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9B100000DB4EE41F4C0.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loext:graphic-properties draw:fill="solid" draw:fill-color="#ffffff"/>
      <style:paragraph-properties fo:line-height="150%" fo:text-align="justify" style:justify-single-word="false" fo:background-color="#ffffff"/>
    </style:style>
    <style:style style:name="P3" style:family="paragraph" style:parent-style-name="Standard">
      <style:paragraph-properties fo:margin-left="0in" fo:margin-right="0in" fo:line-height="150%" fo:text-align="justify" style:justify-single-word="false" fo:text-indent="0.4917in" style:auto-text-indent="false"/>
    </style:style>
    <style:style style:name="P4" style:family="paragraph" style:parent-style-name="Standard">
      <style:paragraph-properties fo:margin-left="0in" fo:margin-right="0in" fo:margin-top="0.1665in" fo:margin-bottom="0.139in" loext:contextual-spacing="false" fo:line-height="150%" fo:text-align="justify" style:justify-single-word="false" fo:text-indent="0.4917in" style:auto-text-indent="false"/>
    </style:style>
    <style:style style:name="P5" style:family="paragraph" style:parent-style-name="Standard" style:master-page-name="Standard">
      <style:paragraph-properties fo:line-height="150%" fo:text-align="justify" style:justify-single-word="false" style:page-number="auto"/>
    </style:style>
    <style:style style:name="P6" style:family="paragraph" style:parent-style-name="Header">
      <style:paragraph-properties fo:line-height="150%"/>
      <style:text-properties style:font-name="Altuna Sans" fo:language="en" fo:country="US" style:font-name-complex="Altuna Sans1"/>
    </style:style>
    <style:style style:name="P7" style:family="paragraph" style:parent-style-name="Footer">
      <style:paragraph-properties fo:padding="0in" fo:border="none"/>
    </style:style>
    <style:style style:name="P8" style:family="paragraph" style:parent-style-name="Footer">
      <style:paragraph-properties fo:margin-left="0in" fo:margin-right="0.25in" fo:text-indent="0in" style:auto-text-indent="false"/>
    </style:style>
    <style:style style:name="P9" style:family="paragraph" style:parent-style-name="Footer">
      <style:paragraph-properties fo:margin-left="0in" fo:margin-right="0.25in" fo:text-align="center" style:justify-single-word="false" fo:text-indent="0in" style:auto-text-indent="false"/>
    </style:style>
    <style:style style:name="P10" style:family="paragraph">
      <loext:graphic-properties draw:fill="none"/>
      <style:paragraph-properties fo:text-align="center"/>
    </style:style>
    <style:style style:name="T1" style:family="text">
      <style:text-properties fo:color="#000000" style:text-position="-4% 100%" style:font-name="Arial" fo:font-size="12pt" fo:font-weight="bold" style:font-size-asian="12pt" style:font-weight-asian="bold" style:font-name-complex="Arial1" style:font-size-complex="12pt"/>
    </style:style>
    <style:style style:name="T2" style:family="text">
      <style:text-properties fo:color="#000000" style:font-name="Arial" fo:font-size="12pt" fo:font-weight="bold" style:font-size-asian="12pt" style:font-weight-asian="bold" style:font-name-complex="Arial1" style:font-size-complex="12pt"/>
    </style:style>
    <style:style style:name="T3" style:family="text">
      <style:text-properties fo:color="#000000"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style:font-size-asian="12pt" style:font-name-complex="Arial1" style:font-size-complex="12pt"/>
    </style:style>
    <style:style style:name="T7" style:family="text">
      <style:text-properties style:font-name="Arial" fo:font-weight="bold" style:font-weight-asian="bold" style:font-name-complex="Arial1"/>
    </style:style>
    <style:style style:name="T8" style:family="text">
      <style:text-properties style:font-name="Arial" style:font-name-complex="Arial1"/>
    </style:style>
    <style:style style:name="T9" style:family="text">
      <style:text-properties fo:color="#ff0000" style:font-name="Arial" fo:font-size="12pt" style:font-size-asian="12pt" style:font-name-complex="Arial1" style:font-size-complex="12pt"/>
    </style:style>
    <style:style style:name="T10" style:family="text">
      <style:text-properties style:font-name-complex="Calibri1"/>
    </style:style>
    <style:style style:name="T11"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TA DA</text:span><text:span text:style-name="T4"> </text:span><text:span text:style-name="T7">XXXIV</text:span><text:span text:style-name="T2"> REUNIÃO ORDINÁRIA DO COMITÊ INTERSETORIAL DA POLÍTICA MUNICIPAL PARA A POPULAÇÃO EM SITUAÇÃO DE RUA</text:span><text:span text:style-name="T3">, REALIZADA NO DIA 08 DE SETEMBRO DE 2016, NO AUDITÓRIO DA SECRETARIA MUNICIPAL DE DIREITOS HUMANOS E CIDADANIA – RUA LÍBERO BADARÓ, Nº 119 – ANDAR TÉRREO, COM A PRESENÇA D</text:span><text:span text:style-name="T6">OS </text:span><text:span text:style-name="T4">MEMBROS TITULARES</text:span><text:span text:style-name="T6">: Maria Regina de Oliveira Lima (SMADS), Sérgio Lopes da Silva (SMSU), Djalma Gouveia da Silva (SES), Adriano Marques de Camargo (RPR), Rosália Santana dos Santos (RPR), Talmos da Conceição Silva (RPR), Neide Aparecida de Vita (RPR) e Dinei Spandoni Coutinho (Porto Seguro). </text:span><text:span text:style-name="T4">MEMBROS SUPLENTES</text:span><text:span text:style-name="T6">: Luana Alves Sampaio Cruz Bottini (SMDHC), Manoel Messias N. dos Santos - Jamaica (RPR), Darcy da Silva Costa (RPR), Paula Frega (RPR), Wanda Brito Balbi (RPR), Carmem Santana (UNIFESP) e Robson Cesar Correia de Mendonça (MEPSR). </text:span><text:span text:style-name="T4">PARTICIPANTES: </text:span><text:span text:style-name="T6">Júlia Carvalho Ferreira Barbosa Lima (SMDHC)</text:span><text:span text:style-name="T4">, </text:span><text:span text:style-name="T6">Tiago Lizot Lavrini (SMDHC),</text:span><text:span text:style-name="T4"> </text:span><text:span text:style-name="T6">Juliana Reimberg (SMDHC), Rita de Cássia de Oliveira (SMDCH), Castor José Guerra, Tatiana Sanson (UFABC), Manoel Lucimar (MNPR), Cristina Tognetti (SMSU), Renato Sena, Raimundo e Ricardo de Lima (COMAS).</text:span></text:p>
      <text:p text:style-name="P3"><text:span text:style-name="T3">No início da reunião, são lidas e aprovadas as atas da XXXIII Reunião Ordinária e da XVII Reunião Extraordinária.</text:span></text:p>
      <text:p text:style-name="P4"><text:span text:style-name="T3">Informes: </text:span><text:span text:style-name="T2">1)</text:span><text:span text:style-name="T3"> O Sr. Castor diz que em uma reunião com o prefeito não foi bem recebido por seus assessores e solicita verificar a possibilidade de levantar as imagens e gravações da reunião mencionada</text:span><text:span text:style-name="T6">. </text:span><text:span text:style-name="T4">2)</text:span><text:span text:style-name="T6"> A Sra. Carmem (UNIFESP) informa </text:span><text:span text:style-name="T4">que nos dias 28 e 30 de setembro e 01 de outubro ocorrerá o Ciclo de Saúde – Encontro com a Rua (IPQ/HCFMUSP/UNIFESP).</text:span><text:span text:style-name="T6"> </text:span><text:span text:style-name="T4">3)</text:span><text:span text:style-name="T6"> A Sra. Neide (RPR) informa que </text:span><text:span text:style-name="T4">no dia 25 de outubro iniciou o curso de comunicação social da Rede Rua com o Núcleo Paulus de Formação. 4)</text:span><text:span text:style-name="T6"> O Sr. Adriano (RPR) fala que </text:span><text:span text:style-name="T4">falta incentivo a ações educativas para PopRua e diz da necessidade de fortalecer a divulgação de inscrições para o ensino pelos serviços que atendem a PopRua </text:span><text:span text:style-name="T6">e diz que esse tema já foi tratado no Comitê PopRua mas que é necessária a responsabilidade de continuidade dessa prática para além desse órgão. </text:span><text:span text:style-name="T4">5)</text:span><text:span text:style-name="T6"> O Sr. Renato </text:span><text:span text:style-name="T4">fala que historicamente pouco foi feito pela pauta da habitação, </text:span><text:span text:style-name="T6">não tendo havido oferta de moradia até este momento</text:span><text:span text:style-name="T4">.</text:span><text:span text:style-name="T6"> </text:span><text:span text:style-name="T4">6) </text:span><text:span text:style-name="T6">O Sr. Robson (MEPSR) fala que, </text:span><text:span text:style-name="T4">na reunião do CPOP, pessoas que participavam da reunião deram declarações que não coincidem com as discussões do Comitê PopRua, </text:span><text:span text:style-name="T6">pois afirmavam que a PopRua é flutuante</text:span><text:span text:style-name="T4">.</text:span><text:span text:style-name="T6"> </text:span><text:span text:style-name="T4">7)</text:span><text:span text:style-name="T6"> Ele também comunica que não teve uma resposta do presidente do CMDCA sobre o ofício que encaminhou. </text:span><text:span text:style-name="T4">8) </text:span><text:span text:style-name="T6">Sr. Robson (MEPSR) informa </text:span><text:span text:style-name="T4">que no dia 18 de setembro, no Vale do Anhangabaú, o MEPSR realizará atividades de lazer para crianças e adolescentes</text:span><text:span text:style-name="T6">. </text:span><text:span text:style-name="T4">9)</text:span><text:span text:style-name="T6"> O Sr. Jamaica (RPR) diz que </text:span><text:span text:style-name="T4">foi convidado para compor um conselho estadual que discutirá a pauta da PopRua</text:span><text:span text:style-name="T6"> e que considera importante levantar todas as denúncias do COMAS e do Comitê PopRua para encaminhá-las a esse conselho, composto também pelo Ministério Público e a Defensoria Pública.</text:span><text:span text:style-name="T4"> 10) </text:span><text:span text:style-name="T6">O Sr. Talmos (RPR) diz que </text:span><text:span text:style-name="T4">gostaria que a SEHAB informasse no Comitê PopRua quais são as reais perspectivas para a região da Bresser</text:span><text:span text:style-name="T6">. </text:span><text:span text:style-name="T4">10)</text:span><text:span text:style-name="T6"> O Sr. Manoel informa </text:span><text:span text:style-name="T4">que no Plano Municipal de Habitação há previsão de serviço de moradia social</text:span><text:span text:style-name="T6"> </text:span><text:span text:style-name="T4">e locação social</text:span><text:span text:style-name="T6"> e, portanto, os movimentos precisam lutar para que parte dessa cota seja destinada à PopRua. </text:span><text:span text:style-name="T4">12)</text:span><text:span text:style-name="T6"> O Sr. Robson (MEPSR) informa que haverá um </text:span><text:span text:style-name="T4">curso sobre liderança com duração de cinco sábados das 9h-17h, oferecido pelo Ministério Público Federal</text:span><text:span text:style-name="T6"> e que mais informações podem ser encontradas no site do MPF.</text:span></text:p>
      <text:p text:style-name="P3"><text:span text:style-name="T6">Em seguida, os informes da Coordenação PopRua: </text:span><text:span text:style-name="T4">13)</text:span><text:span text:style-name="T6"> </text:span><text:span text:style-name="T4">Atualização de denúncia apresentada pelo Sr. Talmos (RPR) </text:span><text:span text:style-name="T6">referente à falta de oferta de água para beber e que a oferta do alimento termina antes dos usuários com fichas serem atendidos no Centro Pop Mooca foi encaminhada por email à Sra. Maria Regina (SMADS) para informações e providências cabíveis</text:span><text:span text:style-name="T4">. Em resposta, </text:span><text:span text:style-name="T6">Sra. Maria Regina (</text:span><text:span text:style-name="T4">SMADS) informa que houve problema com o fornecimento de água no centro pop da Mooca por causa do aumento do número de atendimentos para além do aditamento realizado e</text:span><text:span text:style-name="T6"> informa que adequações estão sendo feitas para aumento da capacidade de fornecimento de água, no entanto, o Sr. Talmos diz que não presenciou nenhuma obra no local. Assim sendo, </text:span><text:span text:style-name="T4">delibera-se uma comissão composta por Talmos (RPR), Regina (SMADS), Dinei (Porto Seguro) e Neto (SMDHC) para visitar o equipamento e melhor tratar do assunto, construindo formas de superação</text:span><text:span text:style-name="T6">. </text:span><text:span text:style-name="T4">14) <text:s/></text:span><text:span text:style-name="T6">Robson (MEPSR)</text:span><text:span text:style-name="T4"> </text:span><text:span text:style-name="T6">informa sobre</text:span><text:span text:style-name="T4"> palestra que realizará sobre Inclusão à leitura da PopRua na Bienal do Livro em 28 de agosto. 15)</text:span><text:span text:style-name="T6"> </text:span><text:span text:style-name="T4">Atualização de denúncia apresentada pelo Sr. Renato Sena, </text:span><text:span text:style-name="T6">referente ao recebimento de denúncias quanto ao serviço do C.A. Boracea foi encaminhada pela Coordenação PopRua ao Balcão de Atendimento DH para devidas providências. </text:span><text:span text:style-name="T4">16)</text:span><text:span text:style-name="T6"> </text:span><text:span text:style-name="T4">Mudança do local das reuniões do Comitê PopRua</text:span><text:span text:style-name="T6"> da Galeria Olido para o auditório térreo da SMDHC. </text:span><text:span text:style-name="T4">17) Ações de Zeladoria Urbana: </text:span><text:span text:style-name="T6">Têm sido implementadas as ações na Sub da Mooca com acompanhamento da SMHDC em todas as fases, incluindo plantão com os servidores para realização da terceira fase; Terá </text:span><text:span text:style-name="T4">início em 12 de setembro a implementação da primeira fase das ações de zeladoria urbana na Subprefeitura Santana-Tucuruvi </text:span><text:span text:style-name="T6">após a publicação do decreto.</text:span></text:p>
      <text:p text:style-name="P3"><text:span text:style-name="T6">Justificativas de ausências: Maura (SEHAB) em razão de recesso, Célia Fiorani Villa (SEHAB) em razão de Congresso em Recife, Sérgio Carneiro (SME) em razão de outro compromisso e Kátia Muniz Amirati (SMS) em razão de férias. </text:span></text:p>
      <text:p text:style-name="P3"><text:span text:style-name="T6">Discussão da Pauta: proposta do Plano Municipal de Políticas para PopRua. O Sr. Tiago (SMDHC) apresenta a proposta de Plano Municipal que está sendo construída em conjunto com os membros do Comitê PopRua. O Sr. Messias-Jamaica (RPR) fala da importância do plano ser colocado em consulta pública. O Sr. Manoel propõe que inclua a obrigatoriedade de haver televisão e chuveiro em todos os alojamentos emergenciais. O Sr. Dinei (Porto Seguro) sugere que seja criado um sistema participativo dentro dos Centros de Acolhida.</text:span></text:p>
      <text:p text:style-name="P3"><text:span text:style-name="T6">Em razão da não conclusão das discussões sobre a pauta, delibera-se que será marcado um GT ampliado para finalizar a redação da proposta de Plano Municipal de Políticas para PopRua com os membros do Comitê. </text:span></text:p>
      <text:p text:style-name="P2"><text:span text:style-name="T8">A</text:span><text:span text:style-name="T3">ssinam a presente ata aprovada na XXXV Reunião Ordinária no dia 05.10.2016</text:span></text:p>
      <text:p text:style-name="P1"><text:span text:style-name="T5">MEMBROS TITULARES:</text:span></text:p>
      <text:p text:style-name="P1"><text:span text:style-name="T3">Maria Regina de Oliveira Lima (SMADS)____________________________________________</text:span></text:p>
      <text:p text:style-name="P1"><text:span text:style-name="T6">Sérgio Lopes da Silva (SMSU)­­­­­­­­­­­­­____________________________________________________</text:span></text:p>
      <text:p text:style-name="P1"><text:span text:style-name="T6">Djalma Gouveia da Silva (SES)___________________________________________________</text:span></text:p>
      <text:p text:style-name="P1"><text:span text:style-name="T3">Adriano Marques de Camargo (RPR)_______________________________________________</text:span></text:p>
      <text:p text:style-name="P1"><text:span text:style-name="T3">Rosália Santana dos Santos (RPR)________________________________________________</text:span></text:p>
      <text:p text:style-name="P1"><text:span text:style-name="T3">Talmos da Conceição Silva (RPR)_________________________________________________</text:span></text:p>
      <text:p text:style-name="P1"><text:span text:style-name="T3">Neide Aparecida de Vita (RPR)___________________________________________________</text:span></text:p>
      <text:p text:style-name="P1"><text:span text:style-name="T6">Dinei Spandoni Coutinho (AEB)­­­­­­­­­­­____________________________________________</text:span></text:p>
      <text:p text:style-name="P1"><text:span text:style-name="T5">MEMBROS SUPLENTES:</text:span></text:p>
      <text:p text:style-name="P1"><text:span text:style-name="T3">Luana Alves Sampaio Cruz Bottini (SMDHC)_________________________________________</text:span></text:p>
      <text:p text:style-name="P1"><text:span text:style-name="T3">Manoel Messias N. dos Santos - Jamaica (RPR)_____________________________________</text:span></text:p>
      <text:p text:style-name="P1"><text:span text:style-name="T3">Darcy da Silva Costa (RPR)______________________________________________________</text:span></text:p>
      <text:p text:style-name="P1"><text:span text:style-name="T3">Paula Frega (RPR)_____________________________________________________________</text:span></text:p>
      <text:p text:style-name="P1"><text:span text:style-name="T3">Wanda Brito Balbi (RPR)________________________________________________________</text:span></text:p>
      <text:p text:style-name="P1"><text:span text:style-name="T3">Carmem Santana (UNIFESP)____________________________________________________</text:span></text:p>
      <text:p text:style-name="P1"><text:span text:style-name="T3">Robson Cesar Correia de Mendonça (MEPSR)__________________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ltuna Sans" svg:font-family="'Altuna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ltuna Sans1" svg:font-family="'Altuna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reeSans" svg:font-family="FreeSans"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fo:font-size="18pt" fo:font-weight="bold"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MS Mincho" style:font-family-asian="'MS Mincho'" style:font-family-generic-asian="system" style:font-pitch-asian="variable" style:font-size-asian="13pt" style:language-asian="pt" style:country-asian="BR"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line-height="100%" fo:keep-with-next="always"/>
      <style:text-properties fo:font-size="14pt" fo:font-weight="bold"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ulo" style:family="paragraph" style:parent-style-name="Standard" style:default-outline-level="">
      <style:paragraph-properties fo:margin-top="0in" fo:margin-bottom="0.0783in" loext:contextual-spacing="false" fo:line-height="120%" fo:hyphenation-ladder-count="no-limit" style:vertical-align="middle"/>
      <style:text-properties fo:color="#000000" style:font-name="Klavika Medium" fo:font-family="'Klavika Medium'" style:font-family-generic="roman" style:font-pitch="variable" fo:font-size="36pt" style:font-size-asian="36pt" style:font-name-complex="Klavika Medium1" style:font-family-complex="'Klavika Medium'" style:font-family-generic-complex="system" style:font-pitch-complex="variable" style:font-size-complex="36pt" fo:hyphenate="false" fo:hyphenation-remain-char-count="2" fo:hyphenation-push-char-count="2"/>
    </style:style>
    <style:style style:name="Subtitulo" style:family="paragraph" style:parent-style-name="Standard" style:default-outline-level="">
      <style:paragraph-properties fo:margin-top="0in" fo:margin-bottom="0.0783in" loext:contextual-spacing="false" fo:line-height="120%" fo:hyphenation-ladder-count="no-limit" style:vertical-align="middle"/>
      <style:text-properties fo:color="#000000" style:font-name="Klavika Regular" fo:font-family="'Klavika Regular'" style:font-family-generic="roman" style:font-pitch="variable" fo:font-size="21pt" style:font-size-asian="21pt" style:font-name-complex="Klavika Regular1" style:font-family-complex="'Klavika Regular'" style:font-family-generic-complex="system" style:font-pitch-complex="variable" style:font-size-complex="21pt" fo:hyphenate="false" fo:hyphenation-remain-char-count="2" fo:hyphenation-push-char-count="2"/>
    </style:style>
    <style:style style:name="Corpo_20_texto" style:display-name="Corpo texto" style:family="paragraph" style:parent-style-name="Standard" style:default-outline-level="">
      <style:paragraph-properties fo:margin-top="0in" fo:margin-bottom="0in" loext:contextual-spacing="false" fo:line-height="120%" fo:hyphenation-ladder-count="no-limit" style:vertical-align="middle"/>
      <style:text-properties fo:color="#000000" style:font-name="Sabon LT Std" fo:font-family="'Sabon LT Std'" style:font-family-generic="roman" style:font-pitch="variable" fo:font-size="13pt" style:font-size-asian="13pt" style:font-name-complex="Sabon LT Std1" style:font-family-complex="'Sabon LT Std'" style:font-family-generic-complex="system" style:font-pitch-complex="variable" style:font-size-complex="13pt" fo:hyphenate="false" fo:hyphenation-remain-char-count="2" fo:hyphenation-push-char-count="2"/>
    </style:style>
    <style:style style:name="Texto_20_Corrido" style:display-name="Texto Corrido" style:family="paragraph" style:parent-style-name="Subtitulo" style:default-outline-level="">
      <style:text-properties style:font-name="Sabon LT Std" fo:font-family="'Sabon LT Std'" style:font-family-generic="roman" style:font-pitch="variable" fo:font-size="11pt" fo:language="en" fo:country="US" style:font-size-asian="11pt" style:font-name-complex="Sabon LT Std1" style:font-family-complex="'Sabon LT Std'" style:font-family-generic-complex="system" style:font-pitch-complex="variable" style:font-size-complex="11pt"/>
    </style:style>
    <style:style style:name="Titulo_20_SMDHC" style:display-name="Titulo SMDHC" style:family="paragraph" style:parent-style-name="Titulo" style:default-outline-level="">
      <style:paragraph-properties fo:margin-top="0.1665in" fo:margin-bottom="0.0783in" loext:contextual-spacing="false"/>
    </style:style>
    <style:style style:name="Subtitulo_20_SMDHC" style:display-name="Subtitulo SMDHC" style:family="paragraph" style:parent-style-name="Subtitulo" style:default-outline-level=""/>
    <style:style style:name="Texto_20_Corrido_20_SMDHC" style:display-name="Texto Corrido SMDHC" style:family="paragraph" style:parent-style-name="Texto_20_Corrido" style:default-outline-level="">
      <style:paragraph-properties fo:margin-top="0in" fo:margin-bottom="0in" loext:contextual-spacing="false" fo:text-align="justify" style:justify-single-word="false"/>
    </style:style>
    <style:style style:name="Nome_20_Coordenacao_20_SMDHC" style:display-name="Nome Coordenacao SMDHC" style:family="paragraph" style:parent-style-name="Header" style:default-outline-level="">
      <style:paragraph-properties fo:margin-top="0.0138in" fo:margin-bottom="0in" loext:contextual-spacing="false" fo:line-height="150%"/>
      <style:text-properties style:font-name="Altuna Sans" fo:font-family="'Altuna Sans'" style:font-family-generic="roman" style:font-pitch="variable" fo:font-size="10pt" style:font-size-asian="10pt" style:font-name-complex="Altuna Sans1" style:font-family-complex="'Altuna Sans'" style:font-family-generic-complex="system" style:font-pitch-complex="variable" style:font-size-complex="10pt"/>
    </style:style>
    <style:style style:name="Subtitulso_20_SMDHC" style:display-name="Subtitulso SMDHC" style:family="paragraph" style:parent-style-name="Subtitulo_20_SMDHC" style:default-outline-level="">
      <style:paragraph-properties fo:margin-top="0in" fo:margin-bottom="0.3335in" loext:contextual-spacing="false"/>
    </style:style>
    <style:style style:name="Capitular_20_SMDHC" style:display-name="Capitular SMDHC" style:family="paragraph" style:parent-style-name="Texto_20_Corrido_20_SMDHC" style:default-outline-level="">
      <style:paragraph-properties fo:line-height="0.6445in" fo:text-align="start" style:justify-single-word="false" fo:hyphenation-ladder-count="no-limit" fo:keep-with-next="always" style:vertical-align="baseline"/>
      <style:text-properties fo:color="#d23434" style:font-name="Klavika Light" fo:font-family="'Klavika Light'" style:font-family-generic="roman" style:font-pitch="variable" fo:font-size="53.5pt" style:font-size-asian="53.5pt" style:font-name-complex="Klavika Light1" style:font-family-complex="'Klavika Light'" style:font-family-generic-complex="system" style:font-pitch-complex="variable" style:font-size-complex="53.5p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orphans="0" fo:widows="0" fo:hyphenation-ladder-count="no-limit" fo:text-indent="0in" style:auto-text-indent="false"/>
      <style:text-properties style:font-name="Cambria" fo:font-family="Cambria" style:font-family-generic="roman" style:font-pitch="variable" fo:font-size="12pt" fo:language="en" fo:country="US" style:letter-kerning="true" style:font-name-asian="MS Mincho" style:font-family-asian="'MS Mincho'" style:font-family-generic-asian="system" style:font-pitch-asian="variable" style:font-size-asian="12pt" style:language-asian="zh" style:country-asian="CN" style:font-name-complex="Cambria1" style:font-family-complex="Cambria" style:font-family-generic-complex="system" style:font-pitch-complex="variable" style:font-size-complex="12pt"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0.5in" fo:margin-right="0in" fo:margin-top="0in" fo:margin-bottom="0in" loext:contextual-spacing="false" fo:line-height="100%" fo:hyphenation-ladder-count="no-limit" fo:text-indent="0in" style:auto-text-indent="false"/>
      <style:text-properties style:font-name="Cambria" fo:font-family="Cambria"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945in" fo:margin-bottom="0.0827in" loext:contextual-spacing="false" fo:line-height="100%"/>
      <style:text-properties fo:font-size="12pt"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font-size="12pt" style:font-size-asian="12pt" style:language-asian="pt" style:country-asian="BR"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50%" fo:text-align="justify" style:justify-single-word="false" fo:text-indent="0.4917in" style:auto-text-indent="false"/>
      <style:text-properties style:font-name="Arial" fo:font-family="Arial" style:font-family-generic="roman" style:font-pitch="variable" fo:font-size="10pt" style:font-size-asian="10pt" style:language-asian="pt" style:country-asian="BR"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name-complex="Calibri1" style:font-family-complex="Calibri" style:font-family-generic-complex="system" style:font-pitch-complex="variable" style:font-size-complex="14pt"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ulo_20_Char" style:display-name="Titulo Char" style:family="text" style:parent-style-name="Default_20_Paragraph_20_Font">
      <style:text-properties fo:color="#000000" style:font-name="Klavika Medium" fo:font-family="'Klavika Medium'" style:font-family-generic="roman" style:font-pitch="variable" fo:font-size="36pt" style:font-size-asian="36pt" style:font-name-complex="Klavika Medium1" style:font-family-complex="'Klavika Medium'" style:font-family-generic-complex="system" style:font-pitch-complex="variable"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family="'Klavika Regular'" style:font-family-generic="roman" style:font-pitch="variable" fo:font-size="21pt" style:font-size-asian="21pt" style:font-name-complex="Klavika Regular1" style:font-family-complex="'Klavika Regular'" style:font-family-generic-complex="system" style:font-pitch-complex="variable"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font-family="'Sabon LT Std'" style:font-family-generic="roman" style:font-pitch="variable" fo:language="en" fo:country="US" style:font-name-complex="Sabon LT Std1" style:font-family-complex="'Sabon LT Std'" style:font-family-generic-complex="system" style:font-pitch-complex="variable"/>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family="'Altuna Sans'" style:font-family-generic="roman" style:font-pitch="variable" fo:font-size="10pt" style:font-size-asian="10pt" style:font-name-complex="Altuna Sans1" style:font-family-complex="'Altuna Sans'" style:font-family-generic-complex="system" style:font-pitch-complex="variable"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fo:font-family="'Klavika Light'" style:font-family-generic="roman" style:font-pitch="variable" style:font-name-complex="Klavika Light1" style:font-family-complex="'Klavika Light'" style:font-family-generic-complex="system"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font-size-complex="1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ield-content"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Calibri1" style:font-family-complex="Calibri"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language-asian="en" style:country-asian="US" style:font-name-complex="Calibri1" style:font-family-complex="Calibri"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fo:font-weight="bold"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bullet text:level="2"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0.7091in" fo:text-indent="-0.1382in" fo:margin-left="0.6299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252in" fo:text-indent="-0.25in" fo:margin-left="0.6252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3752in" fo:text-indent="-0.25in" fo:margin-left="1.375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8752in" fo:text-indent="-0.25in" fo:margin-left="2.875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3752in" fo:text-indent="-0.25in" fo:margin-left="4.375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7417in" fo:text-indent="-0.25in" fo:margin-left="0.7417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9673in" fo:text-indent="-0.1382in" fo:margin-left="0.888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4861in" fo:margin-left="-0.0729in" fo:margin-top="0in" fo:margin-bottom="0in" table:align="left" style:writing-mode="lr-tb"/>
    </style:style>
    <style:style style:name="Table1.A" style:family="table-column">
      <style:table-column-properties style:column-width="4.486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MP1" style:family="paragraph">
      <loext:graphic-properties draw:fill="none"/>
      <style:paragraph-properties fo:text-align="center"/>
    </style:style>
    <style:style style:name="MP2" style:family="paragraph" style:parent-style-name="Header">
      <style:paragraph-properties fo:line-height="150%"/>
      <style:text-properties style:font-name="Altuna Sans" fo:language="en" fo:country="US" style:font-name-complex="Altuna Sans1"/>
    </style:style>
    <style:style style:name="MP3" style:family="paragraph" style:parent-style-name="Footer">
      <style:paragraph-properties fo:margin-left="0in" fo:margin-right="0.25in" fo:text-align="center" style:justify-single-word="false" fo:text-indent="0in" style:auto-text-indent="false"/>
    </style:style>
    <style:style style:name="MP4" style:family="paragraph" style:parent-style-name="Footer">
      <style:paragraph-properties fo:padding="0in" fo:border="none"/>
    </style:style>
    <style:style style:name="MP5" style:family="paragraph" style:parent-style-name="Footer">
      <style:paragraph-properties fo:margin-left="0in" fo:margin-right="0.25in" fo:text-indent="0in" style:auto-text-indent="false"/>
    </style:style>
    <style:style style:name="MT1" style:family="text">
      <style:text-properties style:font-name-complex="Calibri1"/>
    </style:style>
    <style:style style:name="MT2" style:family="text">
      <style:text-properties fo:font-weight="bold" style:font-weight-asian="bold" style:font-weight-complex="bol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1.2992in" fo:margin-bottom="0.5in" fo:margin-left="0.5in" fo:margin-right="0.642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717in" fo:margin-left="0in" fo:margin-right="0in" fo:margin-bottom="0.5319in" style:dynamic-spacing="true"/>
      </style:header-style>
      <style:footer-style>
        <style:header-footer-properties fo:min-height="0.1244in" fo:margin-left="0in" fo:margin-right="0in" fo:margin-top="0.0846in" style:dynamic-spacing="true"/>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Nome_20_Coordenacao_20_SMDHC"><draw:frame text:anchor-type="char" draw:z-index="0" draw:name="WordPictureWatermark42279502" draw:style-name="Mgr1" draw:text-style-name="MP1" svg:width="8.6941in" svg:height="11.6933in" svg:x="-0.9437in" svg:y="-1.8709in"><draw:image xlink:href="Pictures/10000000000009B100000DB4EE41F4C0.jpg" xlink:type="simple" xlink:show="embed" xlink:actuate="onLoad"><text:p/></draw:image></draw:frame></text:p>
            </table:table-cell>
          </table:table-row>
        </table:table>
        <text:p text:style-name="MP2"/>
      </style:header>
      <style:footer>
        <text:p text:style-name="MP3"><draw:frame draw:style-name="Mfr1" draw:name="Frame1" text:anchor-type="paragraph" svg:y="0.0008in" draw:z-index="1"><draw:text-box fo:min-height="0in" fo:min-width="0.0161in"><text:p text:style-name="MP4"><text:span text:style-name="page_20_number"><text:span text:style-name="MT1"><text:page-number text:select-page="current">1</text:page-number></text:span></text:span></text:p></draw:text-box></draw:frame><text:span text:style-name="MT2">Coordenação de Políticas para a População em Situação de Rua</text:span></text:p>
        <text:p text:style-name="MP5">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Carol</meta:initial-creator>
    <dc:creator>d827699</dc:creator>
    <meta:editing-cycles>6</meta:editing-cycles>
    <meta:print-date>2016-01-28T15:46:00</meta:print-date>
    <meta:creation-date>2016-10-03T12:23:00</meta:creation-date>
    <dc:date>2016-10-14T17:56:00</dc:date>
    <meta:editing-duration>PT23S</meta:editing-duration>
    <meta:generator>LibreOffice/4.4.7.2$Linux_X86_64 LibreOffice_project/f3153a8b245191196a4b6b9abd1d0da16eead600</meta:generator>
    <meta:document-statistic meta:table-count="1" meta:image-count="0" meta:object-count="0" meta:page-count="1" meta:paragraph-count="28" meta:word-count="1124" meta:character-count="7666" meta:non-whitespace-character-count="6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