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5.5575cm" style:use-optimal-column-width="true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1.95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9-01T00:00:00" table:style-name="ce4">
            <text:p>set/17</text:p>
          </table:table-cell>
          <table:table-cell office:value-type="date" office:date-value="2017-08-01T00:00:00" table:style-name="ce4">
            <text:p>ago/17</text:p>
          </table:table-cell>
          <table:table-cell office:value-type="date" office:date-value="2017-07-01T00:00:00" table:style-name="ce4">
            <text:p>jul/17</text:p>
          </table:table-cell>
          <table:table-cell office:value-type="string" table:style-name="ce5">
            <text:p>média**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1374" table:style-name="ce7">
            <text:p>1.374</text:p>
          </table:table-cell>
          <table:table-cell office:value-type="float" office:value="1339" table:style-name="ce7">
            <text:p>1.339</text:p>
          </table:table-cell>
          <table:table-cell office:value-type="float" office:value="1513" table:style-name="ce7">
            <text:p>1.513</text:p>
          </table:table-cell>
          <table:table-cell office:value-type="float" office:value="1408.6666666666667" table:formula="msoxl:=AVERAGE(B5:D5)" table:style-name="ce8">
            <text:p>1.4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422" table:style-name="ce6">
            <text:p>422</text:p>
          </table:table-cell>
          <table:table-cell office:value-type="float" office:value="461" table:style-name="ce6">
            <text:p>461</text:p>
          </table:table-cell>
          <table:table-cell office:value-type="float" office:value="459" table:style-name="ce6">
            <text:p>459</text:p>
          </table:table-cell>
          <table:table-cell office:value-type="float" office:value="447.33333333333331" table:formula="msoxl:=AVERAGE(B6:D6)" table:style-name="ce8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aça de Atendimento***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1" table:formula="msoxl:=AVERAGE(B7:D7)" table:style-name="ce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a****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-mail****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64" table:style-name="ce6">
            <text:p>64</text:p>
          </table:table-cell>
          <table:table-cell office:value-type="float" office:value="76" table:style-name="ce6">
            <text:p>76</text:p>
          </table:table-cell>
          <table:table-cell office:value-type="float" office:value="109" table:style-name="ce6">
            <text:p>109</text:p>
          </table:table-cell>
          <table:table-cell office:value-type="float" office:value="83" table:formula="msoxl:=AVERAGE(B10:D10)" table:style-name="ce8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1:D11)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2:D12)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74" table:formula="msoxl:=SUM(B5:B12)" table:style-name="ce10">
            <text:p>1.874</text:p>
          </table:table-cell>
          <table:table-cell office:value-type="float" office:value="1893" table:formula="msoxl:=SUM(C5:C12)" table:style-name="ce10">
            <text:p>1.893</text:p>
          </table:table-cell>
          <table:table-cell office:value-type="float" office:value="2083" table:formula="msoxl:=SUM(D5:D12)" table:style-name="ce10">
            <text:p>2.083</text:p>
          </table:table-cell>
          <table:table-cell office:value-type="float" office:value="1950" table:formula="msoxl:=AVERAGE(B13:D13)" table:style-name="ce11">
            <text:p>1.95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Novo sistema de informação da Ouvidoria Geral do Município, a partir de 2017.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** Média mensal.<text:s/>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*** Novo canal de atendimento.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**** Canais consolidados ao Formulário eletrônico.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2" table:style-name="ce13"/>
          <table:table-cell table:number-columns-repeated="16377"/>
        </table:table-row>
        <table:table-row table:style-name="ro1" table:visibility="collapse">
          <table:table-cell office:value-type="date" office:date-value="2017-04-01T00:00:00" table:style-name="ce4">
            <text:p>abr/17</text:p>
          </table:table-cell>
          <table:table-cell office:value-type="float" office:value="1611" table:style-name="ce14">
            <text:p>1.611</text:p>
          </table:table-cell>
          <table:table-cell office:value-type="float" office:value="85.813148788927336" table:style-name="ce15">
            <text:p>85,81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date" office:date-value="2017-05-01T00:00:00" table:style-name="ce4">
            <text:p>mai/17</text:p>
          </table:table-cell>
          <table:table-cell office:value-type="float" office:value="2108" table:style-name="ce14">
            <text:p>2.108</text:p>
          </table:table-cell>
          <table:table-cell office:value-type="float" office:value="30.8504034761018" table:formula="msoxl:=((B6-B5)/B5)*100" table:style-name="ce15">
            <text:p>30,85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date" office:date-value="2017-06-01T00:00:00" table:style-name="ce16">
            <text:p>jun/17</text:p>
          </table:table-cell>
          <table:table-cell office:value-type="float" office:value="1883" table:style-name="ce17">
            <text:p>1.883</text:p>
          </table:table-cell>
          <table:table-cell office:value-type="float" office:value="-10.673624288425048" table:formula="msoxl:=((B7-B6)/B6)*100" table:style-name="ce18">
            <text:p>-10,6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7-01T00:00:00" table:style-name="ce16">
            <text:p>jul/17</text:p>
          </table:table-cell>
          <table:table-cell office:value-type="float" office:value="1473" table:style-name="ce17">
            <text:p>1.473</text:p>
          </table:table-cell>
          <table:table-cell office:value-type="float" office:value="-21.773765268189059" table:formula="msoxl:=((B8-B7)/B7)*100" table:style-name="ce18">
            <text:p>-21,7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8-01T00:00:00" table:style-name="ce16">
            <text:p>ago/17</text:p>
          </table:table-cell>
          <table:table-cell office:value-type="float" office:value="1351" table:style-name="ce17">
            <text:p>1.351</text:p>
          </table:table-cell>
          <table:table-cell office:value-type="float" office:value="-8.2824168363883235" table:formula="msoxl:=((B9-B8)/B8)*100" table:style-name="ce18">
            <text:p>-8,2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9-01T00:00:00" table:style-name="ce16">
            <text:p>set/17</text:p>
          </table:table-cell>
          <table:table-cell office:value-type="float" office:value="1415" table:style-name="ce17">
            <text:p>1.415</text:p>
          </table:table-cell>
          <table:table-cell office:value-type="float" office:value="4.737231680236861" table:formula="msoxl:=((B10-B9)/B9)*100" table:style-name="ce18">
            <text:p>4,74</text:p>
          </table:table-cell>
          <table:table-cell table:number-columns-repeated="16381" table:style-name="ce1"/>
        </table:table-row>
        <table:table-row table:style-name="ro1">
          <table:table-cell table:style-name="ce19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21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Natureza" table:style-name="ta2"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table:style-name="ce21"/>
          <table:table-cell table:number-columns-repeated="3" table:style-name="ce23"/>
          <table:table-cell table:number-columns-repeated="16380" table:style-name="ce1"/>
        </table:table-row>
        <table:table-row table:style-name="ro1">
          <table:table-cell office:value-type="string" table:style-name="ce24">
            <text:p>NATUREZA - Assunto</text:p>
          </table:table-cell>
          <table:table-cell office:value-type="date" office:date-value="2017-09-01T00:00:00" table:style-name="ce25">
            <text:p>set/17</text:p>
          </table:table-cell>
          <table:table-cell office:value-type="date" office:date-value="2017-08-01T00:00:00" table:style-name="ce25">
            <text:p>ago/17</text:p>
          </table:table-cell>
          <table:table-cell office:value-type="date" office:date-value="2017-07-01T00:00:00" table:style-name="ce25">
            <text:p>jul/17</text:p>
          </table:table-cell>
          <table:table-cell office:value-type="string" table:style-name="ce4">
            <text:p>Méd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Abordagem social a pessoa em situação de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:D5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Acessibilidade em edificaçõe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AVERAGE(B6:D6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Ambulantes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.333333333333333" table:formula="msoxl:=AVERAGE(B7:D7)" table:style-name="ce28">
            <text:p>5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Análise da proibição de estacionamento na v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8:D8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Anima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9:D9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Animais que podem causar doenças e agravos à saúde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.6666666666666665" table:formula="msoxl:=AVERAGE(B10:D10)" table:style-name="ce28">
            <text:p>4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Animais silvest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:D11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Animal agressor e/ou invasor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formula="msoxl:=AVERAGE(B12:D12)" table:style-name="ce28">
            <text:p>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Animal em via públic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msoxl:=AVERAGE(B13:D13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Áreas contaminada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4:D14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Áreas municipais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.6666666666666665" table:formula="msoxl:=AVERAGE(B15:D15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Árvore</text:p>
          </table:table-cell>
          <table:table-cell office:value-type="float" office:value="273" table:style-name="ce27">
            <text:p>273</text:p>
          </table:table-cell>
          <table:table-cell office:value-type="float" office:value="263" table:style-name="ce27">
            <text:p>263</text:p>
          </table:table-cell>
          <table:table-cell office:value-type="float" office:value="241" table:style-name="ce27">
            <text:p>241</text:p>
          </table:table-cell>
          <table:table-cell office:value-type="float" office:value="259" table:formula="msoxl:=AVERAGE(B16:D16)" table:style-name="ce28">
            <text:p>259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ATENDE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7:D17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Avaliação da circulação e acesso de veículos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3333333333333333" table:formula="msoxl:=AVERAGE(B18:D18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Avaliação de animal agressor em vias pública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19:D19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Avaliação de local com pernilongo/mosqui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0:D20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Avaliação e serviços em árvore em área pública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29" table:style-name="ce27">
            <text:p>29</text:p>
          </table:table-cell>
          <table:table-cell office:value-type="float" office:value="27" table:formula="msoxl:=AVERAGE(B21:D21)" table:style-name="ce28">
            <text:p>27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Aviso de interferências no trânsito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22:D22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Bilhete único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.3333333333333335" table:formula="msoxl:=AVERAGE(B23:D23)" table:style-name="ce28">
            <text:p>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Buraco e pavimentação</text:p>
          </table:table-cell>
          <table:table-cell office:value-type="float" office:value="199" table:style-name="ce27">
            <text:p>199</text:p>
          </table:table-cell>
          <table:table-cell office:value-type="float" office:value="201" table:style-name="ce27">
            <text:p>201</text:p>
          </table:table-cell>
          <table:table-cell office:value-type="float" office:value="218" table:style-name="ce27">
            <text:p>218</text:p>
          </table:table-cell>
          <table:table-cell office:value-type="float" office:value="206" table:formula="msoxl:=AVERAGE(B24:D24)" table:style-name="ce28">
            <text:p>206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alçadas, guias e postes</text:p>
          </table:table-cell>
          <table:table-cell office:value-type="float" office:value="50" table:style-name="ce27">
            <text:p>50</text:p>
          </table:table-cell>
          <table:table-cell office:value-type="float" office:value="34" table:style-name="ce27">
            <text:p>34</text:p>
          </table:table-cell>
          <table:table-cell office:value-type="float" office:value="52" table:style-name="ce27">
            <text:p>52</text:p>
          </table:table-cell>
          <table:table-cell office:value-type="float" office:value="45.333333333333336" table:formula="msoxl:=AVERAGE(B25:D25)" table:style-name="ce28">
            <text:p>45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apinação e roçada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12.333333333333334" table:formula="msoxl:=AVERAGE(B26:D26)" table:style-name="ce28">
            <text:p>1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apinação e roçada de áreas verdes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office:value-type="float" office:value="67" table:style-name="ce27">
            <text:p>67</text:p>
          </table:table-cell>
          <table:table-cell office:value-type="float" office:value="53.333333333333336" table:formula="msoxl:=AVERAGE(B27:D27)" table:style-name="ce28">
            <text:p>5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ata Bagulho - Reclamação de não retirada de material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28:D28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entral 15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29:D29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Ciclovias, ciclofaixas e outros<text:s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msoxl:=AVERAGE(B30:D30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irculação de pedestres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.6666666666666665" table:formula="msoxl:=AVERAGE(B31:D31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irculação de veículos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6.666666666666667" table:formula="msoxl:=AVERAGE(B32:D32)" table:style-name="ce28">
            <text:p>7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leta de lixo domiciliar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.3333333333333335" table:formula="msoxl:=AVERAGE(B33:D33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leta de residuos de serviços de saúd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34:D34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leta seletiv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35:D35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lmeia e vespeiro, pernilongo e mosquito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8" table:formula="msoxl:=AVERAGE(B36:D36)" table:style-name="ce28">
            <text:p>8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Colocação de placa Proibido jogar lix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37:D37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munic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38:D38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nduta de funcionário da CET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39:D39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nduta de funcionários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.3333333333333333" table:formula="msoxl:=AVERAGE(B40:D40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nduta de trabalho do motorista, cobrador e fiscal de ônibus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.6666666666666665" table:formula="msoxl:=AVERAGE(B41:D41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nserto e raparo de lixeira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42:D42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nstrução de bueiros, boca de lobo e poços de visita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.3333333333333335" table:formula="msoxl:=AVERAGE(B43:D43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Construção ou reforma de guias, sarjetas e sarjetões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msoxl:=AVERAGE(B44:D44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Construção/reforma de calçadas em áreas públicas e praça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45:D45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órregos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8" table:formula="msoxl:=AVERAGE(B46:D46)" table:style-name="ce28">
            <text:p>8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orte e pod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47:D47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Criação inadequada de animais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.6666666666666665" table:formula="msoxl:=AVERAGE(B48:D48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Criação/ampliação de estacionamento de veículos na v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49:D49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fesa Civil<text:s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" table:formula="msoxl:=AVERAGE(B50:D50)" table:style-name="ce28">
            <text:p>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gue/chikungunya/zika (mosquito aedes aegypti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formula="msoxl:=AVERAGE(B51:D51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2:D52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caçamba de entu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53:D53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calçada particular irregular, danificada ou inexistente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.3333333333333333" table:formula="msoxl:=AVERAGE(B54:D54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cheiro forte causando incômodo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55:D55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conduta do motorista, cobrador ou fiscal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56:D56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núncia de condições inadequadas de criação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57:D57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descarte irregular de entu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58:D58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uncia de despejo de água de chuv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59:D59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núncia de esgoto a céu aberto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formula="msoxl:=AVERAGE(B60:D60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falta de limpeza de terreno particular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.3333333333333333" table:formula="msoxl:=AVERAGE(B61:D61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núncia de falta de limpeza em imóveis particular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formula="msoxl:=AVERAGE(B62:D62)" table:style-name="ce28">
            <text:p>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Fumaça/ Fuligem /Material particula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AVERAGE(B63:D63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ligação irregular de esgo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4:D64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lixão clandestin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65:D65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local com pombo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AVERAGE(B66:D66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local com roedores/rat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AVERAGE(B67:D67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núncia de loteamento irregular ou clandestino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.6666666666666665" table:formula="msoxl:=AVERAGE(B68:D68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núncia de má conduta de funcionário da CET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69:D69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núncia de obstrução ou irregularidade em guias rebaixad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0:D70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poda/remoção não autoriza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1:D71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núncia de preparo de concreto na calçada ou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2:D72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Denúncia de represamento ou aterramento de rio ou córreg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73:D73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 de reserva irregular de vag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74:D74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núncias de locais com acúmulo de água limpa e para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75:D75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eúncia de reparo mal executado de calçada po r companhia de luz, água, telef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76:D76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ocumentos e licenç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" table:formula="msoxl:=AVERAGE(B77:D77)" table:style-name="ce28">
            <text:p>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Drenagem de água de chuva</text:p>
          </table:table-cell>
          <table:table-cell office:value-type="float" office:value="89" table:style-name="ce27">
            <text:p>89</text:p>
          </table:table-cell>
          <table:table-cell office:value-type="float" office:value="81" table:style-name="ce27">
            <text:p>81</text:p>
          </table:table-cell>
          <table:table-cell office:value-type="float" office:value="87" table:style-name="ce27">
            <text:p>87</text:p>
          </table:table-cell>
          <table:table-cell office:value-type="float" office:value="85.666666666666671" table:formula="msoxl:=AVERAGE(B78:D78)" table:style-name="ce28">
            <text:p>86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Ecoponto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79:D79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Elogio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10.666666666666666" table:formula="msoxl:=AVERAGE(B80:D80)" table:style-name="ce28">
            <text:p>1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Elogio para iluminação pública (ILUME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81:D81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Empreenda Fácil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82:D82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Entulho e caçamba de entu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3.3333333333333335" table:formula="msoxl:=AVERAGE(B83:D83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Esgoto e água usada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0.333333333333334" table:formula="msoxl:=AVERAGE(B84:D84)" table:style-name="ce28">
            <text:p>1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Estabelecimentos comerciais, industrias e serviços</text:p>
          </table:table-cell>
          <table:table-cell office:value-type="float" office:value="20" table:style-name="ce27">
            <text:p>20</text:p>
          </table:table-cell>
          <table:table-cell office:value-type="float" office:value="36" table:style-name="ce27">
            <text:p>36</text:p>
          </table:table-cell>
          <table:table-cell office:value-type="float" office:value="28" table:style-name="ce27">
            <text:p>28</text:p>
          </table:table-cell>
          <table:table-cell office:value-type="float" office:value="28" table:formula="msoxl:=AVERAGE(B85:D85)" table:style-name="ce28">
            <text:p>28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Estacionamento de veículos na via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formula="msoxl:=AVERAGE(B86:D86)" table:style-name="ce28">
            <text:p>4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Estacionamento preferencial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formula="msoxl:=AVERAGE(B87:D87)" table:style-name="ce28">
            <text:p>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Estudo em faixas e corredores de ônibus existente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88:D88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Event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89:D89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Faixas exclusivas e corredores de ônibu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90:D90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Falta de sinalização de existência de escola e de escolar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91:D91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26">
            <text:p>Falta de varrição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92:D92)" table:style-name="ce28">
            <text:p>1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Feira livre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.6666666666666665" table:formula="msoxl:=AVERAGE(B93:D93)" table:style-name="ce28">
            <text:p>3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Ferro velh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94:D94)" table:style-name="ce28">
            <text:p>0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ambulant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.6666666666666667" table:formula="msoxl:=AVERAGE(B95:D95)" table:style-name="ce28">
            <text:p>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descarte irregular de entulho e outros resíduos em área públic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formula="msoxl:=AVERAGE(B96:D96)" table:style-name="ce28">
            <text:p>2</text:p>
          </table:table-cell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estabelecimentos comerciais e serviços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3" table:formula="msoxl:=AVERAGE(B97:D97)" table:style-name="ce28">
            <text:p>3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Fiscalização de estacionamentos particulare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98:D98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Fiscalização de feira livr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99:D99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infrações de trânsito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.6666666666666665" table:formula="msoxl:=AVERAGE(B100:D100)" table:style-name="ce28">
            <text:p>3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Fiscalização de obra e reforma em imóvel particular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msoxl:=AVERAGE(B101:D101)" table:style-name="ce28">
            <text:p>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obras</text:p>
          </table:table-cell>
          <table:table-cell office:value-type="float" office:value="25" table:style-name="ce27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office:value-type="float" office:value="26.666666666666668" table:formula="msoxl:=AVERAGE(B102:D102)" table:style-name="ce28">
            <text:p>27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obras em córreg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03:D103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obras em terren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04:D104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obras na via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05:D105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rebaixamento irregular de guia para acesso de veícul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06:D106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Fiscalização de vagas preferenciais em área púibl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07:D107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Fiscalização de veículo estacionado/parado em local proibido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.3333333333333333" table:formula="msoxl:=AVERAGE(B108:D108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Grande gerador de resíduos (serviço, comércio, indústria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09:D109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Guarda Civil Metropolitan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10:D110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Guias rebaixadas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7.333333333333333" table:formula="msoxl:=AVERAGE(B111:D111)" table:style-name="ce28">
            <text:p>7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Iluminação pública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17.333333333333332" table:formula="msoxl:=AVERAGE(B112:D112)" table:style-name="ce28">
            <text:p>17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Implantação de abrigo ou ponto de ônibu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13:D113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Instalação de contêiner para coleta de lixo domicili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14:D114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Instalação de placa com nome de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115:D115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Instalação e manutenção de equipamentos de ginástica na praç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116:D116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Instalação e manutenção de mobiliário de praça (mesas, bancos, brinquedos, etc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17:D117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Instalação/remoção de lixeir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118:D118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Instalações esportiva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19:D119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Instalações físicas e equipamentos acessíve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20:D120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Interferências no trânsit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21:D121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Invasão de áreas municipais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.6666666666666667" table:formula="msoxl:=AVERAGE(B122:D122)" table:style-name="ce28">
            <text:p>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Invasão ou Ocupação Irreg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23:D123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Leve Leite</text:p>
          </table:table-cell>
          <table:table-cell office:value-type="float" office:value="37" table:style-name="ce27">
            <text:p>37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22.333333333333332" table:formula="msoxl:=AVERAGE(B124:D124)" table:style-name="ce28">
            <text:p>2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Limpez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25:D125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Limpeza de bueiros, boca de lobo e poços de visita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12.666666666666666" table:formula="msoxl:=AVERAGE(B126:D126)" table:style-name="ce28">
            <text:p>13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Limpeza de córreg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127:D127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Limpeza de terreno particular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.6666666666666667" table:formula="msoxl:=AVERAGE(B128:D128)" table:style-name="ce28">
            <text:p>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Limpeza de valas, valetas e sarjetõe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29:D129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Limpeza de via pública após enchente ou even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30:D130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Linhas e itinerários de ônibus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.3333333333333335" table:formula="msoxl:=AVERAGE(B131:D131)" table:style-name="ce28">
            <text:p>3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Lixão clandestin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.66666666666666663" table:formula="msoxl:=AVERAGE(B132:D132)" table:style-name="ce28">
            <text:p>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Lixeira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.666666666666666" table:formula="msoxl:=AVERAGE(B133:D133)" table:style-name="ce28">
            <text:p>1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Lixo e limpeza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34:D134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Locais com lotação superior a 250 pessoas (cinemas, teatros, casas de shows)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35:D135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Má conduta de funcionári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formula="msoxl:=AVERAGE(B136:D136)" table:style-name="ce28">
            <text:p>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Manutenção da sinalização de trânsito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6.333333333333332" table:formula="msoxl:=AVERAGE(B137:D137)" table:style-name="ce28">
            <text:p>16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de placa com nome de ru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38:D138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Manutenção de placas de trânsit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.6666666666666667" table:formula="msoxl:=AVERAGE(B139:D139)" table:style-name="ce28">
            <text:p>2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de sinalização de trânsit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40:D140)" table:style-name="ce28">
            <text:p>0</text:p>
          </table:table-cell>
          <table:table-cell table:style-name="ce31"/>
          <table:table-cell table:style-name="ce29"/>
          <table:table-cell table:style-name="ce1"/>
          <table:table-cell table:number-columns-repeated="16375" table:style-name="ce32"/>
          <table:table-cell table:style-name="ce1"/>
        </table:table-row>
        <table:table-row table:style-name="ro1">
          <table:table-cell office:value-type="string" table:style-name="ce30">
            <text:p>Manutenção de sinalização horizontal (pintura de solo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.6666666666666667" table:formula="msoxl:=AVERAGE(B141:D141)" table:style-name="ce28">
            <text:p>2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de vielas/escadarias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142:D142)" table:style-name="ce28">
            <text:p>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 e conservação de ônibus<text:s/>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43:D143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Manutenção e Limpeza de Parques Públicos Municip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44:D144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Manutenção, conserto e limpeza de ponto de ônibu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45:D145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Material e uniforme escolar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46:D146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Meio Ambiente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47:D147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Numeração de imóvei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48:D148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Obras na via<text:s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149:D149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Ocupação Irreg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50:D150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Ouvidoria Geral do municip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51:D151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Parques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.6666666666666667" table:formula="msoxl:=AVERAGE(B152:D152)" table:style-name="ce28">
            <text:p>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Pavimentaç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53:D153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Plac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54:D154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Placa de trânsit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55:D155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Placas com nome de rua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3.6666666666666665" table:formula="msoxl:=AVERAGE(B156:D156)" table:style-name="ce28">
            <text:p>4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Plantio de árvore em vias e áreas pública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157:D157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Pod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2.3333333333333335" table:formula="msoxl:=AVERAGE(B158:D158)" table:style-name="ce28">
            <text:p>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Poda ou Remoção de árvores ou vegetação em Parque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59:D159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Poluição do Ar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formula="msoxl:=AVERAGE(B160:D160)" table:style-name="ce28">
            <text:p>4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Poluição Sonora - PSIU<text:s/></text:p>
          </table:table-cell>
          <table:table-cell office:value-type="float" office:value="64" table:style-name="ce27">
            <text:p>64</text:p>
          </table:table-cell>
          <table:table-cell office:value-type="float" office:value="48" table:style-name="ce27">
            <text:p>48</text:p>
          </table:table-cell>
          <table:table-cell office:value-type="float" office:value="64" table:style-name="ce27">
            <text:p>64</text:p>
          </table:table-cell>
          <table:table-cell office:value-type="float" office:value="58.666666666666664" table:formula="msoxl:=AVERAGE(B161:D161)" table:style-name="ce28">
            <text:p>59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Ponto viciado, entulho e caçamba de entulho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20" table:formula="msoxl:=AVERAGE(B162:D162)" table:style-name="ce28">
            <text:p>2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Pontos de ônibus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0" table:formula="msoxl:=AVERAGE(B163:D163)" table:style-name="ce28">
            <text:p>10</text:p>
          </table:table-cell>
          <table:table-cell table:style-name="ce31"/>
          <table:table-cell table:style-name="ce29"/>
          <table:table-cell table:style-name="ce33"/>
          <table:table-cell table:number-columns-repeated="16376"/>
        </table:table-row>
        <table:table-row table:style-name="ro1">
          <table:table-cell office:value-type="string" table:style-name="ce30">
            <text:p>População ou pessoa em situação de rua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AVERAGE(B164:D164)" table:style-name="ce28">
            <text:p>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Praças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.666666666666666" table:formula="msoxl:=AVERAGE(B165:D165)" table:style-name="ce28">
            <text:p>1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Processos administrativ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66:D166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Programa Bolsa Famíli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67:D167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PSI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68:D168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Publicidade e poluição visual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.3333333333333333" table:formula="msoxl:=AVERAGE(B169:D169)" table:style-name="ce28">
            <text:p>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Rebaixamento de guia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70:D170)" table:style-name="ce28">
            <text:p>0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Rebaixamento de guias para pedestres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171:D171)" table:style-name="ce28">
            <text:p>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Recapeamento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formula="msoxl:=AVERAGE(B172:D172)" table:style-name="ce28">
            <text:p>3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Reciclagem<text:s/>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.3333333333333333" table:formula="msoxl:=AVERAGE(B173:D173)" table:style-name="ce28">
            <text:p>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Reclamação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8.6666666666666661" table:formula="msoxl:=AVERAGE(B174:D174)" table:style-name="ce28">
            <text:p>9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Reclamação da Central 15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175:D175)" table:style-name="ce28">
            <text:p>1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30">
            <text:p>Reclamação de afundamento da pavimentação em vias públicas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formula="msoxl:=AVERAGE(B176:D176)" table:style-name="ce28">
            <text:p>3</text:p>
          </table:table-cell>
          <table:table-cell table:style-name="ce31"/>
          <table:table-cell table:style-name="ce29"/>
          <table:table-cell table:number-columns-repeated="16377" table:style-name="ce1"/>
        </table:table-row>
        <table:table-row table:style-name="ro1">
          <table:table-cell office:value-type="string" table:style-name="ce26">
            <text:p>Reclamação de descumprimento de partida no ponto inicial/final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77:D177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Reclamação de entrega do Leve Lei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78:D178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clamação de falta de varrição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formula="msoxl:=AVERAGE(B179:D179)" table:style-name="ce28">
            <text:p>3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clamação de local com morceg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80:D180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clamação de má execução do serviço de tapa-burac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81:D181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clamação de mau atendimento nos postos de atendiment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182:D182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clamação sobre iluminação pública (ILUME)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83:D183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clamação de poluição sonora - PSIU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8.6666666666666661" table:formula="msoxl:=AVERAGE(B184:D184)" table:style-name="ce28">
            <text:p>9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clamações sobre coleta de lixo domiciliar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185:D185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forma de bueiros, boca de lobo e poços de visita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9.6666666666666661" table:formula="msoxl:=AVERAGE(B186:D186)" table:style-name="ce28">
            <text:p>1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Reforma de galerias de águas pluviais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.3333333333333335" table:formula="msoxl:=AVERAGE(B187:D187)" table:style-name="ce28">
            <text:p>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moção de entulho em via pública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188:D188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moção de grandes objetos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18" table:formula="msoxl:=AVERAGE(B189:D189)" table:style-name="ce28">
            <text:p>18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moção de grandes objetos em vias pública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190:D190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moção de veículo/carcaça abandonado na via pública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17.666666666666668" table:formula="msoxl:=AVERAGE(B191:D191)" table:style-name="ce28">
            <text:p>18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Reparo da fiação elétrica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AVERAGE(B192:D192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Reparo de lâmpada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.3333333333333333" table:formula="msoxl:=AVERAGE(B193:D193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eparo de poste de luz metálic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AVERAGE(B194:D194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ios e corrég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195:D195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ua e bairr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96:D196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Ruas, vilas, vielas e escadarias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.3333333333333335" table:formula="msoxl:=AVERAGE(B197:D197)" table:style-name="ce28">
            <text:p>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Segurança de edificaç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.6666666666666665" table:formula="msoxl:=AVERAGE(B198:D198)" table:style-name="ce28">
            <text:p>3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Solicit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199:D199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SPTrans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.6666666666666667" table:formula="msoxl:=AVERAGE(B200:D200)" table:style-name="ce28">
            <text:p>2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Sugestão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.66666666666666663" table:formula="msoxl:=AVERAGE(B201:D201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Sugestão para a Central 1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02:D202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Suporte Técnic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.66666666666666663" table:formula="msoxl:=AVERAGE(B203:D203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Tapa-buraco</text:p>
          </table:table-cell>
          <table:table-cell office:value-type="float" office:value="45" table:style-name="ce27">
            <text:p>45</text:p>
          </table:table-cell>
          <table:table-cell office:value-type="float" office:value="40" table:style-name="ce27">
            <text:p>40</text:p>
          </table:table-cell>
          <table:table-cell office:value-type="float" office:value="31" table:style-name="ce27">
            <text:p>31</text:p>
          </table:table-cell>
          <table:table-cell office:value-type="float" office:value="38.666666666666664" table:formula="msoxl:=AVERAGE(B204:D204)" table:style-name="ce28">
            <text:p>39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Taxi / Aplicativo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05:D205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Terminal, corredor e estaç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.33333333333333331" table:formula="msoxl:=AVERAGE(B206:D206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Terren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4.333333333333333" table:formula="msoxl:=AVERAGE(B207:D207)" table:style-name="ce28">
            <text:p>4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Terrenos e imóveis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18.333333333333332" table:formula="msoxl:=AVERAGE(B208:D208)" table:style-name="ce28">
            <text:p>18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Transporte escolar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formula="msoxl:=AVERAGE(B209:D209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26">
            <text:p>Unidades escolares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0:D210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Valets e estacionamento particular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11:D211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Varrição e limpeza urbana</text:p>
          </table:table-cell>
          <table:table-cell office:value-type="float" office:value="60" table:style-name="ce27">
            <text:p>60</text:p>
          </table:table-cell>
          <table:table-cell office:value-type="float" office:value="52" table:style-name="ce27">
            <text:p>52</text:p>
          </table:table-cell>
          <table:table-cell office:value-type="float" office:value="64" table:style-name="ce27">
            <text:p>64</text:p>
          </table:table-cell>
          <table:table-cell office:value-type="float" office:value="58.666666666666664" table:formula="msoxl:=AVERAGE(B212:D212)" table:style-name="ce28">
            <text:p>59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Veículos abandonados</text:p>
          </table:table-cell>
          <table:table-cell office:value-type="float" office:value="93" table:style-name="ce27">
            <text:p>93</text:p>
          </table:table-cell>
          <table:table-cell office:value-type="float" office:value="88" table:style-name="ce27">
            <text:p>88</text:p>
          </table:table-cell>
          <table:table-cell office:value-type="float" office:value="87" table:style-name="ce27">
            <text:p>87</text:p>
          </table:table-cell>
          <table:table-cell office:value-type="float" office:value="89.333333333333329" table:formula="msoxl:=AVERAGE(B213:D213)" table:style-name="ce28">
            <text:p>89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Vias, vilas, vielas e escadaria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4:D214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Vistoria de colméia/vespeiro instalado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formula="msoxl:=AVERAGE(B215:D215)" table:style-name="ce28">
            <text:p>1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Vistoria técnica em edificaçã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.33333333333333331" table:formula="msoxl:=AVERAGE(B216:D216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0">
            <text:p>Zona Azu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AVERAGE(B217:D217)" table:style-name="ce28">
            <text:p>0</text:p>
          </table:table-cell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1415" table:style-name="ce35">
            <text:p>1.415</text:p>
          </table:table-cell>
          <table:table-cell office:value-type="float" office:value="1351" table:style-name="ce35">
            <text:p>1.351</text:p>
          </table:table-cell>
          <table:table-cell office:value-type="float" office:value="1473" table:style-name="ce35">
            <text:p>1.473</text:p>
          </table:table-cell>
          <table:table-cell office:value-type="float" office:value="1413" table:formula="msoxl:=AVERAGE(B218:D218)" table:style-name="ce36">
            <text:p>1413</text:p>
          </table:table-cell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357" table:style-name="ro1">
          <table:table-cell table:number-columns-repeated="16384"/>
        </table:table-row>
      </table:table>
      <table:table table:name="Secretarias" table:style-name="ta1">
        <table:table-column table:style-name="co6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7">
            <text:p>Controladoria Geral do Município - Ouvidoria Geral</text:p>
          </table:table-cell>
          <table:table-cell table:number-columns-repeated="3" table:style-name="ce37"/>
          <table:table-cell table:style-name="ce38"/>
          <table:table-cell table:number-columns-repeated="16379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style-name="ce38"/>
          <table:table-cell table:number-columns-repeated="16379" table:style-name="ce1"/>
        </table:table-row>
        <table:table-row table:style-name="ro1">
          <table:table-cell table:number-columns-repeated="4" table:style-name="ce39"/>
          <table:table-cell table:style-name="ce38"/>
          <table:table-cell table:number-columns-repeated="16379" table:style-name="ce1"/>
        </table:table-row>
        <table:table-row table:style-name="ro1">
          <table:table-cell office:value-type="string" table:style-name="ce40">
            <text:p>SECRETARIA</text:p>
          </table:table-cell>
          <table:table-cell office:value-type="date" office:date-value="2017-09-01T00:00:00" table:style-name="ce41">
            <text:p>set/17</text:p>
          </table:table-cell>
          <table:table-cell office:value-type="date" office:date-value="2017-08-01T00:00:00" table:style-name="ce41">
            <text:p>ago/17</text:p>
          </table:table-cell>
          <table:table-cell office:value-type="date" office:date-value="2017-07-01T00:00:00" table:style-name="ce41">
            <text:p>jul/17</text:p>
          </table:table-cell>
          <table:table-cell office:value-type="string" table:style-name="ce42">
            <text:p>Média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Gabinete do Prefeit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5:D5)" table:style-name="ce4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do Governo Municipa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6:D6)" table:style-name="ce45">
            <text:p>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Executiva de Comunicaçã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7:D7)" table:style-name="ce45">
            <text:p>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a Fazenda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4.333333333333333" table:formula="msoxl:=AVERAGE(B8:D8)" table:style-name="ce45">
            <text:p>4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a Pessoa com Deficiência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.33333333333333331" table:formula="msoxl:=AVERAGE(B9:D9)" table:style-name="ce45">
            <text:p>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a Saúde</text:p>
          </table:table-cell>
          <table:table-cell office:value-type="float" office:value="24" table:style-name="ce44">
            <text:p>24</text:p>
          </table:table-cell>
          <table:table-cell office:value-type="float" office:value="18" table:style-name="ce44">
            <text:p>18</text:p>
          </table:table-cell>
          <table:table-cell office:value-type="float" office:value="33" table:style-name="ce44">
            <text:p>33</text:p>
          </table:table-cell>
          <table:table-cell office:value-type="float" office:value="25" table:formula="msoxl:=AVERAGE(B10:D10)" table:style-name="ce45">
            <text:p>25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as Prefeituras Regionais</text:p>
          </table:table-cell>
          <table:table-cell office:value-type="float" office:value="1203" table:style-name="ce44">
            <text:p>1203</text:p>
          </table:table-cell>
          <table:table-cell office:value-type="float" office:value="1203" table:style-name="ce44">
            <text:p>1203</text:p>
          </table:table-cell>
          <table:table-cell office:value-type="float" office:value="1292" table:style-name="ce44">
            <text:p>1292</text:p>
          </table:table-cell>
          <table:table-cell office:value-type="float" office:value="1232.6666666666667" table:formula="msoxl:=AVERAGE(B11:D11)" table:style-name="ce45">
            <text:p>1233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e Assistência e Desenvolvimento Social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formula="msoxl:=AVERAGE(B12:D12)" table:style-name="ce45">
            <text:p>3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e Cultura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.33333333333333331" table:formula="msoxl:=AVERAGE(B13:D13)" table:style-name="ce45">
            <text:p>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e Desestatização e Parceria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14:D14)" table:style-name="ce45">
            <text:p>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e Direitos Humanos e Cidadan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15:D15)" table:style-name="ce45">
            <text:p>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e Educação</text:p>
          </table:table-cell>
          <table:table-cell office:value-type="float" office:value="38" table:style-name="ce44">
            <text:p>38</text:p>
          </table:table-cell>
          <table:table-cell office:value-type="float" office:value="22" table:style-name="ce44">
            <text:p>22</text:p>
          </table:table-cell>
          <table:table-cell office:value-type="float" office:value="10" table:style-name="ce44">
            <text:p>10</text:p>
          </table:table-cell>
          <table:table-cell office:value-type="float" office:value="23.333333333333332" table:formula="msoxl:=AVERAGE(B16:D16)" table:style-name="ce45">
            <text:p>23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e Esportes e Laz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17:D17)" table:style-name="ce45">
            <text:p>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43">
            <text:p>Secretaria Municipal de Gestão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.3333333333333333" table:formula="msoxl:=AVERAGE(B18:D18)" table:style-name="ce45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Habitaçã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19:D19)" table:style-name="ce4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Inovação e Tecnologia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formula="msoxl:=AVERAGE(B20:D20)" table:style-name="ce45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Justiça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msoxl:=AVERAGE(B21:D21)" table:style-name="ce45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Mobilidade e Transportes</text:p>
          </table:table-cell>
          <table:table-cell office:value-type="float" office:value="78" table:style-name="ce44">
            <text:p>78</text:p>
          </table:table-cell>
          <table:table-cell office:value-type="float" office:value="60" table:style-name="ce44">
            <text:p>60</text:p>
          </table:table-cell>
          <table:table-cell office:value-type="float" office:value="90" table:style-name="ce44">
            <text:p>90</text:p>
          </table:table-cell>
          <table:table-cell office:value-type="float" office:value="76" table:formula="msoxl:=AVERAGE(B22:D22)" table:style-name="ce45">
            <text:p>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Políticas para as Mulhere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23:D23)" table:style-name="ce4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Relações Internacionai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24:D24)" table:style-name="ce4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Segurança Urbana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.3333333333333335" table:formula="msoxl:=AVERAGE(B25:D25)" table:style-name="ce45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Serviços e Obras</text:p>
          </table:table-cell>
          <table:table-cell office:value-type="float" office:value="39" table:style-name="ce44">
            <text:p>39</text:p>
          </table:table-cell>
          <table:table-cell office:value-type="float" office:value="25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23.666666666666668" table:formula="msoxl:=AVERAGE(B26:D26)" table:style-name="ce45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Trabalho e Empreendedorism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27:D27)" table:style-name="ce4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e Urbanismo e Licenciamento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msoxl:=AVERAGE(B28:D28)" table:style-name="ce45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Secretaria Municipal do Verde e do Meio Ambiente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5.666666666666666" table:formula="msoxl:=AVERAGE(B29:D29)" table:style-name="ce45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Outros Órgãos***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AVERAGE(B30:D30)" table:style-name="ce4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1415" table:style-name="ce35">
            <text:p>1.415</text:p>
          </table:table-cell>
          <table:table-cell office:value-type="float" office:value="1351" table:style-name="ce35">
            <text:p>1.351</text:p>
          </table:table-cell>
          <table:table-cell office:value-type="float" office:value="1473" table:style-name="ce35">
            <text:p>1.473</text:p>
          </table:table-cell>
          <table:table-cell office:value-type="float" office:value="1413" table:formula="msoxl:=AVERAGE(B31:D31)" table:style-name="ce46">
            <text:p>1413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39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0" table:style-name="ce48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47"/>
          <table:table-cell table:number-columns-repeated="4" table:style-name="ce39"/>
          <table:table-cell table:number-columns-repeated="16379"/>
        </table:table-row>
        <table:table-row table:style-name="ro1">
          <table:table-cell office:value-type="string" table:style-name="ce47">
            <text:p>** média trimestral dos trimestres</text:p>
          </table:table-cell>
          <table:table-cell table:number-columns-repeated="4" table:style-name="ce39"/>
          <table:table-cell table:number-columns-repeated="16379"/>
        </table:table-row>
        <table:table-row table:style-name="ro1">
          <table:table-cell office:value-type="string" table:style-name="ce21">
            <text:p>*** não pertinentes à esfera municipal</text:p>
          </table:table-cell>
          <table:table-cell table:number-columns-repeated="4" table:style-name="ce39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Natureza.A6:Natureza.E20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áurio Galera</dc:creator>
    <meta:creation-date>2017-09-04T16:10:24Z</meta:creation-date>
    <dc:date>2017-10-09T14:59:49Z</dc:date>
  </office:meta>
</office:document-meta>
</file>