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353cm" fo:text-align="start" style:justify-single-word="false"/>
    </style:style>
    <style:style style:name="P3" style:family="paragraph" style:parent-style-name="Standard">
      <style:paragraph-properties fo:margin-left="1.095cm" fo:margin-right="1.065cm" fo:margin-top="0.113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.023cm" fo:margin-bottom="0cm" fo:line-height="0.423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2.194cm" fo:margin-right="2.161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.014cm" fo:margin-bottom="0cm" fo:line-height="0.282cm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.014cm" fo:margin-bottom="0cm" fo:line-height="0.229cm" fo:text-align="start" style:justify-single-word="false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18cm" fo:margin-right="0.078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18cm" fo:margin-right="0.074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.18cm" fo:margin-right="0.074cm" fo:margin-top="0.007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18cm" fo:margin-right="0.072cm" fo:margin-top="0.007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18cm" fo:margin-right="0.076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18cm" fo:margin-right="0.076cm" fo:margin-top="0.007cm" fo:margin-bottom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Converted1">
      <style:paragraph-properties fo:margin-top="0.005cm" fo:margin-bottom="0cm" fo:line-height="0.247cm" fo:text-align="start" style:justify-single-word="false" style:page-number="auto"/>
      <style:text-properties fo:font-size="7pt" style:font-size-asian="7pt" style:font-size-complex="7pt"/>
    </style:style>
    <style:style style:name="P15" style:family="paragraph" style:parent-style-name="Standard" style:master-page-name="Converted2">
      <style:paragraph-properties fo:margin-top="0.005cm" fo:margin-bottom="0cm" fo:line-height="0.247cm" fo:text-align="start" style:justify-single-word="false" style:page-number="auto"/>
      <style:text-properties fo:font-size="7pt" style:font-size-asian="7pt" style:font-size-complex="7pt"/>
    </style:style>
    <style:style style:name="P16" style:family="paragraph" style:parent-style-name="Standard">
      <style:paragraph-properties fo:margin-left="0.18cm" fo:margin-right="-0.035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top="0.032cm" fo:margin-bottom="0cm" fo:line-height="0.353cm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8cm" fo:margin-right="0.076cm" fo:margin-top="0cm" fo:margin-bottom="0cm" fo:line-height="150%" fo:text-align="justify" style:justify-single-word="false" fo:text-indent="2cm" style:auto-text-indent="false"/>
    </style:style>
    <style:style style:name="T1" style:family="text">
      <style:text-properties style:font-name="Arial1" fo:font-size="12pt" fo:letter-spacing="normal" style:font-name-asian="Arial2" style:font-size-asian="12pt" style:font-name-complex="Arial2" style:font-size-complex="12pt" style:text-scale="100%"/>
    </style:style>
    <style:style style:name="T2" style:family="text">
      <style:text-properties style:font-name="Arial1" fo:font-size="12pt" fo:letter-spacing="normal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3" style:family="text">
      <style:text-properties style:font-name="Arial1" fo:font-size="12pt" fo:letter-spacing="0.004cm" style:font-name-asian="Arial2" style:font-size-asian="12pt" style:font-name-complex="Arial2" style:font-size-complex="12pt" style:text-scale="100%"/>
    </style:style>
    <style:style style:name="T4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5" style:family="text">
      <style:text-properties style:font-name="Arial1" fo:font-size="12pt" fo:letter-spacing="-0.002cm" style:font-name-asian="Arial2" style:font-size-asian="12pt" style:font-name-complex="Arial2" style:font-size-complex="12pt" style:text-scale="100%"/>
    </style:style>
    <style:style style:name="T6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7" style:family="text">
      <style:text-properties style:font-name="Arial1" fo:font-size="12pt" fo:letter-spacing="0.002cm" style:font-name-asian="Arial2" style:font-size-asian="12pt" style:font-name-complex="Arial2" style:font-size-complex="12pt" style:text-scale="100%"/>
    </style:style>
    <style:style style:name="T8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9" style:family="text">
      <style:text-properties style:font-name="Arial1" fo:font-size="12pt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0.023cm" style:font-name-asian="Arial2" style:font-size-asian="12pt" style:font-name-complex="Arial2" style:font-size-complex="12pt" style:text-scale="100%"/>
    </style:style>
    <style:style style:name="T11" style:family="text">
      <style:text-properties style:font-name="Arial1" fo:font-size="12pt" fo:letter-spacing="0.025cm" style:font-name-asian="Arial2" style:font-size-asian="12pt" style:font-name-complex="Arial2" style:font-size-complex="12pt" style:text-scale="100%"/>
    </style:style>
    <style:style style:name="T12" style:family="text">
      <style:text-properties style:font-name="Arial1" fo:font-size="12pt" fo:letter-spacing="0.078cm" style:font-name-asian="Arial2" style:font-size-asian="12pt" style:font-name-complex="Arial2" style:font-size-complex="12pt" style:text-scale="100%"/>
    </style:style>
    <style:style style:name="T13" style:family="text">
      <style:text-properties style:font-name="Arial1" fo:font-size="12pt" fo:letter-spacing="0.083cm" style:font-name-asian="Arial2" style:font-size-asian="12pt" style:font-name-complex="Arial2" style:font-size-complex="12pt" style:text-scale="100%"/>
    </style:style>
    <style:style style:name="T14" style:family="text">
      <style:text-properties style:font-name="Arial1" fo:font-size="12pt" fo:letter-spacing="0.005cm" style:font-name-asian="Arial2" style:font-size-asian="12pt" style:font-name-complex="Arial2" style:font-size-complex="12pt" style:text-scale="100%"/>
    </style:style>
    <style:style style:name="T15" style:family="text">
      <style:text-properties style:font-name="Arial1" fo:font-size="12pt" fo:letter-spacing="-0.004cm" style:font-name-asian="Arial2" style:font-size-asian="12pt" style:font-name-complex="Arial2" style:font-size-complex="12pt" style:text-scale="100%"/>
    </style:style>
    <style:style style:name="T16" style:family="text">
      <style:text-properties style:font-name="Arial1" fo:font-size="12pt" fo:letter-spacing="0.097cm" style:font-name-asian="Arial2" style:font-size-asian="12pt" style:font-name-complex="Arial2" style:font-size-complex="12pt" style:text-scale="100%"/>
    </style:style>
    <style:style style:name="T17" style:family="text">
      <style:text-properties style:font-name="Arial1" fo:font-size="12pt" fo:letter-spacing="0.097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8" style:family="text">
      <style:text-properties style:font-name="Arial1" fo:font-size="12pt" fo:letter-spacing="0.055cm" style:font-name-asian="Arial2" style:font-size-asian="12pt" style:font-name-complex="Arial2" style:font-size-complex="12pt" style:text-scale="100%"/>
    </style:style>
    <style:style style:name="T19" style:family="text">
      <style:text-properties style:font-name="Arial1" fo:font-size="12pt" fo:letter-spacing="0.053cm" style:font-name-asian="Arial2" style:font-size-asian="12pt" style:font-name-complex="Arial2" style:font-size-complex="12pt" style:text-scale="100%"/>
    </style:style>
    <style:style style:name="T20" style:family="text">
      <style:text-properties style:font-name="Arial1" fo:font-size="12pt" fo:letter-spacing="0.076cm" style:font-name-asian="Arial2" style:font-size-asian="12pt" style:font-name-complex="Arial2" style:font-size-complex="12pt" style:text-scale="100%"/>
    </style:style>
    <style:style style:name="T21" style:family="text">
      <style:text-properties style:font-name="Arial1" fo:font-size="12pt" fo:letter-spacing="0.042cm" style:font-name-asian="Arial2" style:font-size-asian="12pt" style:font-name-complex="Arial2" style:font-size-complex="12pt" style:text-scale="100%"/>
    </style:style>
    <style:style style:name="T22" style:family="text">
      <style:text-properties style:font-name="Arial1" fo:font-size="12pt" fo:letter-spacing="0.04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3" style:family="text">
      <style:text-properties style:font-name="Arial1" fo:font-size="12pt" fo:letter-spacing="0.041cm" style:font-name-asian="Arial2" style:font-size-asian="12pt" style:font-name-complex="Arial2" style:font-size-complex="12pt" style:text-scale="100%"/>
    </style:style>
    <style:style style:name="T24" style:family="text">
      <style:text-properties style:font-name="Arial1" fo:font-size="12pt" fo:letter-spacing="0.058cm" style:font-name-asian="Arial2" style:font-size-asian="12pt" style:font-name-complex="Arial2" style:font-size-complex="12pt" style:text-scale="100%"/>
    </style:style>
    <style:style style:name="T25" style:family="text">
      <style:text-properties style:font-name="Arial1" fo:font-size="12pt" fo:letter-spacing="0.062cm" style:font-name-asian="Arial2" style:font-size-asian="12pt" style:font-name-complex="Arial2" style:font-size-complex="12pt" style:text-scale="100%"/>
    </style:style>
    <style:style style:name="T26" style:family="text">
      <style:text-properties style:font-name="Arial1" fo:font-size="12pt" fo:letter-spacing="0.06cm" style:font-name-asian="Arial2" style:font-size-asian="12pt" style:font-name-complex="Arial2" style:font-size-complex="12pt" style:text-scale="100%"/>
    </style:style>
    <style:style style:name="T27" style:family="text">
      <style:text-properties style:font-name="Arial1" fo:font-size="12pt" fo:letter-spacing="0.113cm" style:font-name-asian="Arial2" style:font-size-asian="12pt" style:font-name-complex="Arial2" style:font-size-complex="12pt" style:text-scale="100%"/>
    </style:style>
    <style:style style:name="T28" style:family="text">
      <style:text-properties style:font-name="Arial1" fo:font-size="12pt" fo:letter-spacing="0.101cm" style:font-name-asian="Arial2" style:font-size-asian="12pt" style:font-name-complex="Arial2" style:font-size-complex="12pt" style:text-scale="100%"/>
    </style:style>
    <style:style style:name="T29" style:family="text">
      <style:text-properties style:font-name="Arial1" fo:font-size="12pt" fo:letter-spacing="0.102cm" style:font-name-asian="Arial2" style:font-size-asian="12pt" style:font-name-complex="Arial2" style:font-size-complex="12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2">GRUPO DE MONITORAMENTO</text:span><text:span text:style-name="T4"> </text:span><text:span text:style-name="T2">D</text:span><text:span text:style-name="T6">O</text:span><text:span text:style-name="T2">S PROCEDIMENTOS E AÇÕES DE ZELADORIA URBANA</text:span><text:span text:style-name="T8"> </text:span><text:span text:style-name="T2">- DECRETO 57.069/2016</text:span></text:p>
        <text:p text:style-name="P4"/>
        <text:p text:style-name="P5"><text:span text:style-name="T2">RESUMO EXECUTIVO da 17ª Reunião, 12 de abril de 2017</text:span></text:p>
        <text:p text:style-name="P6"/>
        <text:p text:style-name="P1"/>
        <text:p text:style-name="P1"/>
        <text:p text:style-name="P8"><text:span text:style-name="T1">Leitura e aprovação do Resumo Exe</text:span><text:span text:style-name="T7">c</text:span><text:span text:style-name="T1">utivo da 16ª reunião deste Grupo de Monitoramento, reali</text:span><text:span text:style-name="T7">z</text:span><text:span text:style-name="T1">ada em 22 de mar</text:span><text:span text:style-name="T7">ç</text:span><text:span text:style-name="T1">o de 2017. Houve alteração no parágrafo referente ao acompanhamento das ações</text:span><text:span text:style-name="T7"> </text:span><text:span text:style-name="T1">do</text:span><text:span text:style-name="T7"> </text:span><text:span text:style-name="T1">Programa Cidade L</text:span><text:span text:style-name="T5">i</text:span><text:span text:style-name="T1">nda</text:span><text:span text:style-name="T7"> </text:span><text:span text:style-name="T1">na</text:span><text:span text:style-name="T7"> </text:span><text:span text:style-name="T1">A</text:span><text:span text:style-name="T7">v</text:span><text:span text:style-name="T1">enida Cruzeiro do Sul, que passou a ter a seguinte redação: “Foi informado aos membros do grupo que os</text:span><text:span text:style-name="T7"> </text:span><text:span text:style-name="T1">S</text:span><text:span text:style-name="T3">r</text:span><text:span text:style-name="T1">s. Robson,</text:span><text:span text:style-name="T3"> </text:span><text:span text:style-name="T1">Castor</text:span><text:span text:style-name="T7"> </text:span><text:span text:style-name="T1">e Tomás acompanha</text:span><text:span text:style-name="T3">r</text:span><text:span text:style-name="T1">am as a</text:span><text:span text:style-name="T7">ç</text:span><text:span text:style-name="T1">ões do Programa Cidade Linda,</text:span><text:span text:style-name="T7"> </text:span><text:span text:style-name="T1">realizado na A</text:span><text:span text:style-name="T7">v</text:span><text:span text:style-name="T1">enida Cruzeiro</text:span><text:span text:style-name="T7"> </text:span><text:span text:style-name="T1">do Sul no dia 18 de março. As</text:span><text:span text:style-name="T10"> </text:span><text:span text:style-name="T1">ações</text:span><text:span text:style-name="T11"> </text:span><text:span text:style-name="T1">ocorreram</text:span><text:span text:style-name="T10"> </text:span><text:span text:style-name="T1">sem</text:span><text:span text:style-name="T10"> </text:span><text:span text:style-name="T1">maiores</text:span><text:span text:style-name="T10"> </text:span><text:span text:style-name="T1">incidentes,</text:span><text:span text:style-name="T10"> </text:span><text:span text:style-name="T1">mas</text:span><text:span text:style-name="T10"> </text:span><text:span text:style-name="T1">foi</text:span><text:span text:style-name="T10"> </text:span><text:span text:style-name="T1">observado</text:span><text:span text:style-name="T10"> </text:span><text:span text:style-name="T1">que</text:span><text:span text:style-name="T10"> </text:span><text:span text:style-name="T1">a</text:span><text:span text:style-name="T10"> </text:span><text:span text:style-name="T1">abo</text:span><text:span text:style-name="T3">r</text:span><text:span text:style-name="T1">dagem à população em situação de rua ocorreu no</text:span><text:span text:style-name="T7"> </text:span><text:span text:style-name="T1">dia anterior às açõ</text:span><text:span text:style-name="T7">e</text:span><text:span text:style-name="T1">s. Por esta razão, ficou acordado que das próximas</text:span><text:span text:style-name="T3"> </text:span><text:span text:style-name="T1">vezes</text:span><text:span text:style-name="T3"> </text:span><text:span text:style-name="T1">os</text:span><text:span text:style-name="T7"> </text:span><text:span text:style-name="T1">membros</text:span><text:span text:style-name="T7"> </text:span><text:span text:style-name="T1">que</text:span><text:span text:style-name="T7"> </text:span><text:span text:style-name="T1">acompanharão</text:span><text:span text:style-name="T7"> </text:span><text:span text:style-name="T1">as</text:span><text:span text:style-name="T7"> </text:span><text:span text:style-name="T1">ações deverão passar no local onde elas se</text:span><text:span text:style-name="T7">r</text:span><text:span text:style-name="T1">ão realizadas no dia anterio</text:span><text:span text:style-name="T3">r</text:span><text:span text:style-name="T7">”</text:span><text:span text:style-name="T1">.</text:span></text:p>
        <text:p text:style-name="P10"><text:span text:style-name="T1">O</text:span><text:span text:style-name="T7"> </text:span><text:span text:style-name="T1">Sr. </text:span><text:span text:style-name="T2">Robson </text:span><text:span text:style-name="T1">(MEPR) denun</text:span><text:span text:style-name="T7">c</text:span><text:span text:style-name="T1">ia as ações</text:span><text:span text:style-name="T3"> </text:span><text:span text:style-name="T1">de zelado</text:span><text:span text:style-name="T3">r</text:span><text:span text:style-name="T1">ia realizadas median</text:span><text:span text:style-name="T3">t</text:span><text:span text:style-name="T1">e soli</text:span><text:span text:style-name="T7">c</text:span><text:span text:style-name="T1">itação telefônica de munícipes</text:span><text:span text:style-name="T3"> </text:span><text:span text:style-name="T1">e</text:span><text:span text:style-name="T7"> </text:span><text:span text:style-name="T1">que</text:span><text:span text:style-name="T7"> </text:span><text:span text:style-name="T1">não</text:span><text:span text:style-name="T7"> </text:span><text:span text:style-name="T1">obedecem</text:span><text:span text:style-name="T7"> </text:span><text:span text:style-name="T1">a</text:span><text:span text:style-name="T7">o</text:span><text:span text:style-name="T1">s procedimentos definidos </text:span><text:span text:style-name="T12"><text:s/></text:span><text:span text:style-name="T1">pelos </text:span><text:span text:style-name="T12"><text:s/></text:span><text:span text:style-name="T1">dec</text:span><text:span text:style-name="T3">r</text:span><text:span text:style-name="T1">etos. </text:span><text:span text:style-name="T12"><text:s/></text:span><text:span text:style-name="T1">Segundo </text:span><text:span text:style-name="T12"><text:s/></text:span><text:span text:style-name="T1">ele, </text:span><text:span text:style-name="T13"><text:s/></text:span><text:span text:style-name="T1">as </text:span><text:span text:style-name="T12"><text:s/></text:span><text:span text:style-name="T1">ações </text:span><text:span text:style-name="T12"><text:s/></text:span><text:span text:style-name="T1">motivadas </text:span><text:span text:style-name="T12"><text:s/></text:span><text:span text:style-name="T1">por </text:span><text:span text:style-name="T12"><text:s/></text:span><text:span text:style-name="T1">solicitação telefônica</text:span><text:span text:style-name="T7"> </text:span><text:span text:style-name="T1">não</text:span><text:span text:style-name="T7"> </text:span><text:span text:style-name="T1">são</text:span><text:span text:style-name="T7"> </text:span><text:span text:style-name="T1">p</text:span><text:span text:style-name="T3">r</text:span><text:span text:style-name="T1">eviamente</text:span><text:span text:style-name="T7"> </text:span><text:span text:style-name="T1">publicadas</text:span><text:span text:style-name="T14"> </text:span><text:span text:style-name="T1">nos sites das Prefeituras Regionais e tampouco comunicadas às equipes da Sec</text:span><text:span text:style-name="T7">r</text:span><text:span text:style-name="T1">etaria Municipal de Assistência e Desenvolvimento Social.</text:span></text:p>
        <text:p text:style-name="P11"><text:span text:style-name="T1">A Sra. </text:span><text:span text:style-name="T2">Angelita </text:span><text:span text:style-name="T1">(SM</text:span><text:span text:style-name="T15">P</text:span><text:span text:style-name="T1">R) em conjunto com o Sr. Cesar da SMADS trouxeram à atenção dos membros do grupo a questão das</text:span><text:span text:style-name="T3"> </text:span><text:span text:style-name="T1">carroças utilizadas por ca</text:span><text:span text:style-name="T3">t</text:span><text:span text:style-name="T1">adores que por vezes são encontradas desacom</text:span><text:span text:style-name="T7">p</text:span><text:span text:style-name="T1">anhadas durante as ações de zeladoria. Como sugestão ao grupo, possível identi</text:span><text:span text:style-name="T3">f</text:span><text:span text:style-name="T1">icação das carroças da pop rua. Sr </text:span><text:span text:style-name="T2">Willherson</text:span><text:span text:style-name="T17"> </text:span><text:span text:style-name="T1">(Defensoria)</text:span><text:span text:style-name="T16"> </text:span><text:span text:style-name="T1">ressalta</text:span><text:span text:style-name="T16"> </text:span><text:span text:style-name="T1">que</text:span><text:span text:style-name="T16"> </text:span><text:span text:style-name="T1">esta</text:span><text:span text:style-name="T16"> </text:span><text:span text:style-name="T1">questão</text:span><text:span text:style-name="T16"> </text:span><text:span text:style-name="T1">foi</text:span><text:span text:style-name="T16"> </text:span><text:span text:style-name="T1">posta</text:span><text:span text:style-name="T16"> </text:span><text:span text:style-name="T1">em</text:span><text:span text:style-name="T16"> </text:span><text:span text:style-name="T1">pauta</text:span><text:span text:style-name="T16"> </text:span><text:span text:style-name="T1">logo</text:span><text:span text:style-name="T16"> </text:span><text:span text:style-name="T1">no início das ações do grupo, sendo favorável à retomada da questão.</text:span></text:p>
        <text:p text:style-name="P13"><text:span text:style-name="T1">O Sr. </text:span><text:span text:style-name="T2">Al</text:span><text:span text:style-name="T8">c</text:span><text:span text:style-name="T6">y</text:span><text:span text:style-name="T2">r</text:span><text:span text:style-name="T8"> </text:span><text:span text:style-name="T1">(SMDHC) acompan</text:span><text:span text:style-name="T7">h</text:span><text:span text:style-name="T1">ou uma a</text:span><text:span text:style-name="T7">ç</text:span><text:span text:style-name="T1">ão da P</text:span><text:span text:style-name="T3">r</text:span><text:span text:style-name="T1">efeitura Re</text:span><text:span text:style-name="T7">gi</text:span><text:span text:style-name="T1">onal </text:span><text:span text:style-name="T7">d</text:span><text:span text:style-name="T1">a Vila Mariana no cruzamento das avenidas dos</text:span><text:span text:style-name="T3"> </text:span><text:span text:style-name="T1">Bandeirantes e Jabaquara, no dia 11 de abril,</text:span><text:span text:style-name="T7"> </text:span><text:span text:style-name="T1">após</text:span><text:span text:style-name="T3"> </text:span><text:span text:style-name="T1">a</text:span><text:span text:style-name="T7"> </text:span><text:span text:style-name="T1">nega</text:span><text:span text:style-name="T7">ç</text:span><text:span text:style-name="T1">ão</text:span><text:span text:style-name="T7"> </text:span><text:span text:style-name="T1">do</text:span><text:span text:style-name="T7"> </text:span><text:span text:style-name="T1">pedido</text:span><text:span text:style-name="T7"> </text:span><text:span text:style-name="T1">de</text:span><text:span text:style-name="T7"> </text:span><text:span text:style-name="T1">adiamento reali</text:span><text:span text:style-name="T7">z</text:span><text:span text:style-name="T1">ado pela Secretaria Municipal de Diretos Humanos</text:span><text:span text:style-name="T7"> </text:span><text:span text:style-name="T1">e Cidadania a fim de garantir</text:span><text:span text:style-name="T7"> </text:span><text:span text:style-name="T1">tempo h</text:span><text:span text:style-name="T7">áb</text:span><text:span text:style-name="T1">il às equipes da Assistência para fazer</text:span><text:span text:style-name="T3"> </text:span><text:span text:style-name="T1">as abordagens. A a</text:span><text:span text:style-name="T7">ç</text:span><text:span text:style-name="T1">ão foi acompanhada por membros da Inspetoria de Operações Especiais (I</text:span><text:span text:style-name="T7">O</text:span><text:span text:style-name="T1">PE) da Guarda Civil Metropolitana</text:span><text:span text:style-name="T7"> </text:span><text:span text:style-name="T1">que,</text:span><text:span text:style-name="T7"> </text:span><text:span text:style-name="T1">ao chegar</text:span><text:span text:style-name="T18"> </text:span><text:span text:style-name="T1">ao</text:span><text:span text:style-name="T18"> </text:span><text:span text:style-name="T1">local</text:span><text:span text:style-name="T18"> </text:span><text:span text:style-name="T1">da</text:span><text:span text:style-name="T18"> </text:span><text:span text:style-name="T1">a</text:span><text:span text:style-name="T7">ç</text:span><text:span text:style-name="T1">ão</text:span><text:span text:style-name="T18"> </text:span><text:span text:style-name="T1">de</text:span><text:span text:style-name="T18"> </text:span><text:span text:style-name="T1">zeladoria,</text:span><text:span text:style-name="T18"> </text:span><text:span text:style-name="T1">revis</text:span><text:span text:style-name="T7">t</text:span><text:span text:style-name="T1">ou</text:span><text:span text:style-name="T19"> </text:span><text:span text:style-name="T1">todas</text:span><text:span text:style-name="T19"> </text:span><text:span text:style-name="T1">as</text:span><text:span text:style-name="T19"> </text:span><text:span text:style-name="T1">pessoas</text:span><text:span text:style-name="T19"> </text:span><text:span text:style-name="T1">em</text:span><text:span text:style-name="T19"> </text:span><text:span text:style-name="T1">situação</text:span><text:span text:style-name="T19"> </text:span><text:span text:style-name="T1">de</text:span></text:p>
      </text:section>
      <text:p text:style-name="P14"/>
      <text:p text:style-name="P16"><text:span text:style-name="T1">operação, foram orientados a deixar o local em direção sul.</text:span></text:p>
      <text:p text:style-name="P7"/>
      <text:p text:style-name="P12"><text:span text:style-name="T1">Frente ao ocorrido na Prefeitura Regional</text:span><text:span text:style-name="T7"> </text:span><text:span text:style-name="T1">da</text:span><text:span text:style-name="T7"> </text:span><text:span text:style-name="T1">Vila</text:span><text:span text:style-name="T7"> </text:span><text:span text:style-name="T1">Mariana, o Secretário Adjunto</text:span><text:span text:style-name="T7"> </text:span><text:span text:style-name="T1">da</text:span><text:span text:style-name="T7"> </text:span><text:span text:style-name="T1">Secretaria</text:span><text:span text:style-name="T3"> </text:span><text:span text:style-name="T1">de</text:span><text:span text:style-name="T7"> </text:span><text:span text:style-name="T1">Prefeituras</text:span><text:span text:style-name="T7"> </text:span><text:span text:style-name="T1">Regionais</text:span><text:span text:style-name="T7"> </text:span><text:span text:style-name="T1">(SMPR</text:span><text:span text:style-name="T3">)</text:span><text:span text:style-name="T1">, Fábio </text:span><text:span text:style-name="T7">L</text:span><text:span text:style-name="T1">epique, solici</text:span><text:span text:style-name="T3">t</text:span><text:span text:style-name="T1">ou ao Grupo de Monitoramento que elaborasse u</text:span><text:span text:style-name="T3">m</text:span><text:span text:style-name="T1">a circular de orientação para as Prefeituras Regionais,</text:span><text:span text:style-name="T3"> </text:span><text:span text:style-name="T1">a fim de garantir que as três fases das ações de zeladoria sejam respeitadas. A Secretaria Munic</text:span><text:span text:style-name="T7">i</text:span><text:span text:style-name="T1">pal de Direitos Humanos e Cidadania preparou uma proposta de circular, que foi lida e aprovada pelos membros, com uma </text:span><text:span text:style-name="T20"><text:s/></text:span><text:span text:style-name="T1">pequena </text:span><text:span text:style-name="T20"><text:s/></text:span><text:span text:style-name="T1">alteração </text:span><text:span text:style-name="T20"><text:s/></text:span><text:span text:style-name="T1">no </text:span><text:span text:style-name="T20"><text:s/></text:span><text:span text:style-name="T1">que </text:span><text:span text:style-name="T20"><text:s/></text:span><text:span text:style-name="T1">se </text:span><text:span text:style-name="T20"><text:s/></text:span><text:span text:style-name="T1">ref</text:span><text:span text:style-name="T7">e</text:span><text:span text:style-name="T1">re </text:span><text:span text:style-name="T20"><text:s/></text:span><text:span text:style-name="T1">à </text:span><text:span text:style-name="T20"><text:s/></text:span><text:span text:style-name="T1">participação </text:span><text:span text:style-name="T20"><text:s/></text:span><text:span text:style-name="T1">das </text:span><text:span text:style-name="T20"><text:s/></text:span><text:span text:style-name="T1">equipes </text:span><text:span text:style-name="T20"><text:s/></text:span><text:span text:style-name="T1">das Prefeituras</text:span><text:span text:style-name="T7"> </text:span><text:span text:style-name="T1">Regionais</text:span><text:span text:style-name="T7"> </text:span><text:span text:style-name="T1">na</text:span><text:span text:style-name="T7"> </text:span><text:span text:style-name="T1">fase</text:span><text:span text:style-name="T7"> </text:span><text:span text:style-name="T1">II</text:span><text:span text:style-name="T7"> </text:span><text:span text:style-name="T1">dos procedimentos de zeladoria urbana.</text:span></text:p>
      <text:p text:style-name="P1"/>
      <text:p text:style-name="P17"/>
      <text:p text:style-name="P9"><text:span text:style-name="T2">Encaminhamentos:</text:span><text:span text:style-name="T22"> </text:span><text:span text:style-name="T1">1)</text:span><text:span text:style-name="T23"> </text:span><text:span text:style-name="T1">O</text:span><text:span text:style-name="T23"> </text:span><text:span text:style-name="T1">Sr.</text:span><text:span text:style-name="T23"> </text:span><text:span text:style-name="T15">C</text:span><text:span text:style-name="T1">esar</text:span><text:span text:style-name="T23"> </text:span><text:span text:style-name="T1">(SMADS)</text:span><text:span text:style-name="T23"> </text:span><text:span text:style-name="T1">envia</text:span><text:span text:style-name="T3">r</text:span><text:span text:style-name="T1">á</text:span><text:span text:style-name="T23"> </text:span><text:span text:style-name="T1">até</text:span><text:span text:style-name="T23"> </text:span><text:span text:style-name="T1">o</text:span><text:span text:style-name="T23"> </text:span><text:span text:style-name="T1">dia</text:span><text:span text:style-name="T23"> </text:span><text:span text:style-name="T1">18</text:span><text:span text:style-name="T23"> </text:span><text:span text:style-name="T1">de</text:span><text:span text:style-name="T23"> </text:span><text:span text:style-name="T1">abril as informações referentes à situação do entorno do prédio do Au</text:span><text:span text:style-name="T3">t</text:span><text:span text:style-name="T1">onomia em</text:span><text:span text:style-name="T3"> </text:span><text:span text:style-name="T1">Foco - Armênia; <text:s/>2) <text:s/>No <text:s/>que <text:s/>se <text:s/>refere <text:s/>à <text:s/>questão </text:span><text:span text:style-name="T7"><text:s/></text:span><text:span text:style-name="T1">das </text:span><text:span text:style-name="T7"><text:s/></text:span><text:span text:style-name="T1">carroças </text:span><text:span text:style-name="T7"><text:s/></text:span><text:span text:style-name="T1">dos </text:span><text:span text:style-name="T7"><text:s/></text:span><text:span text:style-name="T1">catadores, </text:span><text:span text:style-name="T7"><text:s/></text:span><text:span text:style-name="T1">a </text:span><text:span text:style-name="T7"><text:s/></text:span><text:span text:style-name="T1">Sra. Angelita i</text:span><text:span text:style-name="T3">r</text:span><text:span text:style-name="T1">á verificar com as Prefeituras Regionais se há de fato registros recorrentes</text:span><text:span text:style-name="T7"> </text:span><text:span text:style-name="T1">sobre</text:span><text:span text:style-name="T7"> </text:span><text:span text:style-name="T1">possíveis</text:span><text:span text:style-name="T7"> </text:span><text:span text:style-name="T1">carroças</text:span><text:span text:style-name="T3"> </text:span><text:span text:style-name="T1">encontradas sem seus proprietári</text:span><text:span text:style-name="T7">o</text:span><text:span text:style-name="T1">s</text:span><text:span text:style-name="T3"> </text:span><text:span text:style-name="T1">e a SMDHC </text:span><text:span text:style-name="T24"><text:s/></text:span><text:span text:style-name="T1">i</text:span><text:span text:style-name="T3">r</text:span><text:span text:style-name="T1">á </text:span><text:span text:style-name="T24"><text:s/></text:span><text:span text:style-name="T1">organiz</text:span><text:span text:style-name="T7">a</text:span><text:span text:style-name="T1">r </text:span><text:span text:style-name="T24"><text:s/></text:span><text:span text:style-name="T1">uma </text:span><text:span text:style-name="T24"><text:s/></text:span><text:span text:style-name="T1">reunião </text:span><text:span text:style-name="T24"><text:s/></text:span><text:span text:style-name="T1">com </text:span><text:span text:style-name="T25"><text:s/></text:span><text:span text:style-name="T1">os </text:span><text:span text:style-name="T26"><text:s/></text:span><text:span text:style-name="T1">catadores </text:span><text:span text:style-name="T24"><text:s/></text:span><text:span text:style-name="T1">a </text:span><text:span text:style-name="T24"><text:s/></text:span><text:span text:style-name="T1">f</text:span><text:span text:style-name="T15">i</text:span><text:span text:style-name="T1">m </text:span><text:span text:style-name="T24"><text:s/></text:span><text:span text:style-name="T1">de </text:span><text:span text:style-name="T24"><text:s/></text:span><text:span text:style-name="T1">ouvir </text:span><text:span text:style-name="T24"><text:s/></text:span><text:span text:style-name="T1">suas demandas;</text:span><text:span text:style-name="T3"> </text:span><text:span text:style-name="T1">3) No que tange à ação realizada na Prefeitura Regional da Vila Mariana, a SMDHC irá preparar um relat</text:span><text:span text:style-name="T5">ó</text:span><text:span text:style-name="T1">rio a ser enviado para a SMPR, e enviará ofício pedindo escla</text:span><text:span text:style-name="T3">r</text:span><text:span text:style-name="T1">ecimentos do po</text:span><text:span text:style-name="T3">r</text:span><text:span text:style-name="T1">quê da presença do IOPE na ação de zeladoria urbana; 4) A SMDHC irá fazer a alteração na </text:span><text:span text:style-name="T7">c</text:span><text:span text:style-name="T5">i</text:span><text:span text:style-name="T1">rcular de orientação direcionada</text:span><text:span text:style-name="T21"> </text:span><text:span text:style-name="T1">às</text:span><text:span text:style-name="T21"> </text:span><text:span text:style-name="T1">Prefeituras</text:span><text:span text:style-name="T21"> </text:span><text:span text:style-name="T1">Regionais</text:span><text:span text:style-name="T21"> </text:span><text:span text:style-name="T1">e</text:span><text:span text:style-name="T21"> </text:span><text:span text:style-name="T1">e</text:span><text:span text:style-name="T3">n</text:span><text:span text:style-name="T1">viá-la</text:span><text:span text:style-name="T21"> </text:span><text:span text:style-name="T1">ao</text:span><text:span text:style-name="T21"> </text:span><text:span text:style-name="T1">gabinete</text:span><text:span text:style-name="T21"> </text:span><text:span text:style-name="T1">da</text:span><text:span text:style-name="T21"> </text:span><text:span text:style-name="T1">SMPR;</text:span><text:span text:style-name="T21"> </text:span><text:span text:style-name="T1">5)</text:span><text:span text:style-name="T21"> </text:span><text:span text:style-name="T1">No</text:span><text:span text:style-name="T21"> </text:span><text:span text:style-name="T1">que se refere à denún</text:span><text:span text:style-name="T7">c</text:span><text:span text:style-name="T1">ia do Sr. Robson, a</text:span><text:span text:style-name="T7"> </text:span><text:span text:style-name="T1">SMDHC soli</text:span><text:span text:style-name="T7">c</text:span><text:span text:style-name="T1">itará informações; e 6) A próxima reunião des</text:span><text:span text:style-name="T3">t</text:span><text:span text:style-name="T1">e grupo ocorrerá em 26 de Abril de 2017.</text:span></text:p>
      <text:p text:style-name="P1"/>
      <text:p text:style-name="P17"/>
      <text:p text:style-name="P18"><text:span text:style-name="T1">COM</text:span><text:span text:style-name="T7"> </text:span><text:span text:style-name="T1">A</text:span><text:span text:style-name="T7"> </text:span><text:span text:style-name="T1">PRESENÇA</text:span><text:span text:style-name="T7"> </text:span><text:span text:style-name="T1">DOS</text:span><text:span text:style-name="T7"> </text:span><text:span text:style-name="T2">MEMBROS TITULARES</text:span><text:span text:style-name="T1">:</text:span><text:span text:style-name="T3"> </text:span><text:span text:style-name="T5">C</text:span><text:span text:style-name="T1">esar</text:span><text:span text:style-name="T7"> </text:span><text:span text:style-name="T5">Al</text:span><text:span text:style-name="T7">e</text:span><text:span text:style-name="T5">x</text:span><text:span text:style-name="T1">a</text:span><text:span text:style-name="T7">n</text:span><text:span text:style-name="T1">dre Hernandes</text:span><text:span text:style-name="T3"> </text:span><text:span text:style-name="T1">(SMADS), Robson César Correia de Mendonça (MEPR) e Wanda Brito Bal</text:span><text:span text:style-name="T7">b</text:span><text:span text:style-name="T1">i (RPR).</text:span><text:span text:style-name="T7"> </text:span><text:span text:style-name="T2">MEMBROS SUP</text:span><text:span text:style-name="T8">L</text:span><text:span text:style-name="T2">ENTES</text:span><text:span text:style-name="T1">: Maria Regina de Oliveira Lima (SMADS), Paula Lima Frega (RPR).</text:span><text:span text:style-name="T7"> </text:span><text:span text:style-name="T2">PARTICIPANTE</text:span><text:span text:style-name="T6">S</text:span><text:span text:style-name="T1">:</text:span><text:span text:style-name="T7"> </text:span><text:span text:style-name="T1">Alcyr</text:span><text:span text:style-name="T7"> </text:span><text:span text:style-name="T1">Barbin</text:span><text:span text:style-name="T7"> </text:span><text:span text:style-name="T1">N</text:span><text:span text:style-name="T5">e</text:span><text:span text:style-name="T1">to (SMDHC), Jean Carlo </text:span><text:span text:style-name="T27"><text:s/></text:span><text:span text:style-name="T1">Bi</text:span><text:span text:style-name="T7">s</text:span><text:span text:style-name="T1">po </text:span><text:span text:style-name="T27"><text:s/></text:span><text:span text:style-name="T1">Silva </text:span><text:span text:style-name="T27"><text:s/></text:span><text:span text:style-name="T1">(SMDHC), </text:span><text:span text:style-name="T27"><text:s/></text:span><text:span text:style-name="T1">Vinic</text:span><text:span text:style-name="T7">i</text:span><text:span text:style-name="T1">us </text:span><text:span text:style-name="T27"><text:s/></text:span><text:span text:style-name="T1">Duque </text:span><text:span text:style-name="T27"><text:s/></text:span><text:span text:style-name="T1">(SMDHC), </text:span><text:span text:style-name="T27"><text:s/></text:span><text:span text:style-name="T1">Tomás </text:span><text:span text:style-name="T27"><text:s/></text:span><text:span text:style-name="T1">Magalh</text:span><text:span text:style-name="T7">ã</text:span><text:span text:style-name="T1">es Andreetta (SMDHC), Ang</text:span><text:span text:style-name="T7">e</text:span><text:span text:style-name="T1">lita Marchi da</text:span><text:span text:style-name="T3"> </text:span><text:span text:style-name="T1">Rocha (</text:span><text:span text:style-name="T7">S</text:span><text:span text:style-name="T1">MPR), Wilherson C</text:span><text:span text:style-name="T7">a</text:span><text:span text:style-name="T1">rlos Luiz (Defensoria),</text:span><text:span text:style-name="T7"> </text:span><text:span text:style-name="T1">Antonio</text:span><text:span text:style-name="T7"> </text:span><text:span text:style-name="T1">Carlos</text:span><text:span text:style-name="T7"> </text:span><text:span text:style-name="T1">Ferreira,</text:span><text:span text:style-name="T7"> </text:span><text:span text:style-name="T1">J</text:span><text:span text:style-name="T7">o</text:span><text:span text:style-name="T1">celino João</text:span><text:span text:style-name="T3"> </text:span><text:span text:style-name="T1">dos Santos, Antonio Vieira, Wesley</text:span><text:span text:style-name="T28"> </text:span><text:span text:style-name="T1">de</text:span><text:span text:style-name="T28"> </text:span><text:span text:style-name="T1">Souza,</text:span><text:span text:style-name="T28"> </text:span><text:span text:style-name="T1">Sandra</text:span><text:span text:style-name="T28"> </text:span><text:span text:style-name="T1">Maria</text:span><text:span text:style-name="T28"> </text:span><text:span text:style-name="T1">Santos</text:span><text:span text:style-name="T28"> </text:span><text:span text:style-name="T1">Melo,</text:span><text:span text:style-name="T28"> </text:span><text:span text:style-name="T1">Patrícia</text:span><text:span text:style-name="T28"> </text:span><text:span text:style-name="T1">Silva,</text:span><text:span text:style-name="T29"> </text:span><text:span text:style-name="T1">Elisabete</text:span><text:span text:style-name="T29"> </text:span><text:span text:style-name="T1">Silveira</text:span></text:p>
      <text:p text:style-name="P1"/>
      <text:p text:style-name="P15"/>
      <text:p text:style-name="P16"><text:span text:style-name="T1">RUA LÍBERO BADARÓ, 119 – CEN</text:span><text:span text:style-name="T7">T</text:span><text:span text:style-name="T1">RO – S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549cm" fo:margin-bottom="0.494cm" fo:margin-left="2.822cm" fo:margin-right="2.081cm" style:writing-mode="lr-tb" style:layout-grid-color="#c0c0c0" style:layout-grid-lines="266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5cm" fo:margin-left="0cm" fo:margin-right="0cm" fo:margin-bottom="0.31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394048</meta:initial-creator>
    <dc:title>GRUPO DE MONITORAMENTO DOS PROCEDIMENTOS E AÇÕES DE ZELADORIA URBANA</dc:title>
    <meta:creation-date>2017-05-08T13:09:28</meta:creation-date>
    <dc:date>2017-05-08T13:09:28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11" meta:word-count="719" meta:character-count="4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