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176cm" fo:text-align="start" style:justify-single-word="false"/>
      <style:text-properties fo:font-size="5pt" style:font-size-asian="5pt" style:font-size-complex="5pt"/>
    </style:style>
    <style:style style:name="P3" style:family="paragraph" style:parent-style-name="Standard" style:master-page-name="Converted1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 style:master-page-name="Converted2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 style:master-page-name="Converted3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05cm" fo:margin-bottom="0cm" fo:line-height="0.494cm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005cm" fo:margin-bottom="0cm" fo:line-height="0.335cm" fo:text-align="start" style:justify-single-word="false"/>
      <style:text-properties fo:font-size="9.5pt" style:font-size-asian="9.5pt" style:font-size-complex="9.5pt"/>
    </style:style>
    <style:style style:name="P8" style:family="paragraph" style:parent-style-name="Standard">
      <style:paragraph-properties fo:margin-top="0.005cm" fo:margin-bottom="0cm" fo:line-height="0.194cm" fo:text-align="start" style:justify-single-word="false"/>
      <style:text-properties fo:font-size="5.5pt" style:font-size-asian="5.5pt" style:font-size-complex="5.5pt"/>
    </style:style>
    <style:style style:name="P9" style:family="paragraph" style:parent-style-name="Standard">
      <style:paragraph-properties fo:margin-left="0.212cm" fo:margin-right="0.072cm" fo:margin-top="0.051cm" fo:margin-bottom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074cm" fo:margin-top="0.123cm" fo:margin-bottom="0cm" style:line-height-at-least="0.723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3.854cm" fo:margin-right="-0.035cm" fo:margin-top="0.026cm" fo:margin-bottom="0cm" fo:line-height="100%" fo:text-align="start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2" style:family="paragraph" style:parent-style-name="Standard">
      <style:paragraph-properties fo:margin-left="0.212cm" fo:margin-right="-0.035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-0.035cm" fo:margin-top="0cm" fo:margin-bottom="0cm" fo:line-height="0.478cm" fo:text-align="start" style:justify-single-word="false" fo:text-indent="0cm" style:auto-text-indent="false">
        <style:tab-stops>
          <style:tab-stop style:position="18.133cm"/>
        </style:tab-stops>
      </style:paragraph-properties>
    </style:style>
    <style:style style:name="P14" style:family="paragraph" style:parent-style-name="Standard">
      <style:paragraph-properties fo:margin-left="0.212cm" fo:margin-right="-0.035cm" fo:margin-top="0cm" fo:margin-bottom="0cm" fo:line-height="0.478cm" fo:text-align="start" style:justify-single-word="false" fo:text-indent="0cm" style:auto-text-indent="false">
        <style:tab-stops>
          <style:tab-stop style:position="18.168cm"/>
        </style:tab-stops>
      </style:paragraph-properties>
    </style:style>
    <style:style style:name="P15" style:family="paragraph" style:parent-style-name="Standard">
      <style:paragraph-properties fo:margin-left="0.212cm" fo:margin-right="-0.035cm" fo:margin-top="0.051cm" fo:margin-bottom="0cm" fo:line-height="0.478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274cm"/>
        </style:tab-stops>
      </style:paragraph-properties>
    </style:style>
    <style:style style:name="P17" style:family="paragraph" style:parent-style-name="Standard">
      <style:paragraph-properties fo:margin-left="0.212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203cm"/>
        </style:tab-stops>
      </style:paragraph-properties>
    </style:style>
    <style:style style:name="P18" style:family="paragraph" style:parent-style-name="Standard">
      <style:paragraph-properties fo:margin-left="0.212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9" style:family="paragraph" style:parent-style-name="Standard">
      <style:paragraph-properties fo:margin-left="0.212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062cm"/>
        </style:tab-stops>
      </style:paragraph-properties>
    </style:style>
    <style:style style:name="P20" style:family="paragraph" style:parent-style-name="Standard">
      <style:paragraph-properties fo:margin-left="0.212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133cm"/>
        </style:tab-stops>
      </style:paragraph-properties>
    </style:style>
    <style:style style:name="P21" style:family="paragraph" style:parent-style-name="Standard">
      <style:paragraph-properties fo:margin-left="0.212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168cm"/>
        </style:tab-stops>
      </style:paragraph-properties>
    </style:style>
    <style:style style:name="P22" style:family="paragraph" style:parent-style-name="Standard">
      <style:paragraph-properties fo:margin-left="0.212cm" fo:margin-right="-0.035cm" fo:margin-top="0.051cm" fo:margin-bottom="0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top="0.004cm" fo:margin-bottom="0cm" fo:line-height="0.494cm"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04cm" fo:margin-bottom="0cm" fo:line-height="0.388cm"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76cm" fo:margin-right="0.076cm" fo:margin-top="0.051cm" fo:margin-bottom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7cm" fo:margin-bottom="0cm" fo:line-height="0.494cm"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07cm" fo:margin-bottom="0cm" fo:line-height="0.335cm" fo:text-align="start" style:justify-single-word="false"/>
      <style:text-properties fo:font-size="9.5pt" style:font-size-asian="9.5pt" style:font-size-complex="9.5pt"/>
    </style:style>
    <style:style style:name="P28" style:family="paragraph" style:parent-style-name="Standard">
      <style:paragraph-properties fo:margin-top="0.007cm" fo:margin-bottom="0cm" fo:line-height="0.194cm" fo:text-align="start" style:justify-single-word="false"/>
      <style:text-properties fo:font-size="5.5pt" style:font-size-asian="5.5pt" style:font-size-complex="5.5pt"/>
    </style:style>
    <style:style style:name="P29" style:family="paragraph" style:parent-style-name="Standard">
      <style:paragraph-properties fo:margin-left="0.176cm" fo:margin-right="0.076cm" fo:margin-top="0cm" fo:margin-bottom="0cm" fo:line-height="15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176cm" fo:margin-right="0.076cm" fo:margin-top="0cm" fo:margin-bottom="0cm" style:line-height-at-least="0.723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.176cm" fo:margin-right="0.078cm" fo:margin-top="0cm" fo:margin-bottom="0cm" fo:line-height="150%" fo:text-align="justify" style:justify-single-word="false" fo:text-indent="1.249cm" style:auto-text-indent="false"/>
    </style:style>
    <style:style style:name="P32" style:family="paragraph" style:parent-style-name="Standard">
      <style:paragraph-properties fo:margin-top="0.016cm" fo:margin-bottom="0cm" fo:line-height="0.247cm" fo:text-align="start" style:justify-single-word="false"/>
      <style:text-properties fo:font-size="7pt" style:font-size-asian="7pt" style:font-size-complex="7pt"/>
    </style:style>
    <style:style style:name="P33" style:family="paragraph" style:parent-style-name="Standard">
      <style:paragraph-properties fo:margin-top="0.016cm" fo:margin-bottom="0cm" fo:line-height="0.212cm" fo:text-align="start" style:justify-single-word="false"/>
      <style:text-properties fo:font-size="6pt" style:font-size-asian="6pt" style:font-size-complex="6pt"/>
    </style:style>
    <style:style style:name="P34" style:family="paragraph" style:parent-style-name="Standard">
      <style:paragraph-properties fo:margin-left="3.819cm" fo:margin-right="-0.035cm" fo:margin-top="0.026cm" fo:margin-bottom="0cm" fo:line-height="100%" fo:text-align="start" style:justify-single-word="false" fo:text-indent="0cm" style:auto-text-indent="false">
        <style:tab-stops>
          <style:tab-stop style:position="18.062cm"/>
        </style:tab-stops>
      </style:paragraph-properties>
    </style:style>
    <style:style style:name="P35" style:family="paragraph" style:parent-style-name="Standard">
      <style:paragraph-properties fo:margin-left="0.176cm" fo:margin-right="-0.035cm" fo:margin-top="0cm" fo:margin-bottom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076cm" fo:margin-top="0.051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.078cm" fo:margin-top="0cm" fo:margin-bottom="0cm" fo:line-height="15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1.461cm" fo:margin-right="-0.035cm" fo:margin-top="0cm" fo:margin-bottom="0cm" fo:line-height="0.478cm" fo:text-align="start" style:justify-single-word="false" fo:text-indent="0cm" style:auto-text-indent="false"/>
    </style:style>
    <style:style style:name="P39" style:family="paragraph" style:parent-style-name="Standard">
      <style:paragraph-properties fo:margin-top="0.012cm" fo:margin-bottom="0cm" fo:line-height="0.229cm" fo:text-align="start" style:justify-single-word="false"/>
      <style:text-properties fo:font-size="6.5pt" style:font-size-asian="6.5pt" style:font-size-complex="6.5pt"/>
    </style:style>
    <style:style style:name="P40" style:family="paragraph" style:parent-style-name="Standard">
      <style:paragraph-properties fo:margin-top="0.028cm" fo:margin-bottom="0cm" fo:line-height="0.423cm"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Arial1" fo:font-size="12pt" fo:letter-spacing="normal" style:font-name-asian="Arial2" style:font-size-asian="12pt" style:font-name-complex="Arial2" style:font-size-complex="12pt" style:text-scale="100%"/>
    </style:style>
    <style:style style:name="T2" style:family="text">
      <style:text-properties style:font-name="Arial1" fo:font-size="12pt" fo:letter-spacing="normal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3" style:family="text">
      <style:text-properties style:font-name="Arial1" fo:font-size="12pt" fo:letter-spacing="0.035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4" style:family="text">
      <style:text-properties style:font-name="Arial1" fo:font-size="12pt" fo:letter-spacing="0.034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5" style:family="text">
      <style:text-properties style:font-name="Arial1" fo:font-size="12pt" fo:letter-spacing="0.002cm" style:font-name-asian="Arial2" style:font-size-asian="12pt" style:font-name-complex="Arial2" style:font-size-complex="12pt" style:text-scale="100%"/>
    </style:style>
    <style:style style:name="T6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7" style:family="text">
      <style:text-properties style:font-name="Arial1" fo:font-size="12pt" fo:letter-spacing="0.004cm" style:font-name-asian="Arial2" style:font-size-asian="12pt" style:font-name-complex="Arial2" style:font-size-complex="12pt" style:text-scale="100%"/>
    </style:style>
    <style:style style:name="T8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9" style:family="text">
      <style:text-properties style:font-name="Arial1" fo:font-size="12pt" fo:letter-spacing="-0.002cm" style:font-name-asian="Arial2" style:font-size-asian="12pt" style:font-name-complex="Arial2" style:font-size-complex="12pt" style:text-scale="100%"/>
    </style:style>
    <style:style style:name="T10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11" style:family="text">
      <style:text-properties style:font-name="Arial1" fo:font-size="12pt" fo:letter-spacing="0.109cm" style:font-name-asian="Arial2" style:font-size-asian="12pt" style:font-name-complex="Arial2" style:font-size-complex="12pt" style:text-scale="100%"/>
    </style:style>
    <style:style style:name="T12" style:family="text">
      <style:text-properties style:font-name="Arial1" fo:font-size="12pt" fo:letter-spacing="0.109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13" style:family="text">
      <style:text-properties style:font-name="Arial1" fo:font-size="12pt" fo:letter-spacing="0.113cm" style:font-name-asian="Arial2" style:font-size-asian="12pt" style:font-name-complex="Arial2" style:font-size-complex="12pt" style:text-scale="100%"/>
    </style:style>
    <style:style style:name="T14" style:family="text">
      <style:text-properties style:font-name="Arial1" fo:font-size="12pt" fo:letter-spacing="0.111cm" style:font-name-asian="Arial2" style:font-size-asian="12pt" style:font-name-complex="Arial2" style:font-size-complex="12pt" style:text-scale="100%"/>
    </style:style>
    <style:style style:name="T15" style:family="text">
      <style:text-properties style:font-name="Arial1" fo:font-size="12pt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05cm" style:font-name-asian="Arial2" style:font-size-asian="12pt" style:font-name-complex="Arial2" style:font-size-complex="12pt" style:text-scale="100%"/>
    </style:style>
    <style:style style:name="T17" style:family="text">
      <style:text-properties style:font-name="Arial1" fo:font-size="12pt" fo:letter-spacing="0.056cm" style:font-name-asian="Arial2" style:font-size-asian="12pt" style:font-name-complex="Arial2" style:font-size-complex="12pt" style:text-scale="100%"/>
    </style:style>
    <style:style style:name="T18" style:family="text">
      <style:text-properties style:font-name="Arial1" fo:font-size="12pt" fo:letter-spacing="0.062cm" style:font-name-asian="Arial2" style:font-size-asian="12pt" style:font-name-complex="Arial2" style:font-size-complex="12pt" style:text-scale="100%"/>
    </style:style>
    <style:style style:name="T19" style:family="text">
      <style:text-properties style:font-name="Arial1" fo:font-size="12pt" fo:letter-spacing="0.023cm" style:font-name-asian="Arial2" style:font-size-asian="12pt" style:font-name-complex="Arial2" style:font-size-complex="12pt" style:text-scale="100%"/>
    </style:style>
    <style:style style:name="T20" style:family="text">
      <style:text-properties style:font-name="Arial1" fo:font-size="12pt" fo:letter-spacing="0.023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21" style:family="text">
      <style:text-properties style:font-name="Arial1" fo:font-size="12pt" fo:letter-spacing="-0.007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22" style:family="text">
      <style:text-properties style:font-name="Arial1" fo:font-size="12pt" fo:letter-spacing="0.032cm" style:font-name-asian="Arial2" style:font-size-asian="12pt" style:font-name-complex="Arial2" style:font-size-complex="12pt" style:text-scale="100%"/>
    </style:style>
    <style:style style:name="T23" style:family="text">
      <style:text-properties style:font-name="Arial1" fo:font-size="12pt" fo:letter-spacing="0.032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24" style:family="text">
      <style:text-properties style:font-name="Arial1" fo:font-size="12pt" fo:letter-spacing="0.009cm" style:font-name-asian="Arial2" style:font-size-asian="12pt" style:font-name-complex="Arial2" style:font-size-complex="12pt" style:text-scale="100%"/>
    </style:style>
    <style:style style:name="T25" style:family="text">
      <style:text-properties style:font-name="Arial1" fo:font-size="12pt" fo:letter-spacing="0.009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26" style:family="text">
      <style:text-properties style:font-name="Arial1" fo:font-size="12pt" fo:letter-spacing="0.007cm" style:font-name-asian="Arial2" style:font-size-asian="12pt" style:font-name-complex="Arial2" style:font-size-complex="12pt" style:text-scale="100%"/>
    </style:style>
    <style:style style:name="T27" style:family="text">
      <style:text-properties style:font-name="Arial1" fo:font-size="12pt" fo:letter-spacing="0.011cm" style:font-name-asian="Arial2" style:font-size-asian="12pt" style:font-name-complex="Arial2" style:font-size-complex="12pt" style:text-scale="100%"/>
    </style:style>
    <style:style style:name="T28" style:family="text">
      <style:text-properties style:font-name="Arial1" fo:font-size="12pt" fo:letter-spacing="0.03cm" style:font-name-asian="Arial2" style:font-size-asian="12pt" style:font-name-complex="Arial2" style:font-size-complex="12pt" style:text-scale="100%"/>
    </style:style>
    <style:style style:name="T29" style:family="text">
      <style:text-properties style:font-name="Arial1" fo:font-size="12pt" fo:letter-spacing="0.03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30" style:family="text">
      <style:text-properties style:font-name="Arial1" fo:font-size="12pt" fo:letter-spacing="0.041cm" style:font-name-asian="Arial2" style:font-size-asian="12pt" style:font-name-complex="Arial2" style:font-size-complex="12pt" style:text-scale="100%"/>
    </style:style>
    <style:style style:name="T31" style:family="text">
      <style:text-properties style:font-name="Arial1" fo:font-size="12pt" fo:letter-spacing="0.065cm" style:font-name-asian="Arial2" style:font-size-asian="12pt" style:font-name-complex="Arial2" style:font-size-complex="12pt" style:text-scale="100%"/>
    </style:style>
    <style:style style:name="T32" style:family="text">
      <style:text-properties style:font-name="Arial1" fo:font-size="12pt" fo:letter-spacing="0.067cm" style:font-name-asian="Arial2" style:font-size-asian="12pt" style:font-name-complex="Arial2" style:font-size-complex="12pt" style:text-scale="100%"/>
    </style:style>
    <style:style style:name="T33" style:family="text">
      <style:text-properties style:font-name="Arial1" fo:font-size="12pt" fo:letter-spacing="0.058cm" style:font-name-asian="Arial2" style:font-size-asian="12pt" style:font-name-complex="Arial2" style:font-size-complex="12pt" style:text-scale="100%"/>
    </style:style>
    <style:style style:name="T34" style:family="text">
      <style:text-properties style:font-name="Arial1" fo:font-size="12pt" fo:letter-spacing="0.025cm" style:font-name-asian="Arial2" style:font-size-asian="12pt" style:font-name-complex="Arial2" style:font-size-complex="12pt" style:text-scale="100%"/>
    </style:style>
    <style:style style:name="T35" style:family="text">
      <style:text-properties style:font-name="Arial1" fo:font-size="12pt" fo:letter-spacing="-0.004cm" style:font-name-asian="Arial2" style:font-size-asian="12pt" style:font-name-complex="Arial2" style:font-size-complex="12pt" style:text-scale="100%"/>
    </style:style>
    <style:style style:name="T36" style:family="text">
      <style:text-properties style:font-name="Arial1" fo:font-size="12pt" fo:letter-spacing="0.069cm" style:font-name-asian="Arial2" style:font-size-asian="12pt" style:font-name-complex="Arial2" style:font-size-complex="12pt" style:text-scale="100%"/>
    </style:style>
    <style:style style:name="T37" style:family="text">
      <style:text-properties style:font-name="Arial1" fo:font-size="12pt" fo:letter-spacing="0.071cm" style:font-name-asian="Arial2" style:font-size-asian="12pt" style:font-name-complex="Arial2" style:font-size-complex="12pt" style:text-scale="100%"/>
    </style:style>
    <style:style style:name="T38" style:family="text">
      <style:text-properties style:font-name="Arial1" fo:font-size="12pt" fo:letter-spacing="0.072cm" style:font-name-asian="Arial2" style:font-size-asian="12pt" style:font-name-complex="Arial2" style:font-size-complex="12pt" style:text-scale="100%"/>
    </style:style>
    <style:style style:name="T39" style:family="text">
      <style:text-properties style:font-name="Arial1" fo:font-size="12pt" fo:letter-spacing="0.106cm" style:font-name-asian="Arial2" style:font-size-asian="12pt" style:font-name-complex="Arial2" style:font-size-complex="12pt" style:text-scale="100%"/>
    </style:style>
    <style:style style:name="T40" style:family="text">
      <style:text-properties style:font-name="Arial1" fo:font-size="12pt" fo:letter-spacing="0.108cm" style:font-name-asian="Arial2" style:font-size-asian="12pt" style:font-name-complex="Arial2" style:font-size-complex="12pt" style:text-scale="100%"/>
    </style:style>
    <style:style style:name="T41" style:family="text">
      <style:text-properties style:font-name="Arial1" fo:font-size="11pt" fo:letter-spacing="normal" fo:font-weight="bold" style:font-name-asian="Arial2" style:font-size-asian="11pt" style:font-weight-asian="bold" style:font-name-complex="Arial2" style:font-size-complex="11pt" style:font-weight-complex="bold" style:text-scale="100%"/>
    </style:style>
    <style:style style:name="T42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 style:font-weight-complex="bold" style:text-scale="100%"/>
    </style:style>
    <style:style style:name="T43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normal" style:font-name-asian="Calibri1" style:font-size-asian="11pt" style:font-name-complex="Calibri1" style:font-size-complex="11pt" style:text-scale="99%"/>
    </style:style>
    <style:style style:name="T45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6" style:family="text">
      <style:text-properties style:font-name="Calibri" fo:font-size="11pt" fo:letter-spacing="0.002cm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8" style:family="text">
      <style:text-properties style:font-name="Calibri" fo:font-size="11pt" fo:letter-spacing="-0.02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9" style:family="text">
      <style:text-properties style:font-name="Calibri" fo:font-size="11pt" fo:letter-spacing="-0.002cm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-0.002cm" style:font-name-asian="Calibri1" style:font-size-asian="11pt" style:font-name-complex="Calibri1" style:font-size-complex="11pt" style:text-scale="99%"/>
    </style:style>
    <style:style style:name="T51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2" style:family="text">
      <style:text-properties style:font-name="Calibri" fo:font-size="11pt" fo:letter-spacing="0.004cm" style:font-name-asian="Calibri1" style:font-size-asian="11pt" style:font-name-complex="Calibri1" style:font-size-complex="11pt" style:text-scale="99%"/>
    </style:style>
    <style:style style:name="T53" style:family="text">
      <style:text-properties style:font-name="Calibri" fo:font-size="11pt" fo:letter-spacing="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4" style:family="text">
      <style:text-properties style:font-name="Calibri" fo:font-size="11pt" fo:letter-spacing="-0.012cm" style:font-name-asian="Calibri1" style:font-size-asian="11pt" style:font-name-complex="Calibri1" style:font-size-complex="11pt" style:text-scale="100%"/>
    </style:style>
    <style:style style:name="T55" style:family="text">
      <style:text-properties style:font-name="Calibri" fo:font-size="11pt" fo:letter-spacing="-0.01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6" style:family="text">
      <style:text-properties style:font-name="Calibri" fo:font-size="11pt" fo:letter-spacing="-0.009cm" style:font-name-asian="Calibri1" style:font-size-asian="11pt" style:font-name-complex="Calibri1" style:font-size-complex="11pt" style:text-scale="100%"/>
    </style:style>
    <style:style style:name="T57" style:family="text">
      <style:text-properties style:font-name="Calibri" fo:font-size="11pt" fo:letter-spacing="-0.00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8" style:family="text">
      <style:text-properties style:font-name="Calibri" fo:font-size="11pt" fo:letter-spacing="-0.01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9" style:family="text">
      <style:text-properties style:font-name="Calibri" fo:font-size="11pt" fo:letter-spacing="-0.004cm" style:font-name-asian="Calibri1" style:font-size-asian="11pt" style:font-name-complex="Calibri1" style:font-size-complex="11pt" style:text-scale="100%"/>
    </style:style>
    <style:style style:name="T60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61" style:family="text">
      <style:text-properties style:font-name="Calibri" fo:font-size="11pt" fo:letter-spacing="-0.01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62" style:family="text">
      <style:text-properties style:font-name="Calibri" fo:font-size="11pt" style:font-name-asian="Calibri1" style:font-size-asian="11pt" style:font-name-complex="Calibri1" style:font-size-complex="11pt"/>
    </style:style>
    <style:style style:name="T63" style:family="text">
      <style:text-properties style:font-name="Calibri" fo:font-size="11pt" fo:letter-spacing="-0.005cm" style:font-name-asian="Calibri1" style:font-size-asian="11pt" style:font-name-complex="Calibri1" style:font-size-complex="11pt" style:text-scale="100%"/>
    </style:style>
    <style:style style:name="T64" style:family="text">
      <style:text-properties style:font-name="Calibri" fo:font-size="11pt" fo:letter-spacing="-0.011cm" style:font-name-asian="Calibri1" style:font-size-asian="11pt" style:font-name-complex="Calibri1" style:font-size-complex="11pt" style:text-scale="100%"/>
    </style:style>
    <style:style style:name="T65" style:family="text">
      <style:text-properties style:font-name="Calibri" fo:font-size="11pt" fo:letter-spacing="-0.007cm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-58% 100%" style:font-name="Arial1" fo:font-size="12pt" fo:letter-spacing="normal" style:font-name-asian="Arial2" style:font-size-asian="12pt" style:font-name-complex="Arial2" style:font-size-complex="12pt"/>
    </style:style>
    <style:style style:name="T67" style:family="text">
      <style:text-properties style:text-position="-58% 100%" style:font-name="Arial1" fo:font-size="12pt" fo:letter-spacing="normal" style:font-name-asian="Arial2" style:font-size-asian="12pt" style:font-name-complex="Arial2" style:font-size-complex="12pt" style:text-scale="100%"/>
    </style:style>
    <style:style style:name="T68" style:family="text">
      <style:text-properties style:text-position="-58% 100%" style:font-name="Arial1" fo:font-size="12pt" fo:letter-spacing="normal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69" style:family="text">
      <style:text-properties style:text-position="-58% 100%" style:font-name="Arial1" fo:font-size="12pt" fo:letter-spacing="normal" style:text-underline-style="solid" style:text-underline-width="auto" style:text-underline-color="#000000" style:font-name-asian="Arial2" style:font-size-asian="12pt" style:font-name-complex="Arial2" style:font-size-complex="12pt"/>
    </style:style>
    <style:style style:name="T70" style:family="text">
      <style:text-properties style:text-position="-58% 100%" style:font-name="Arial1" fo:font-size="12pt" fo:letter-spacing="0.002cm" style:font-name-asian="Arial2" style:font-size-asian="12pt" style:font-name-complex="Arial2" style:font-size-complex="12pt"/>
    </style:style>
    <style:style style:name="T71" style:family="text">
      <style:text-properties style:text-position="-58% 100%" style:font-name="Arial1" fo:font-size="12pt" fo:letter-spacing="0.002cm" style:font-name-asian="Arial2" style:font-size-asian="12pt" style:font-name-complex="Arial2" style:font-size-complex="12pt" style:text-scale="100%"/>
    </style:style>
    <style:style style:name="T72" style:family="text">
      <style:text-properties style:text-position="-58% 100%" style:font-name="Arial1" fo:font-size="12pt" fo:letter-spacing="-0.002cm" style:font-name-asian="Arial2" style:font-size-asian="12pt" style:font-name-complex="Arial2" style:font-size-complex="12pt"/>
    </style:style>
    <style:style style:name="T73" style:family="text">
      <style:text-properties style:text-position="-58% 100%" style:font-name="Arial1" fo:font-size="12pt" fo:letter-spacing="-0.002cm" style:font-name-asian="Arial2" style:font-size-asian="12pt" style:font-name-complex="Arial2" style:font-size-complex="12pt" style:text-scale="100%"/>
    </style:style>
    <style:style style:name="T74" style:family="text">
      <style:text-properties style:text-position="-58% 100%" style:font-name="Arial1" fo:font-size="12pt" style:font-name-asian="Arial2" style:font-size-asian="12pt" style:font-name-complex="Arial2" style:font-size-complex="12pt"/>
    </style:style>
    <style:style style:name="T75" style:family="text">
      <style:text-properties style:text-position="-58% 100%" style:font-name="Arial1" fo:font-size="12pt" style:text-underline-style="solid" style:text-underline-width="auto" style:text-underline-color="#000000" style:font-name-asian="Arial2" style:font-size-asian="12pt" style:font-name-complex="Arial2" style:font-size-complex="12pt"/>
    </style:style>
    <style:style style:name="T76" style:family="text">
      <style:text-properties style:text-position="-58% 100%" style:font-name="Arial1" fo:font-size="12pt" fo:letter-spacing="-0.004cm" style:font-name-asian="Arial2" style:font-size-asian="12pt" style:font-name-complex="Arial2" style:font-size-complex="12pt"/>
    </style:style>
    <style:style style:name="T77" style:family="text">
      <style:text-properties style:text-position="-58% 100%" style:font-name="Arial1" fo:font-size="12pt" fo:letter-spacing="0.004cm" style:font-name-asian="Arial2" style:font-size-asian="12pt" style:font-name-complex="Arial2" style:font-size-complex="12pt"/>
    </style:style>
    <style:style style:name="T78" style:family="text">
      <style:text-properties style:text-position="-58% 100%" style:font-name="Arial1" fo:font-size="11pt" fo:letter-spacing="normal" style:font-name-asian="Arial2" style:font-size-asian="11pt" style:font-name-complex="Arial2" style:font-size-complex="11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1"/>
        <text:p text:style-name="P1"/>
        <text:p text:style-name="P6"/>
        <text:p text:style-name="P9"><text:span text:style-name="T2">ATA <text:s/></text:span><text:span text:style-name="T3"><text:s/></text:span><text:span text:style-name="T2">DA <text:s/></text:span><text:span text:style-name="T4"><text:s/></text:span><text:span text:style-name="T41">XL <text:s/></text:span><text:span text:style-name="T42"><text:s/></text:span><text:span text:style-name="T2">REUNIÃO <text:s/></text:span><text:span text:style-name="T3"><text:s/></text:span><text:span text:style-name="T2">ORDINÁRIA <text:s/></text:span><text:span text:style-name="T3"><text:s/></text:span><text:span text:style-name="T2">DO <text:s/></text:span><text:span text:style-name="T3"><text:s/></text:span><text:span text:style-name="T2">COMITÊ <text:s/></text:span><text:span text:style-name="T4"><text:s/></text:span><text:span text:style-name="T2">INT</text:span><text:span text:style-name="T6">E</text:span><text:span text:style-name="T2">RSETOR</text:span><text:span text:style-name="T8">I</text:span><text:span text:style-name="T10">A</text:span><text:span text:style-name="T2">L <text:s/></text:span><text:span text:style-name="T3"><text:s/></text:span><text:span text:style-name="T2">DA <text:s/></text:span><text:span text:style-name="T3"><text:s/></text:span><text:span text:style-name="T2">POLÍTICA MUNICIPAL PARA A POPU</text:span><text:span text:style-name="T6">LA</text:span><text:span text:style-name="T2">ÇÃO EM SITUAÇÃO DE RU</text:span><text:span text:style-name="T10">A</text:span><text:span text:style-name="T1">, RE</text:span><text:span text:style-name="T5">A</text:span><text:span text:style-name="T1">LIZADA NO DIA 05 DE ABRIL</text:span><text:span text:style-name="T5"> </text:span><text:span text:style-name="T1">DE</text:span><text:span text:style-name="T5"> </text:span><text:span text:style-name="T1">2017,</text:span><text:span text:style-name="T5"> </text:span><text:span text:style-name="T1">NO</text:span><text:span text:style-name="T5"> </text:span><text:span text:style-name="T1">AUDITÓR</text:span><text:span text:style-name="T7">I</text:span><text:span text:style-name="T1">O DA SECRETARIA MUNICIP</text:span><text:span text:style-name="T5">A</text:span><text:span text:style-name="T1">L DE DIREITOS HUMANOS E CIDADAN</text:span><text:span text:style-name="T7">I</text:span><text:span text:style-name="T1">A – RUA </text:span><text:span text:style-name="T5">LÍ</text:span><text:span text:style-name="T1">BERO B</text:span><text:span text:style-name="T5">A</text:span><text:span text:style-name="T1">DARÓ, 1</text:span><text:span text:style-name="T5">1</text:span><text:span text:style-name="T1">9 – TÉRREO – CENTRO-SP, COM A PRESENÇA DOS </text:span><text:span text:style-name="T2">MEMBROS TITULARES</text:span><text:span text:style-name="T1">:</text:span><text:span text:style-name="T5"> </text:span><text:span text:style-name="T1">Elizete</text:span><text:span text:style-name="T5"> </text:span><text:span text:style-name="T1">Aparecida</text:span><text:span text:style-name="T5"> </text:span><text:span text:style-name="T1">Ro</text:span><text:span text:style-name="T5">s</text:span><text:span text:style-name="T1">soni</text:span><text:span text:style-name="T5"> </text:span><text:span text:style-name="T1">Mir</text:span><text:span text:style-name="T9">a</text:span><text:span text:style-name="T1">nda</text:span><text:span text:style-name="T5"> </text:span><text:span text:style-name="T1">(SMDHC),</text:span><text:span text:style-name="T5"> </text:span><text:span text:style-name="T1">Cesar</text:span><text:span text:style-name="T5"> </text:span><text:span text:style-name="T1">Ale</text:span><text:span text:style-name="T9">x</text:span><text:span text:style-name="T1">andre Hernandes</text:span><text:span text:style-name="T5"> </text:span><text:span text:style-name="T1">(SMADS), Thais Rimoli Tava</text:span><text:span text:style-name="T7">r</text:span><text:span text:style-name="T1">es (SME), Kátia Muniz Amira</text:span><text:span text:style-name="T5">t</text:span><text:span text:style-name="T1">i (SMS) e Laura Di</text:span><text:span text:style-name="T5">a</text:span><text:span text:style-name="T1">z Montiel (SMSO), Manoel Messias N. dos Santos (MNPSR), Rosália</text:span><text:span text:style-name="T5"> </text:span><text:span text:style-name="T1">Santana dos</text:span><text:span text:style-name="T5"> </text:span><text:span text:style-name="T1">Sa</text:span><text:span text:style-name="T5">n</text:span><text:span text:style-name="T1">tos (RPR), Talmos</text:span><text:span text:style-name="T5"> </text:span><text:span text:style-name="T1">da</text:span><text:span text:style-name="T5"> </text:span><text:span text:style-name="T1">Conceição</text:span><text:span text:style-name="T5"> </text:span><text:span text:style-name="T1">Silva</text:span><text:span text:style-name="T5"> </text:span><text:span text:style-name="T1">(RPR),</text:span><text:span text:style-name="T5"> </text:span><text:span text:style-name="T1">Neide Aparecida de Vita (</text:span><text:span text:style-name="T9">R</text:span><text:span text:style-name="T1">PR)</text:span><text:span text:style-name="T5"> </text:span><text:span text:style-name="T1">e</text:span><text:span text:style-name="T5"> </text:span><text:span text:style-name="T1">Dinei</text:span><text:span text:style-name="T5"> </text:span><text:span text:style-name="T1">Span</text:span><text:span text:style-name="T5">d</text:span><text:span text:style-name="T1">oni</text:span><text:span text:style-name="T7"> </text:span><text:span text:style-name="T1">Coutin</text:span><text:span text:style-name="T7">h</text:span><text:span text:style-name="T1">o (Núcleo Porto Segu</text:span><text:span text:style-name="T7">r</text:span><text:span text:style-name="T1">o); </text:span><text:span text:style-name="T2">MEM</text:span><text:span text:style-name="T10">BR</text:span><text:span text:style-name="T6">O</text:span><text:span text:style-name="T2">S S</text:span><text:span text:style-name="T10">U</text:span><text:span text:style-name="T2">PLE</text:span><text:span text:style-name="T10">N</text:span><text:span text:style-name="T2">TES </text:span><text:span text:style-name="T5">J</text:span><text:span text:style-name="T1">ean Carlo Bis</text:span><text:span text:style-name="T5">p</text:span><text:span text:style-name="T1">o Silva (SMDHC), Maria Regina de Oliveira Lima (SMAD</text:span><text:span text:style-name="T5">S</text:span><text:span text:style-name="T1">), Arthur Aleixo Montes (SM</text:span><text:span text:style-name="T9">S</text:span><text:span text:style-name="T1">U), Wanda Brito Balbi (RPR</text:span><text:span text:style-name="T7">)</text:span><text:span text:style-name="T1">, Paula Frega (RPR), Darcy da Silva Costa (RPR),</text:span><text:span text:style-name="T7"> </text:span><text:span text:style-name="T1">Robson</text:span><text:span text:style-name="T5"> </text:span><text:span text:style-name="T1">César</text:span><text:span text:style-name="T5"> </text:span><text:span text:style-name="T1">Correia</text:span><text:span text:style-name="T5"> </text:span><text:span text:style-name="T1">de</text:span><text:span text:style-name="T5"> </text:span><text:span text:style-name="T1">Mendonça</text:span><text:span text:style-name="T5"> </text:span><text:span text:style-name="T1">(MEPR), Castor José Guerra (RPR), Eli</text:span><text:span text:style-name="T5">z</text:span><text:span text:style-name="T1">abeth Silveira Ramos (RPR), Antônia Regina de Araujo Keller (CROPH) e Carmen Lúcia de Albuque</text:span><text:span text:style-name="T7">r</text:span><text:span text:style-name="T1">que Santana (UNIFESP). </text:span><text:span text:style-name="T2">PARTICIPAN</text:span><text:span text:style-name="T6">T</text:span><text:span text:style-name="T2">ES: </text:span><text:span text:style-name="T1">Célia Cristina M. de Barros Whitaker (SMDHC),</text:span><text:span text:style-name="T5"> </text:span><text:span text:style-name="T1">Rita de C</text:span><text:span text:style-name="T5">á</text:span><text:span text:style-name="T1">ssia de Oliveira (SMDHC) Vi</text:span><text:span text:style-name="T5">n</text:span><text:span text:style-name="T1">ici</text:span><text:span text:style-name="T5">u</text:span><text:span text:style-name="T1">s Duq</text:span><text:span text:style-name="T5">u</text:span><text:span text:style-name="T1">e (SMDHC), </text:span><text:span text:style-name="T11"><text:s/></text:span><text:span text:style-name="T1">Tomás </text:span><text:span text:style-name="T11"><text:s/></text:span><text:span text:style-name="T1">Magalhães </text:span><text:span text:style-name="T13"><text:s/></text:span><text:span text:style-name="T1">Andreetta </text:span><text:span text:style-name="T11"><text:s/></text:span><text:span text:style-name="T1">(</text:span><text:span text:style-name="T9">S</text:span><text:span text:style-name="T1">MDHC), </text:span><text:span text:style-name="T14"><text:s/></text:span><text:span text:style-name="T1">Cile</text:span><text:span text:style-name="T5">n</text:span><text:span text:style-name="T1">e </text:span><text:span text:style-name="T13"><text:s/></text:span><text:span text:style-name="T1">Maria </text:span><text:span text:style-name="T14"><text:s/></text:span><text:span text:style-name="T1">Fernandes </text:span><text:span text:style-name="T14"><text:s/></text:span><text:span text:style-name="T1">(SMDHC), Wilherson Carlos Luiz</text:span><text:span text:style-name="T5"> </text:span><text:span text:style-name="T1">(DPE), M</text:span><text:span text:style-name="T9">a</text:span><text:span text:style-name="T1">ria Dias, Andréia E</text:span><text:span text:style-name="T7">m</text:span><text:span text:style-name="T1">boava, José</text:span><text:span text:style-name="T5"> </text:span><text:span text:style-name="T1">Carlos dos Santos, Gabriela Milaré Camargo, Vanderlito R</text:span><text:span text:style-name="T5">a</text:span><text:span text:style-name="T1">mos da Silva, Rosiene Silvé</text:span><text:span text:style-name="T7">r</text:span><text:span text:style-name="T1">io,</text:span><text:span text:style-name="T5"> </text:span><text:span text:style-name="T1">Nina</text:span><text:span text:style-name="T5"> </text:span><text:span text:style-name="T1">Laurindo,</text:span><text:span text:style-name="T5"> </text:span><text:span text:style-name="T1">Rena</text:span><text:span text:style-name="T7">t</text:span><text:span text:style-name="T1">o</text:span><text:span text:style-name="T5"> </text:span><text:span text:style-name="T1">Sena, Gabriela Cruz, Seba</text:span><text:span text:style-name="T5">s</text:span><text:span text:style-name="T1">tião Ni</text:span><text:span text:style-name="T5">c</text:span><text:span text:style-name="T1">omedes,</text:span><text:span text:style-name="T5"> </text:span><text:span text:style-name="T1">José França, Dilza Maria Sil</text:span><text:span text:style-name="T5">v</text:span><text:span text:style-name="T1">a, Davi Sil</text:span><text:span text:style-name="T5">v</text:span><text:span text:style-name="T1">a, Adriana R. Pena, Ped</text:span><text:span text:style-name="T7">r</text:span><text:span text:style-name="T1">o Luiz da Silva, Aly</text:span><text:span text:style-name="T5">s</text:span><text:span text:style-name="T1">on Cristia</text:span><text:span text:style-name="T5">n</text:span><text:span text:style-name="T1">o Bircin, Wesley de Souza, Juli</text:span><text:span text:style-name="T5">a</text:span><text:span text:style-name="T1">na Valent</text:span><text:span text:style-name="T5">e</text:span><text:span text:style-name="T1">,</text:span><text:span text:style-name="T5"> </text:span><text:span text:style-name="T1">Willi</text:span><text:span text:style-name="T5">a</text:span><text:span text:style-name="T1">n Saiki, Sueli Apare</text:span><text:span text:style-name="T5">c</text:span><text:span text:style-name="T1">ida</text:span><text:span text:style-name="T5"> </text:span><text:span text:style-name="T1">Corrêa, Antonio Carlos de Souza,</text:span><text:span text:style-name="T5"> </text:span><text:span text:style-name="T1">Magali</text:span><text:span text:style-name="T5"> </text:span><text:span text:style-name="T1">Baptist</text:span><text:span text:style-name="T5">a</text:span><text:span text:style-name="T1">,</text:span><text:span text:style-name="T5"> </text:span><text:span text:style-name="T1">Juliana</text:span><text:span text:style-name="T5"> </text:span><text:span text:style-name="T1">Gragnani, Nadijel</text:span><text:span text:style-name="T5">c</text:span><text:span text:style-name="T1">a Silva, Joselina dos Santos, Átila </text:span><text:span text:style-name="T5">R</text:span><text:span text:style-name="T1">obson Pinheiro, Júlia Lima, Caty Teodoro, João Cassiano,</text:span><text:span text:style-name="T5"> </text:span><text:span text:style-name="T1">Fernando</text:span><text:span text:style-name="T5"> </text:span><text:span text:style-name="T1">Alves e Ra</text:span><text:span text:style-name="T7">f</text:span><text:span text:style-name="T1">ael Calzolari.</text:span></text:p>
        <text:p text:style-name="P10"><text:span text:style-name="T1">A</text:span><text:span text:style-name="T5"> </text:span><text:span text:style-name="T1">reunião</text:span><text:span text:style-name="T5"> </text:span><text:span text:style-name="T1">se</text:span><text:span text:style-name="T5"> </text:span><text:span text:style-name="T1">inicia</text:span><text:span text:style-name="T5"> c</text:span><text:span text:style-name="T1">om</text:span><text:span text:style-name="T5"> </text:span><text:span text:style-name="T1">os</text:span><text:span text:style-name="T5"> </text:span><text:span text:style-name="T1">seguintes</text:span><text:span text:style-name="T5"> </text:span><text:span text:style-name="T1">informes:</text:span><text:span text:style-name="T5"> </text:span><text:span text:style-name="T2">1)</text:span><text:span text:style-name="T6"> </text:span><text:span text:style-name="T1">O</text:span><text:span text:style-name="T5"> </text:span><text:span text:style-name="T1">Sr. </text:span><text:span text:style-name="T2">Robson </text:span><text:span text:style-name="T1">(MEPR)</text:span><text:span text:style-name="T5"> </text:span><text:span text:style-name="T1">informou</text:span><text:span text:style-name="T5"> </text:span><text:span text:style-name="T1">que não recebeu apoio da Secretaria</text:span><text:span text:style-name="T16"> </text:span><text:span text:style-name="T1">Municipal de Direitos Humanos</text:span><text:span text:style-name="T5"> </text:span><text:span text:style-name="T1">e Cidadania para a r</text:span><text:span text:style-name="T5">e</text:span><text:span text:style-name="T1">aliza</text:span><text:span text:style-name="T5">ç</text:span><text:span text:style-name="T1">ão de</text:span><text:span text:style-name="T17"> </text:span><text:span text:style-name="T1">seu</text:span><text:span text:style-name="T17"> </text:span><text:span text:style-name="T1">e</text:span><text:span text:style-name="T5">v</text:span><text:span text:style-name="T1">ento</text:span><text:span text:style-name="T17"> </text:span><text:span text:style-name="T1">XIV</text:span><text:span text:style-name="T17"> </text:span><text:span text:style-name="T1">Encontro</text:span><text:span text:style-name="T17"> </text:span><text:span text:style-name="T1">C</text:span><text:span text:style-name="T7">u</text:span><text:span text:style-name="T1">ltura</text:span><text:span text:style-name="T17"> </text:span><text:span text:style-name="T1">e</text:span><text:span text:style-name="T17"> </text:span><text:span text:style-name="T1">Cidadania</text:span><text:span text:style-name="T17"> </text:span><text:span text:style-name="T1">da</text:span><text:span text:style-name="T18"> </text:span><text:span text:style-name="T1">População</text:span><text:span text:style-name="T17"> </text:span><text:span text:style-name="T1">em</text:span><text:span text:style-name="T17"> </text:span><text:span text:style-name="T1">Situa</text:span><text:span text:style-name="T5">ç</text:span><text:span text:style-name="T1">ão</text:span><text:span text:style-name="T17"> </text:span><text:span text:style-name="T1">de</text:span><text:span text:style-name="T17"> </text:span><text:span text:style-name="T1">Rua</text:span><text:span text:style-name="T17"> </text:span><text:span text:style-name="T1">de</text:span><text:span text:style-name="T17"> </text:span><text:span text:style-name="T1">São Paulo;</text:span><text:span text:style-name="T19"> </text:span><text:span text:style-name="T2">2)</text:span><text:span text:style-name="T21"> </text:span><text:span text:style-name="T1">O</text:span><text:span text:style-name="T19"> </text:span><text:span text:style-name="T1">Sr.</text:span><text:span text:style-name="T19"> </text:span><text:span text:style-name="T2">Arthur</text:span><text:span text:style-name="T20"> </text:span><text:span text:style-name="T1">(SMSU)</text:span><text:span text:style-name="T19"> </text:span><text:span text:style-name="T1">informou</text:span><text:span text:style-name="T19"> </text:span><text:span text:style-name="T1">que</text:span><text:span text:style-name="T19"> </text:span><text:span text:style-name="T1">não</text:span><text:span text:style-name="T19"> </text:span><text:span text:style-name="T1">há</text:span><text:span text:style-name="T19"> </text:span><text:span text:style-name="T7">m</text:span><text:span text:style-name="T1">embros</text:span><text:span text:style-name="T19"> </text:span><text:span text:style-name="T1">da</text:span><text:span text:style-name="T19"> </text:span><text:span text:style-name="T1">Guarda</text:span><text:span text:style-name="T19"> </text:span><text:span text:style-name="T1">Ci</text:span><text:span text:style-name="T5">v</text:span><text:span text:style-name="T1">il</text:span><text:span text:style-name="T19"> </text:span><text:span text:style-name="T1">Metropolitana</text:span><text:span text:style-name="T19"> </text:span><text:span text:style-name="T1">à paisana nos centros de acolhida,</text:span><text:span text:style-name="T7"> </text:span><text:span text:style-name="T1">informe este</text:span><text:span text:style-name="T5"> </text:span><text:span text:style-name="T1">decorrente de denúncia realizada em reunião </text:span><text:span text:style-name="T7">d</text:span><text:span text:style-name="T1">o Comitê;</text:span><text:span text:style-name="T22"> </text:span><text:span text:style-name="T2">3)</text:span><text:span text:style-name="T23"> </text:span><text:span text:style-name="T1">O</text:span><text:span text:style-name="T22"> </text:span><text:span text:style-name="T1">Sr.</text:span><text:span text:style-name="T22"> </text:span><text:span text:style-name="T10">Da</text:span><text:span text:style-name="T2">r</text:span><text:span text:style-name="T10">c</text:span><text:span text:style-name="T2">y</text:span><text:span text:style-name="T23"> </text:span><text:span text:style-name="T1">(RP</text:span><text:span text:style-name="T9">R</text:span><text:span text:style-name="T2">)</text:span><text:span text:style-name="T4"> </text:span><text:span text:style-name="T1">informou</text:span><text:span text:style-name="T22"> </text:span><text:span text:style-name="T1">que</text:span><text:span text:style-name="T22"> </text:span><text:span text:style-name="T1">ocorrerá</text:span><text:span text:style-name="T22"> </text:span><text:span text:style-name="T1">o</text:span><text:span text:style-name="T22"> </text:span><text:span text:style-name="T1">Sarau</text:span><text:span text:style-name="T22"> </text:span><text:span text:style-name="T1">do</text:span><text:span text:style-name="T22"> </text:span><text:span text:style-name="T1">Vinil</text:span><text:span text:style-name="T22"> </text:span><text:span text:style-name="T1">no</text:span><text:span text:style-name="T22"> </text:span><text:span text:style-name="T1">C</text:span><text:span text:style-name="T7">I</text:span><text:span text:style-name="T1">SAR</text:span><text:span text:style-name="T5">T</text:span><text:span text:style-name="T1">E,</text:span><text:span text:style-name="T22"> </text:span><text:span text:style-name="T1">no</text:span><text:span text:style-name="T22"> </text:span><text:span text:style-name="T1">dia</text:span><text:span text:style-name="T22"> </text:span><text:span text:style-name="T1">19 de</text:span><text:span text:style-name="T5"> </text:span><text:span text:style-name="T1">abril,</text:span><text:span text:style-name="T5"> </text:span><text:span text:style-name="T1">às</text:span><text:span text:style-name="T7"> </text:span><text:span text:style-name="T1">16h00;</text:span><text:span text:style-name="T5"> </text:span><text:span text:style-name="T2">4)</text:span><text:span text:style-name="T6"> </text:span><text:span text:style-name="T1">O</text:span><text:span text:style-name="T5"> </text:span><text:soft-page-break/><text:span text:style-name="T1">Sr.</text:span><text:span text:style-name="T5"> </text:span><text:span text:style-name="T2">Á</text:span><text:span text:style-name="T10">t</text:span><text:span text:style-name="T2">ila </text:span><text:span text:style-name="T1">informou</text:span><text:span text:style-name="T5"> </text:span><text:span text:style-name="T1">que</text:span><text:span text:style-name="T5"> </text:span><text:span text:style-name="T1">está</text:span><text:span text:style-name="T5"> </text:span><text:span text:style-name="T1">organizando</text:span><text:span text:style-name="T7"> </text:span><text:span text:style-name="T1">uma</text:span><text:span text:style-name="T5"> </text:span><text:span text:style-name="T1">instala</text:span><text:span text:style-name="T5">ç</text:span><text:span text:style-name="T1">ão</text:span><text:span text:style-name="T5"> </text:span><text:span text:style-name="T1">chamada</text:span><text:span text:style-name="T5"> </text:span><text:span text:style-name="T1">“Sete dias </text:span><text:span text:style-name="T24"><text:s/></text:span><text:span text:style-name="T1">entre </text:span><text:span text:style-name="T24"><text:s/></text:span><text:span text:style-name="T1">nós”; </text:span><text:span text:style-name="T24"><text:s/></text:span><text:span text:style-name="T2">5) </text:span><text:span text:style-name="T25"><text:s/></text:span><text:span text:style-name="T1">O </text:span><text:span text:style-name="T24"><text:s/></text:span><text:span text:style-name="T1">Sr. </text:span><text:span text:style-name="T24"><text:s/></text:span><text:span text:style-name="T2">Castor </text:span><text:span text:style-name="T25"><text:s/></text:span><text:span text:style-name="T1">informou </text:span><text:span text:style-name="T26"><text:s/></text:span><text:span text:style-name="T1">que </text:span><text:span text:style-name="T26"><text:s/></text:span><text:span text:style-name="T1">as </text:span><text:span text:style-name="T27"><text:s/></text:span><text:span text:style-name="T1">instala</text:span><text:span text:style-name="T5">ç</text:span><text:span text:style-name="T1">õ</text:span><text:span text:style-name="T7">e</text:span><text:span text:style-name="T1">s </text:span><text:span text:style-name="T24"><text:s/></text:span><text:span text:style-name="T1">do </text:span><text:span text:style-name="T24"><text:s/></text:span><text:span text:style-name="T1">audi</text:span><text:span text:style-name="T7">t</text:span><text:span text:style-name="T1">ório </text:span><text:span text:style-name="T24"><text:s/></text:span><text:span text:style-name="T1">da </text:span><text:span text:style-name="T24"><text:s/></text:span><text:span text:style-name="T1">Secretaria</text:span></text:p>
        <text:p text:style-name="P7"/>
        <text:p text:style-name="P1"/>
        <text:p text:style-name="P11"><text:span text:style-name="T45">Coo</text:span><text:span text:style-name="T47">r</text:span><text:span text:style-name="T45">de</text:span><text:span text:style-name="T47">n</text:span><text:span text:style-name="T45">ação</text:span><text:span text:style-name="T48"> </text:span><text:span text:style-name="T45">de</text:span><text:span text:style-name="T51"> </text:span><text:span text:style-name="T45">Políti</text:span><text:span text:style-name="T53">c</text:span><text:span text:style-name="T45">as</text:span><text:span text:style-name="T55"> </text:span><text:span text:style-name="T45">pa</text:span><text:span text:style-name="T47">r</text:span><text:span text:style-name="T45">a</text:span><text:span text:style-name="T57"> </text:span><text:span text:style-name="T45">a Po</text:span><text:span text:style-name="T47">p</text:span><text:span text:style-name="T45">u</text:span><text:span text:style-name="T47">l</text:span><text:span text:style-name="T45">ação</text:span><text:span text:style-name="T58"> </text:span><text:span text:style-name="T45">em</text:span><text:span text:style-name="T60"> </text:span><text:span text:style-name="T45">Sit</text:span><text:span text:style-name="T47">u</text:span><text:span text:style-name="T45">ação</text:span><text:span text:style-name="T61"> </text:span><text:span text:style-name="T45">de</text:span><text:span text:style-name="T51"> </text:span><text:span text:style-name="T45">R</text:span><text:span text:style-name="T47">u</text:span><text:span text:style-name="T45">a<text:tab/></text:span><text:span text:style-name="T43">1</text:span></text:p>
        <text:p text:style-name="P12"><text:span text:style-name="T43">SMDHC</text:span><text:span text:style-name="T54"> </text:span><text:span text:style-name="T43">–</text:span><text:span text:style-name="T49"> </text:span><text:span text:style-name="T43">Rua</text:span><text:span text:style-name="T63"> </text:span><text:span text:style-name="T43">Líbero</text:span><text:span text:style-name="T64"> </text:span><text:span text:style-name="T43">Bad</text:span><text:span text:style-name="T46">a</text:span><text:span text:style-name="T43">ró,</text:span><text:span text:style-name="T54"> </text:span><text:span text:style-name="T43">119</text:span><text:span text:style-name="T63"> </text:span><text:span text:style-name="T43">–</text:span><text:span text:style-name="T49"> </text:span><text:span text:style-name="T43">8º</text:span><text:span text:style-name="T59"> </text:span><text:span text:style-name="T43">andar</text:span><text:span text:style-name="T56"> </text:span><text:span text:style-name="T43">–</text:span><text:span text:style-name="T49"> </text:span><text:span text:style-name="T43">Fone</text:span><text:span text:style-name="T65"> </text:span><text:span text:style-name="T52">3</text:span><text:span text:style-name="T44">113-9906/9</text:span><text:span text:style-name="T50">7</text:span><text:span text:style-name="T44">75/9624 </text:span><text:span text:style-name="T43">–</text:span><text:span text:style-name="T49"> </text:span><text:span text:style-name="T43">S</text:span><text:span text:style-name="T46">ã</text:span><text:span text:style-name="T43">o</text:span><text:span text:style-name="T63"> </text:span><text:span text:style-name="T43">Paulo</text:span><text:span text:style-name="T56"> </text:span><text:span text:style-name="T43">–</text:span><text:span text:style-name="T49"> </text:span><text:span text:style-name="T43">CEP</text:span><text:span text:style-name="T59"> </text:span><text:span text:style-name="T43">01009-000</text:span></text:p>
      </text:section>
      <text:p text:style-name="P3"/>
      <text:p text:style-name="P1"/>
      <text:p text:style-name="P1"/>
      <text:p text:style-name="P1"/>
      <text:p text:style-name="P23"/>
      <text:p text:style-name="P25"><text:span text:style-name="T1">Municipal de Direitos Humanos</text:span><text:span text:style-name="T5"> </text:span><text:span text:style-name="T1">e Cidadania não co</text:span><text:span text:style-name="T7">m</text:span><text:span text:style-name="T1">porta o n</text:span><text:span text:style-name="T7">ú</text:span><text:span text:style-name="T1">mero de pessoas que freqüenta as</text:span><text:span text:style-name="T5"> </text:span><text:span text:style-name="T1">reuniões</text:span><text:span text:style-name="T5"> </text:span><text:span text:style-name="T1">do</text:span><text:span text:style-name="T5"> </text:span><text:span text:style-name="T1">Comitê</text:span><text:span text:style-name="T5"> </text:span><text:span text:style-name="T1">PopRua</text:span><text:span text:style-name="T16"> </text:span><text:span text:style-name="T1">e</text:span><text:span text:style-name="T5"> </text:span><text:span text:style-name="T1">solicita</text:span><text:span text:style-name="T5"> </text:span><text:span text:style-name="T1">espaço</text:span><text:span text:style-name="T5"> </text:span><text:span text:style-name="T1">adequado;</text:span><text:span text:style-name="T5"> </text:span><text:span text:style-name="T2">6)</text:span><text:span text:style-name="T6"> </text:span><text:span text:style-name="T1">O</text:span><text:span text:style-name="T5"> </text:span><text:span text:style-name="T1">Sr. </text:span><text:span text:style-name="T2">Renato</text:span><text:span text:style-name="T6"> </text:span><text:span text:style-name="T1">in</text:span><text:span text:style-name="T7">f</text:span><text:span text:style-name="T1">ormou</text:span><text:span text:style-name="T7"> </text:span><text:span text:style-name="T1">a necessidade de o Comitê PopRua organi</text:span><text:span text:style-name="T5">z</text:span><text:span text:style-name="T1">ar um</text:span><text:span text:style-name="T7"> </text:span><text:span text:style-name="T1">GT de Habitação e uma discussão sobre economia</text:span><text:span text:style-name="T22"> </text:span><text:span text:style-name="T1">solidária;</text:span><text:span text:style-name="T28"> </text:span><text:span text:style-name="T6">7</text:span><text:span text:style-name="T2">)</text:span><text:span text:style-name="T23"> </text:span><text:span text:style-name="T1">A</text:span><text:span text:style-name="T28"> </text:span><text:span text:style-name="T1">Sra.</text:span><text:span text:style-name="T28"> </text:span><text:span text:style-name="T2">Juliana</text:span><text:span text:style-name="T29"> </text:span><text:span text:style-name="T1">informou</text:span><text:span text:style-name="T28"> </text:span><text:span text:style-name="T1">que</text:span><text:span text:style-name="T28"> </text:span><text:span text:style-name="T1">a</text:span><text:span text:style-name="T28"> </text:span><text:span text:style-name="T1">presidente</text:span><text:span text:style-name="T28"> </text:span><text:span text:style-name="T1">da</text:span><text:span text:style-name="T28"> </text:span><text:span text:style-name="T1">Coope</text:span><text:span text:style-name="T7">r</text:span><text:span text:style-name="T1">ativa</text:span><text:span text:style-name="T28"> </text:span><text:span text:style-name="T1">de</text:span><text:span text:style-name="T28"> </text:span><text:span text:style-name="T1">Catadores do Glicério teve de se retirar da reunião e que a</text:span><text:span text:style-name="T5"> </text:span><text:span text:style-name="T1">Sec</text:span><text:span text:style-name="T7">r</text:span><text:span text:style-name="T1">etaria Municipal de Direitos Humanos e Cidadania tem de se posicionar</text:span><text:span text:style-name="T7"> </text:span><text:span text:style-name="T1">frente à remoção da coopera</text:span><text:span text:style-name="T7">t</text:span><text:span text:style-name="T1">iva do e</text:span><text:span text:style-name="T5">s</text:span><text:span text:style-name="T1">paço em que estão instalados; e </text:span><text:span text:style-name="T2">8) </text:span><text:span text:style-name="T1">O Sr. </text:span><text:span text:style-name="T2">França </text:span><text:span text:style-name="T1">informou que houve uma festa realizada no espaço do CISAR</text:span><text:span text:style-name="T5">TE</text:span><text:span text:style-name="T1">, na qual a entrada foi cobrada e foram comercializadas</text:span><text:span text:style-name="T5"> </text:span><text:span text:style-name="T1">bebidas</text:span><text:span text:style-name="T5"> </text:span><text:span text:style-name="T1">al</text:span><text:span text:style-name="T5">c</text:span><text:span text:style-name="T1">oóli</text:span><text:span text:style-name="T5">c</text:span><text:span text:style-name="T1">as.</text:span></text:p>
      <text:p text:style-name="P26"/>
      <text:p text:style-name="P29"><text:span text:style-name="T1">Foram propostos como temas ini</text:span><text:span text:style-name="T5">c</text:span><text:span text:style-name="T1">iais de pau</text:span><text:span text:style-name="T5">t</text:span><text:span text:style-name="T1">a: reorganiza</text:span><text:span text:style-name="T5">ç</text:span><text:span text:style-name="T1">ão das reuniões do Co</text:span><text:span text:style-name="T7">m</text:span><text:span text:style-name="T9">i</text:span><text:span text:style-name="T1">tê PopRua, formação dos grupos de trabalho e ap</text:span><text:span text:style-name="T5">r</text:span><text:span text:style-name="T1">esentação do Programa Trabalho Novo. Foi soli</text:span><text:span text:style-name="T5">c</text:span><text:span text:style-name="T1">itada</text:span><text:span text:style-name="T30"> </text:span><text:span text:style-name="T1">a</text:span><text:span text:style-name="T30"> </text:span><text:span text:style-name="T1">inclusão</text:span><text:span text:style-name="T30"> </text:span><text:span text:style-name="T1">dos</text:span><text:span text:style-name="T30"> </text:span><text:span text:style-name="T1">seguin</text:span><text:span text:style-name="T7">t</text:span><text:span text:style-name="T1">es</text:span><text:span text:style-name="T30"> </text:span><text:span text:style-name="T1">pontos,</text:span><text:span text:style-name="T30"> </text:span><text:span text:style-name="T1">com</text:span><text:span text:style-name="T30"> </text:span><text:span text:style-name="T1">i</text:span><text:span text:style-name="T9">n</text:span><text:span text:style-name="T1">versão</text:span><text:span text:style-name="T30"> </text:span><text:span text:style-name="T1">de</text:span><text:span text:style-name="T30"> </text:span><text:span text:style-name="T1">pauta:</text:span><text:span text:style-name="T30"> </text:span><text:span text:style-name="T1">carta</text:span><text:span text:style-name="T30"> </text:span><text:span text:style-name="T1">ao</text:span><text:span text:style-name="T30"> </text:span><text:span text:style-name="T1">Prefeito</text:span><text:span text:style-name="T30"> </text:span><text:span text:style-name="T1">e</text:span><text:span text:style-name="T30"> </text:span><text:span text:style-name="T1">Planos de Metas.</text:span></text:p>
      <text:p text:style-name="P23"/>
      <text:p text:style-name="P31"><text:span text:style-name="T1">A Sra. </text:span><text:span text:style-name="T2">Ca</text:span><text:span text:style-name="T6">r</text:span><text:span text:style-name="T2">men </text:span><text:span text:style-name="T1">(UNIFESP) afirmou que o </text:span><text:span text:style-name="T5">c</text:span><text:span text:style-name="T1">omitê Po</text:span><text:span text:style-name="T5">p</text:span><text:span text:style-name="T9">R</text:span><text:span text:style-name="T1">ua n</text:span><text:span text:style-name="T5">ã</text:span><text:span text:style-name="T1">o </text:span><text:span text:style-name="T5">o</text:span><text:span text:style-name="T1">bteve nen</text:span><text:span text:style-name="T5">h</text:span><text:span text:style-name="T1">uma resposta do</text:span><text:span text:style-name="T31"> </text:span><text:span text:style-name="T1">Gabinete</text:span><text:span text:style-name="T31"> </text:span><text:span text:style-name="T1">do</text:span><text:span text:style-name="T31"> </text:span><text:span text:style-name="T1">Prefeito</text:span><text:span text:style-name="T31"> </text:span><text:span text:style-name="T1">frente</text:span><text:span text:style-name="T31"> </text:span><text:span text:style-name="T1">à</text:span><text:span text:style-name="T31"> </text:span><text:span text:style-name="T1">soli</text:span><text:span text:style-name="T5">c</text:span><text:span text:style-name="T1">itação</text:span><text:span text:style-name="T32"> </text:span><text:span text:style-name="T1">de</text:span><text:span text:style-name="T31"> </text:span><text:span text:style-name="T1">uma</text:span><text:span text:style-name="T31"> </text:span><text:span text:style-name="T1">audiên</text:span><text:span text:style-name="T5">c</text:span><text:span text:style-name="T1">ia,</text:span><text:span text:style-name="T31"> </text:span><text:span text:style-name="T1">observação</text:span><text:span text:style-name="T31"> </text:span><text:span text:style-name="T1">esta</text:span><text:span text:style-name="T31"> </text:span><text:span text:style-name="T1">corroborada pelo</text:span><text:span text:style-name="T5"> </text:span><text:span text:style-name="T1">Sr.</text:span><text:span text:style-name="T5"> </text:span><text:span text:style-name="T2">Dar</text:span><text:span text:style-name="T6">c</text:span><text:span text:style-name="T2">y </text:span><text:span text:style-name="T1">(RPR)</text:span><text:span text:style-name="T7"> </text:span><text:span text:style-name="T1">e</text:span><text:span text:style-name="T7"> </text:span><text:span text:style-name="T1">pela</text:span><text:span text:style-name="T7"> </text:span><text:span text:style-name="T1">Sra.</text:span><text:span text:style-name="T7"> </text:span><text:span text:style-name="T2">Júlia</text:span><text:span text:style-name="T1">.</text:span><text:span text:style-name="T5"> </text:span><text:span text:style-name="T1">Foi</text:span><text:span text:style-name="T5"> </text:span><text:span text:style-name="T1">aberta</text:span><text:span text:style-name="T5"> </text:span><text:span text:style-name="T1">uma</text:span><text:span text:style-name="T5"> </text:span><text:span text:style-name="T1">votação</text:span><text:span text:style-name="T5"> </text:span><text:span text:style-name="T1">para</text:span><text:span text:style-name="T5"> </text:span><text:span text:style-name="T1">a</text:span><text:span text:style-name="T5"> </text:span><text:span text:style-name="T1">escolha</text:span><text:span text:style-name="T5"> </text:span><text:span text:style-name="T1">do encaminhamento a ser dado, frente à qual a maioria dos membros presentes no momento votou a favor da estipula</text:span><text:span text:style-name="T5">ç</text:span><text:span text:style-name="T1">ão de um prazo de uma s</text:span><text:span text:style-name="T5">e</text:span><text:span text:style-name="T1">mana para a obtenção de resposta, após o qual o Comitê entrará em contato c</text:span><text:span text:style-name="T9">o</text:span><text:span text:style-name="T1">m o Ministério Público para tomar as devidas providên</text:span><text:span text:style-name="T5">c</text:span><text:span text:style-name="T1">ias.</text:span></text:p>
      <text:p text:style-name="P23"/>
      <text:p text:style-name="P29"><text:span text:style-name="T1">No</text:span><text:span text:style-name="T5"> </text:span><text:span text:style-name="T1">que</text:span><text:span text:style-name="T5"> </text:span><text:span text:style-name="T1">diz</text:span><text:span text:style-name="T5"> </text:span><text:span text:style-name="T1">respeito</text:span><text:span text:style-name="T5"> </text:span><text:span text:style-name="T1">ao</text:span><text:span text:style-name="T5"> </text:span><text:span text:style-name="T1">e</text:span><text:span text:style-name="T5">s</text:span><text:span text:style-name="T1">tabelecimento do Plano de Met</text:span><text:span text:style-name="T5">a</text:span><text:span text:style-name="T1">s do período 2017-2020, a</text:span><text:span text:style-name="T5"> </text:span><text:span text:style-name="T1">S</text:span><text:span text:style-name="T7">r</text:span><text:span text:style-name="T1">a. </text:span><text:span text:style-name="T2">Carmen</text:span><text:span text:style-name="T6"> </text:span><text:span text:style-name="T1">(UNIFESP) </text:span><text:span text:style-name="T5">c</text:span><text:span text:style-name="T1">omunica </text:span><text:span text:style-name="T5">q</text:span><text:span text:style-name="T1">ue nenhu</text:span><text:span text:style-name="T7">m</text:span><text:span text:style-name="T1">a das sug</text:span><text:span text:style-name="T5">e</text:span><text:span text:style-name="T1">s</text:span><text:span text:style-name="T5">t</text:span><text:span text:style-name="T1">ões</text:span><text:span text:style-name="T5"> </text:span><text:span text:style-name="T1">propostas</text:span><text:span text:style-name="T5"> </text:span><text:span text:style-name="T1">pelo</text:span><text:span text:style-name="T5"> </text:span><text:span text:style-name="T1">Comitê</text:span><text:span text:style-name="T5"> </text:span><text:span text:style-name="T1">P</text:span><text:span text:style-name="T5">o</text:span><text:span text:style-name="T1">pRua</text:span><text:span text:style-name="T5"> </text:span><text:span text:style-name="T1">foi incluída</text:span><text:span text:style-name="T7"> </text:span><text:span text:style-name="T1">no</text:span><text:span text:style-name="T7"> </text:span><text:span text:style-name="T1">documento</text:span><text:span text:style-name="T7"> </text:span><text:span text:style-name="T1">lançado</text:span><text:span text:style-name="T7"> </text:span><text:span text:style-name="T1">pela</text:span><text:span text:style-name="T16"> </text:span><text:span text:style-name="T1">Prefeitura</text:span><text:span text:style-name="T7"> </text:span><text:span text:style-name="T1">Municipal.</text:span><text:span text:style-name="T7"> </text:span><text:span text:style-name="T1">O</text:span><text:span text:style-name="T7"> </text:span><text:span text:style-name="T1">Sr. </text:span><text:span text:style-name="T2">Jean</text:span><text:span text:style-name="T8"> </text:span><text:span text:style-name="T1">(SMDHC)</text:span><text:span text:style-name="T7"> </text:span><text:span text:style-name="T1">info</text:span><text:span text:style-name="T7">r</text:span><text:span text:style-name="T5">m</text:span><text:span text:style-name="T1">ou</text:span><text:span text:style-name="T7"> </text:span><text:span text:style-name="T1">que foram</text:span><text:span text:style-name="T33"> </text:span><text:span text:style-name="T1">enviados</text:span><text:span text:style-name="T33"> </text:span><text:span text:style-name="T1">ofícios</text:span><text:span text:style-name="T33"> </text:span><text:span text:style-name="T1">para</text:span><text:span text:style-name="T33"> </text:span><text:span text:style-name="T1">as</text:span><text:span text:style-name="T33"> </text:span><text:span text:style-name="T1">secretarias</text:span><text:span text:style-name="T33"> </text:span><text:span text:style-name="T1">municipais</text:span><text:span text:style-name="T33"> </text:span><text:span text:style-name="T1">solicitando</text:span><text:span text:style-name="T33"> </text:span><text:span text:style-name="T1">a</text:span><text:span text:style-name="T33"> </text:span><text:span text:style-name="T1">inclusão</text:span><text:span text:style-name="T33"> </text:span><text:span text:style-name="T1">das</text:span><text:span text:style-name="T33"> </text:span><text:span text:style-name="T1">sugestões</text:span><text:span text:style-name="T33"> </text:span><text:span text:style-name="T1">e que <text:s/>elas <text:s/>ainda <text:s/>poderão <text:s/>ser <text:s/>incorporadas <text:s/>após <text:s/>o <text:s/>encerra</text:span><text:span text:style-name="T5">m</text:span><text:span text:style-name="T1">ento <text:s/>do <text:s/>período <text:s/>de <text:s/></text:span><text:span text:style-name="T5">c</text:span><text:span text:style-name="T1">onsultas públicas.</text:span></text:p>
      <text:p text:style-name="P32"/>
      <text:p text:style-name="P30"><text:span text:style-name="T1">O</text:span><text:span text:style-name="T5"> </text:span><text:span text:style-name="T1">último</text:span><text:span text:style-name="T5"> </text:span><text:span text:style-name="T1">tema</text:span><text:span text:style-name="T5"> </text:span><text:span text:style-name="T1">abordado</text:span><text:span text:style-name="T5"> </text:span><text:span text:style-name="T1">na</text:span><text:span text:style-name="T5"> </text:span><text:span text:style-name="T1">reunião</text:span><text:span text:style-name="T5"> </text:span><text:span text:style-name="T1">foi</text:span><text:span text:style-name="T7"> </text:span><text:span text:style-name="T1">o</text:span><text:span text:style-name="T5"> </text:span><text:span text:style-name="T1">Programa</text:span><text:span text:style-name="T5"> </text:span><text:span text:style-name="T1">Trabalho</text:span><text:span text:style-name="T5"> </text:span><text:span text:style-name="T1">Novo.</text:span><text:span text:style-name="T5"> </text:span><text:span text:style-name="T1">O</text:span><text:span text:style-name="T5"> </text:span><text:span text:style-name="T1">Sr. </text:span><text:span text:style-name="T2">Fernando Alves</text:span><text:span text:style-name="T1">,</text:span><text:span text:style-name="T34"> </text:span><text:span text:style-name="T1">um</text:span><text:span text:style-name="T34"> </text:span><text:span text:style-name="T1">dos</text:span><text:span text:style-name="T34"> </text:span><text:span text:style-name="T1">fundadores</text:span><text:span text:style-name="T34"> </text:span><text:span text:style-name="T1">da</text:span><text:span text:style-name="T34"> </text:span><text:span text:style-name="T1">ONG</text:span><text:span text:style-name="T19"> </text:span><text:span text:style-name="T1">Rede</text:span><text:span text:style-name="T34"> </text:span><text:span text:style-name="T1">Cidadã,</text:span><text:span text:style-name="T34"> </text:span><text:span text:style-name="T1">fez</text:span><text:span text:style-name="T34"> </text:span><text:span text:style-name="T1">a</text:span><text:span text:style-name="T34"> </text:span><text:span text:style-name="T1">apresentação</text:span><text:span text:style-name="T34"> </text:span><text:span text:style-name="T1">do</text:span><text:span text:style-name="T34"> </text:span><text:span text:style-name="T1">programa.</text:span><text:span text:style-name="T34"> </text:span><text:span text:style-name="T1">Esta</text:span><text:span text:style-name="T34"> </text:span><text:span text:style-name="T1">O</text:span><text:span text:style-name="T35">N</text:span><text:span text:style-name="T1">G é <text:s text:c="2"/>respon</text:span><text:span text:style-name="T5">s</text:span><text:span text:style-name="T1">ável <text:s text:c="2"/>pela <text:s text:c="2"/>capacitação <text:s text:c="2"/>de <text:s text:c="2"/>pes</text:span><text:span text:style-name="T7">s</text:span><text:span text:style-name="T1">oas <text:s/></text:span><text:span text:style-name="T5"><text:s/></text:span><text:span text:style-name="T1">em <text:s/></text:span><text:span text:style-name="T5"><text:s/></text:span><text:span text:style-name="T1">situação <text:s/></text:span><text:span text:style-name="T5"><text:s/></text:span><text:span text:style-name="T1">de <text:s/></text:span><text:span text:style-name="T5"><text:s/></text:span><text:span text:style-name="T1">rua <text:s/></text:span><text:span text:style-name="T5"><text:s/></text:span><text:span text:style-name="T1">que <text:s/></text:span><text:span text:style-name="T5"><text:s/></text:span><text:span text:style-name="T1">p</text:span><text:span text:style-name="T7">r</text:span><text:span text:style-name="T1">ecede <text:s/></text:span><text:span text:style-name="T5"><text:s/></text:span><text:span text:style-name="T1">o encaminhamento</text:span><text:span text:style-name="T36"> </text:span><text:span text:style-name="T1">para</text:span><text:span text:style-name="T36"> </text:span><text:span text:style-name="T1">as</text:span><text:span text:style-name="T36"> </text:span><text:span text:style-name="T1">vagas</text:span><text:span text:style-name="T37"> </text:span><text:span text:style-name="T1">de</text:span><text:span text:style-name="T36"> </text:span><text:span text:style-name="T1">emprego</text:span><text:span text:style-name="T36"> </text:span><text:span text:style-name="T1">trabalha</text:span><text:span text:style-name="T36"> </text:span><text:span text:style-name="T1">o</text:span><text:span text:style-name="T36"> </text:span><text:span text:style-name="T1">equil</text:span><text:span text:style-name="T7">í</text:span><text:span text:style-name="T1">brio</text:span><text:span text:style-name="T38"> </text:span><text:span text:style-name="T1">emocional</text:span><text:span text:style-name="T36"> </text:span><text:span text:style-name="T1">de</text:span><text:span text:style-name="T36"> </text:span><text:span text:style-name="T1">pessoas</text:span><text:span text:style-name="T36"> </text:span><text:span text:style-name="T1">em</text:span></text:p>
      <text:p text:style-name="P2"/>
      <text:p text:style-name="P1"/>
      <text:p text:style-name="P34"><text:span text:style-name="T45">Coo</text:span><text:span text:style-name="T47">r</text:span><text:span text:style-name="T45">de</text:span><text:span text:style-name="T47">n</text:span><text:span text:style-name="T45">ação</text:span><text:span text:style-name="T48"> </text:span><text:span text:style-name="T45">de</text:span><text:span text:style-name="T51"> </text:span><text:span text:style-name="T45">Políti</text:span><text:span text:style-name="T53">c</text:span><text:span text:style-name="T45">as</text:span><text:span text:style-name="T55"> </text:span><text:span text:style-name="T45">pa</text:span><text:span text:style-name="T47">r</text:span><text:span text:style-name="T45">a</text:span><text:span text:style-name="T57"> </text:span><text:span text:style-name="T45">a Po</text:span><text:span text:style-name="T47">p</text:span><text:span text:style-name="T45">u</text:span><text:span text:style-name="T47">l</text:span><text:span text:style-name="T45">ação</text:span><text:span text:style-name="T58"> </text:span><text:span text:style-name="T45">em</text:span><text:span text:style-name="T60"> </text:span><text:span text:style-name="T45">Sit</text:span><text:span text:style-name="T47">u</text:span><text:span text:style-name="T45">ação</text:span><text:span text:style-name="T61"> </text:span><text:span text:style-name="T45">de</text:span><text:span text:style-name="T51"> </text:span><text:span text:style-name="T45">R</text:span><text:span text:style-name="T47">u</text:span><text:span text:style-name="T45">a<text:tab/></text:span><text:span text:style-name="T43">2</text:span></text:p>
      <text:p text:style-name="P35"><text:span text:style-name="T43">SMDHC</text:span><text:span text:style-name="T54"> </text:span><text:span text:style-name="T43">–</text:span><text:span text:style-name="T49"> </text:span><text:span text:style-name="T43">Rua</text:span><text:span text:style-name="T63"> </text:span><text:span text:style-name="T43">Líbero</text:span><text:span text:style-name="T64"> </text:span><text:span text:style-name="T43">Bad</text:span><text:span text:style-name="T46">a</text:span><text:span text:style-name="T43">ró,</text:span><text:span text:style-name="T54"> </text:span><text:span text:style-name="T43">119</text:span><text:span text:style-name="T63"> </text:span><text:span text:style-name="T43">–</text:span><text:span text:style-name="T49"> </text:span><text:span text:style-name="T43">8º</text:span><text:span text:style-name="T59"> </text:span><text:span text:style-name="T43">andar</text:span><text:span text:style-name="T56"> </text:span><text:span text:style-name="T43">–</text:span><text:span text:style-name="T49"> </text:span><text:span text:style-name="T43">Fone</text:span><text:span text:style-name="T65"> </text:span><text:span text:style-name="T52">3</text:span><text:span text:style-name="T44">113-9906/9</text:span><text:span text:style-name="T50">7</text:span><text:span text:style-name="T44">75/9624 </text:span><text:span text:style-name="T43">–</text:span><text:span text:style-name="T49"> </text:span><text:span text:style-name="T43">S</text:span><text:span text:style-name="T46">ã</text:span><text:span text:style-name="T43">o</text:span><text:span text:style-name="T63"> </text:span><text:span text:style-name="T43">Paulo</text:span><text:span text:style-name="T56"> </text:span><text:span text:style-name="T43">–</text:span><text:span text:style-name="T49"> </text:span><text:span text:style-name="T43">CEP</text:span><text:span text:style-name="T59"> </text:span><text:span text:style-name="T43">01009-000</text:span></text:p>
      <text:p text:style-name="P4"/>
      <text:p text:style-name="P1"/>
      <text:p text:style-name="P1"/>
      <text:p text:style-name="P1"/>
      <text:p text:style-name="P23"/>
      <text:p text:style-name="P36"><text:span text:style-name="T1">situação</text:span><text:span text:style-name="T5"> </text:span><text:span text:style-name="T1">de</text:span><text:span text:style-name="T5"> </text:span><text:span text:style-name="T1">vulnerabilidade.</text:span><text:span text:style-name="T5"> </text:span><text:span text:style-name="T1">Informou</text:span><text:span text:style-name="T5"> </text:span><text:span text:style-name="T1">que</text:span><text:span text:style-name="T5"> </text:span><text:span text:style-name="T1">a</text:span><text:span text:style-name="T5"> </text:span><text:span text:style-name="T1">O</text:span><text:span text:style-name="T5">N</text:span><text:span text:style-name="T1">G já opera há dez anos em São Paulo e já inseriu mais de 60 mil pessoas no mercado de t</text:span><text:span text:style-name="T5">r</text:span><text:span text:style-name="T1">abalho. Foi aberta uma rodada de pe</text:span><text:span text:style-name="T7">r</text:span><text:span text:style-name="T1">guntas e respostas, na qual o Sr. Fernando informou que sua ONG é f</text:span><text:span text:style-name="T35">i</text:span><text:span text:style-name="T1">nanciada majoritariamente por doações de empresas privadas, que os encaminha</text:span><text:span text:style-name="T7">m</text:span><text:span text:style-name="T1">entos para os cursos de formação serão destinados</text:span><text:span text:style-name="T5"> </text:span><text:span text:style-name="T1">ini</text:span><text:span text:style-name="T5">c</text:span><text:span text:style-name="T1">ialmente às pes</text:span><text:span text:style-name="T5">s</text:span><text:span text:style-name="T1">oas com </text:span><text:span text:style-name="T5">v</text:span><text:span text:style-name="T1">aga fixa</text:span><text:span text:style-name="T7"> </text:span><text:span text:style-name="T1">em centros de acolh</text:span><text:span text:style-name="T5">i</text:span><text:span text:style-name="T1">da, que a Secretaria Municipal</text:span><text:span text:style-name="T5"> </text:span><text:span text:style-name="T1">de</text:span><text:span text:style-name="T5"> </text:span><text:span text:style-name="T1">Assistência</text:span><text:span text:style-name="T5"> </text:span><text:span text:style-name="T1">e</text:span><text:span text:style-name="T5"> </text:span><text:span text:style-name="T1">De</text:span><text:span text:style-name="T5">s</text:span><text:span text:style-name="T1">envol</text:span><text:span text:style-name="T5">v</text:span><text:span text:style-name="T9">i</text:span><text:span text:style-name="T1">mento</text:span><text:span text:style-name="T7"> </text:span><text:span text:style-name="T1">Social está organi</text:span><text:span text:style-name="T5">z</text:span><text:span text:style-name="T1">ando o acompanhamento pós- contratação, que as pessoas podem</text:span><text:span text:style-name="T5"> </text:span><text:span text:style-name="T1">ser contratadas em diversos</text:span><text:span text:style-name="T5"> </text:span><text:span text:style-name="T1">regimes trabalhistas e que as formações têm sido qualifi</text:span><text:span text:style-name="T5">c</text:span><text:span text:style-name="T1">adas gra</text:span><text:span text:style-name="T5">ç</text:span><text:span text:style-name="T1">as</text:span><text:span text:style-name="T5"> </text:span><text:span text:style-name="T1">à</text:span><text:span text:style-name="T5"> </text:span><text:span text:style-name="T1">capacitação</text:span><text:span text:style-name="T5"> </text:span><text:span text:style-name="T1">de</text:span><text:span text:style-name="T5"> </text:span><text:span text:style-name="T1">replicadores.</text:span></text:p>
      <text:p text:style-name="P23"/>
      <text:p text:style-name="P37"><text:span text:style-name="T1">Diante </text:span><text:span text:style-name="T39"><text:s/></text:span><text:span text:style-name="T1">do </text:span><text:span text:style-name="T39"><text:s/></text:span><text:span text:style-name="T1">tempo </text:span><text:span text:style-name="T39"><text:s/></text:span><text:span text:style-name="T1">exíguo, </text:span><text:span text:style-name="T39"><text:s/></text:span><text:span text:style-name="T1">o </text:span><text:span text:style-name="T39"><text:s/></text:span><text:span text:style-name="T1">Sr. </text:span><text:span text:style-name="T39"><text:s/></text:span><text:span text:style-name="T2">Jean </text:span><text:span text:style-name="T12"><text:s/></text:span><text:span text:style-name="T1">propõe </text:span><text:span text:style-name="T40"><text:s/></text:span><text:span text:style-name="T1">que </text:span><text:span text:style-name="T40"><text:s/></text:span><text:span text:style-name="T1">seja </text:span><text:span text:style-name="T40"><text:s/></text:span><text:span text:style-name="T1">re</text:span><text:span text:style-name="T5">a</text:span><text:span text:style-name="T1">lizada </text:span><text:span text:style-name="T40"><text:s/></text:span><text:span text:style-name="T1">uma </text:span><text:span text:style-name="T40"><text:s/></text:span><text:span text:style-name="T1">reunião extraordinária</text:span><text:span text:style-name="T5"> </text:span><text:span text:style-name="T1">do</text:span><text:span text:style-name="T5"> </text:span><text:span text:style-name="T1">Comitê</text:span><text:span text:style-name="T5"> </text:span><text:span text:style-name="T1">PopRua</text:span><text:span text:style-name="T5"> </text:span><text:span text:style-name="T1">para</text:span><text:span text:style-name="T5"> </text:span><text:span text:style-name="T1">a</text:span><text:span text:style-name="T5"> </text:span><text:span text:style-name="T1">di</text:span><text:span text:style-name="T5">s</text:span><text:span text:style-name="T1">cussão</text:span><text:span text:style-name="T5"> </text:span><text:span text:style-name="T1">dos</text:span><text:span text:style-name="T7"> </text:span><text:span text:style-name="T1">seguintes</text:span><text:span text:style-name="T5"> </text:span><text:span text:style-name="T1">temas:</text:span><text:span text:style-name="T5"> </text:span><text:span text:style-name="T2">1)</text:span><text:span text:style-name="T6"> </text:span><text:span text:style-name="T1">Reorganização das reuniões do Comitê PopRua; e</text:span><text:span text:style-name="T9"> </text:span><text:span text:style-name="T2">2)</text:span><text:span text:style-name="T6"> </text:span><text:span text:style-name="T1">Formação dos Grupos de Trabalho.</text:span></text:p>
      <text:p text:style-name="P6"/>
      <text:p text:style-name="P38"><text:span text:style-name="T67">O Sr. </text:span><text:span text:style-name="T68">Jean </text:span><text:span text:style-name="T67">(SMDHC) concl</text:span><text:span text:style-name="T71">u</text:span><text:span text:style-name="T67">i a rodada de o</text:span><text:span text:style-name="T71">b</text:span><text:span text:style-name="T67">serva</text:span><text:span text:style-name="T71">ç</text:span><text:span text:style-name="T67">ões e declara </text:span><text:span text:style-name="T71">e</text:span><text:span text:style-name="T67">ncerrada a reunião.</text:span></text:p>
      <text:p text:style-name="P27"/>
      <text:p text:style-name="P1"/>
      <text:p text:style-name="P15"><text:span text:style-name="T78">A</text:span><text:span text:style-name="T67">ssinam</text:span><text:span text:style-name="T73"> </text:span><text:span text:style-name="T67">a presente ata aprovada na XLI Reunião Ordinária no dia 03.05.2017.</text:span></text:p>
      <text:p text:style-name="P28"/>
      <text:p text:style-name="P1"/>
      <text:p text:style-name="P22"><text:span text:style-name="T2">MEMBROS TITULARES:</text:span></text:p>
      <text:p text:style-name="P39"/>
      <text:p text:style-name="P1"/>
      <text:p text:style-name="P13"><text:span text:style-name="T74">Elizete A</text:span><text:span text:style-name="T70">pa</text:span><text:span text:style-name="T66">recida Ro</text:span><text:span text:style-name="T70">s</text:span><text:span text:style-name="T66">soni Mira</text:span><text:span text:style-name="T70">n</text:span><text:span text:style-name="T66">da (SMDHC)</text:span><text:span text:style-name="T69"> <text:tab/></text:span></text:p>
      <text:p text:style-name="P28"/>
      <text:p text:style-name="P1"/>
      <text:p text:style-name="P16"><text:span text:style-name="T74">Cesar Alexandre Hernandes (SMADS)</text:span><text:span text:style-name="T75"> <text:tab/></text:span></text:p>
      <text:p text:style-name="P8"/>
      <text:p text:style-name="P1"/>
      <text:p text:style-name="P17"><text:span text:style-name="T74">Thais Rimoli Tavares (SME)</text:span><text:span text:style-name="T75"> <text:tab/></text:span></text:p>
      <text:p text:style-name="P28"/>
      <text:p text:style-name="P1"/>
      <text:p text:style-name="P18"><text:span text:style-name="T74">Kátia Muniz Amirati (SMS</text:span><text:span text:style-name="T70">)</text:span><text:span text:style-name="T69"> <text:tab/></text:span></text:p>
      <text:p text:style-name="P8"/>
      <text:p text:style-name="P1"/>
      <text:p text:style-name="P19"><text:span text:style-name="T74">Laura</text:span><text:span text:style-name="T70"> </text:span><text:span text:style-name="T66">Diaz</text:span><text:span text:style-name="T70"> </text:span><text:span text:style-name="T66">Montiel</text:span><text:span text:style-name="T70"> </text:span><text:span text:style-name="T66">(SMSO)</text:span><text:span text:style-name="T69"> <text:tab/></text:span></text:p>
      <text:p text:style-name="P28"/>
      <text:p text:style-name="P1"/>
      <text:p text:style-name="P19"><text:span text:style-name="T74">Manoel Messias N. dos Santos (M</text:span><text:span text:style-name="T76">N</text:span><text:span text:style-name="T66">PSR)</text:span><text:span text:style-name="T69"> <text:tab/></text:span></text:p>
      <text:p text:style-name="P28"/>
      <text:p text:style-name="P1"/>
      <text:p text:style-name="P20"><text:span text:style-name="T74">Rosália Santana dos Santos (RPR)</text:span><text:span text:style-name="T75"> <text:tab/></text:span></text:p>
      <text:p text:style-name="P8"/>
      <text:p text:style-name="P1"/>
      <text:p text:style-name="P20"><text:span text:style-name="T74">Talmos</text:span><text:span text:style-name="T70"> </text:span><text:span text:style-name="T66">da</text:span><text:span text:style-name="T70"> </text:span><text:span text:style-name="T66">Conceição</text:span><text:span text:style-name="T70"> </text:span><text:span text:style-name="T66">Silva</text:span><text:span text:style-name="T70"> </text:span><text:span text:style-name="T66">(</text:span><text:span text:style-name="T72">R</text:span><text:span text:style-name="T66">PR)</text:span><text:span text:style-name="T69"> <text:tab/></text:span></text:p>
      <text:p text:style-name="P28"/>
      <text:p text:style-name="P1"/>
      <text:p text:style-name="P19"><text:span text:style-name="T74">Neide Apa</text:span><text:span text:style-name="T77">r</text:span><text:span text:style-name="T66">ecida de Vita (RPR)</text:span><text:span text:style-name="T69"> <text:tab/></text:span></text:p>
      <text:p text:style-name="P1"/>
      <text:p text:style-name="P1"/>
      <text:p text:style-name="P40"/>
      <text:p text:style-name="P11"><text:span text:style-name="T45">Coo</text:span><text:span text:style-name="T47">r</text:span><text:span text:style-name="T45">de</text:span><text:span text:style-name="T47">n</text:span><text:span text:style-name="T45">ação</text:span><text:span text:style-name="T48"> </text:span><text:span text:style-name="T45">de</text:span><text:span text:style-name="T51"> </text:span><text:span text:style-name="T45">Políti</text:span><text:span text:style-name="T53">c</text:span><text:span text:style-name="T45">as</text:span><text:span text:style-name="T55"> </text:span><text:span text:style-name="T45">pa</text:span><text:span text:style-name="T47">r</text:span><text:span text:style-name="T45">a</text:span><text:span text:style-name="T57"> </text:span><text:span text:style-name="T45">a Po</text:span><text:span text:style-name="T47">p</text:span><text:span text:style-name="T45">u</text:span><text:span text:style-name="T47">l</text:span><text:span text:style-name="T45">ação</text:span><text:span text:style-name="T58"> </text:span><text:span text:style-name="T45">em</text:span><text:span text:style-name="T60"> </text:span><text:span text:style-name="T45">Sit</text:span><text:span text:style-name="T47">u</text:span><text:span text:style-name="T45">ação</text:span><text:span text:style-name="T61"> </text:span><text:span text:style-name="T45">de</text:span><text:span text:style-name="T51"> </text:span><text:span text:style-name="T45">R</text:span><text:span text:style-name="T47">u</text:span><text:span text:style-name="T45">a<text:tab/></text:span><text:span text:style-name="T43">3</text:span></text:p>
      <text:p text:style-name="P12"><text:span text:style-name="T43">SMDHC</text:span><text:span text:style-name="T54"> </text:span><text:span text:style-name="T43">–</text:span><text:span text:style-name="T49"> </text:span><text:span text:style-name="T43">Rua</text:span><text:span text:style-name="T63"> </text:span><text:span text:style-name="T43">Líbero</text:span><text:span text:style-name="T64"> </text:span><text:span text:style-name="T43">Bad</text:span><text:span text:style-name="T46">a</text:span><text:span text:style-name="T43">ró,</text:span><text:span text:style-name="T54"> </text:span><text:span text:style-name="T43">119</text:span><text:span text:style-name="T63"> </text:span><text:span text:style-name="T43">–</text:span><text:span text:style-name="T49"> </text:span><text:span text:style-name="T43">8º</text:span><text:span text:style-name="T59"> </text:span><text:span text:style-name="T43">andar</text:span><text:span text:style-name="T56"> </text:span><text:span text:style-name="T43">–</text:span><text:span text:style-name="T49"> </text:span><text:span text:style-name="T43">Fone</text:span><text:span text:style-name="T65"> </text:span><text:span text:style-name="T52">3</text:span><text:span text:style-name="T44">113-9906/9</text:span><text:span text:style-name="T50">7</text:span><text:span text:style-name="T44">75/9624 </text:span><text:span text:style-name="T43">–</text:span><text:span text:style-name="T49"> </text:span><text:span text:style-name="T43">S</text:span><text:span text:style-name="T46">ã</text:span><text:span text:style-name="T43">o</text:span><text:span text:style-name="T63"> </text:span><text:span text:style-name="T43">Paulo</text:span><text:span text:style-name="T56"> </text:span><text:span text:style-name="T43">–</text:span><text:span text:style-name="T49"> </text:span><text:span text:style-name="T43">CEP</text:span><text:span text:style-name="T59"> </text:span><text:span text:style-name="T43">01009-000</text:span></text:p>
      <text:p text:style-name="P5"/>
      <text:p text:style-name="P1"/>
      <text:p text:style-name="P1"/>
      <text:p text:style-name="P1"/>
      <text:p text:style-name="P23"/>
      <text:p text:style-name="P20"><text:span text:style-name="T74">Dinei</text:span><text:span text:style-name="T70"> </text:span><text:span text:style-name="T66">Spandoni</text:span><text:span text:style-name="T70"> </text:span><text:span text:style-name="T66">Coutinho</text:span><text:span text:style-name="T70"> </text:span><text:span text:style-name="T66">(Núcleo</text:span><text:span text:style-name="T70"> </text:span><text:span text:style-name="T66">Porto Seguro)</text:span><text:span text:style-name="T69"> <text:tab/></text:span></text:p>
      <text:p text:style-name="P33"/>
      <text:p text:style-name="P1"/>
      <text:p text:style-name="P1"/>
      <text:p text:style-name="P1"/>
      <text:p text:style-name="P1"/>
      <text:p text:style-name="P22"><text:span text:style-name="T2">MEMBROS SUP</text:span><text:span text:style-name="T6">L</text:span><text:span text:style-name="T2">ENTES:</text:span></text:p>
      <text:p text:style-name="P39"/>
      <text:p text:style-name="P1"/>
      <text:p text:style-name="P14"><text:span text:style-name="T74">Jean Carlo Bispo Silva</text:span><text:span text:style-name="T77"> </text:span><text:span text:style-name="T66">(SMDHC)</text:span><text:span text:style-name="T69"> <text:tab/></text:span></text:p>
      <text:p text:style-name="P28"/>
      <text:p text:style-name="P1"/>
      <text:p text:style-name="P20"><text:span text:style-name="T74">Maria Regina de Oliveira Lima (SM</text:span><text:span text:style-name="T72">A</text:span><text:span text:style-name="T66">DS)</text:span><text:span text:style-name="T69"> <text:tab/></text:span></text:p>
      <text:p text:style-name="P8"/>
      <text:p text:style-name="P1"/>
      <text:p text:style-name="P17"><text:span text:style-name="T74">Arthur Aleixo Montes (SMSU)</text:span><text:span text:style-name="T75"> <text:tab/></text:span></text:p>
      <text:p text:style-name="P28"/>
      <text:p text:style-name="P1"/>
      <text:p text:style-name="P19"><text:span text:style-name="T74">Wanda Brito Balbi (RPR)</text:span><text:span text:style-name="T75"> <text:tab/></text:span></text:p>
      <text:p text:style-name="P8"/>
      <text:p text:style-name="P1"/>
      <text:p text:style-name="P21"><text:span text:style-name="T74">Paula Frega (RPR)</text:span><text:span text:style-name="T75"> <text:tab/></text:span></text:p>
      <text:p text:style-name="P28"/>
      <text:p text:style-name="P1"/>
      <text:p text:style-name="P20"><text:span text:style-name="T74">Darcy da Silva Costa (RPR)</text:span><text:span text:style-name="T75"> <text:tab/></text:span></text:p>
      <text:p text:style-name="P28"/>
      <text:p text:style-name="P1"/>
      <text:p text:style-name="P20"><text:span text:style-name="T74">Robson César Correia de Mendonça (MEPR)</text:span><text:span text:style-name="T75"> <text:tab/></text:span></text:p>
      <text:p text:style-name="P8"/>
      <text:p text:style-name="P1"/>
      <text:p text:style-name="P20"><text:span text:style-name="T74">Castor José Guerra (RPR)</text:span><text:span text:style-name="T75"> <text:tab/></text:span></text:p>
      <text:p text:style-name="P28"/>
      <text:p text:style-name="P1"/>
      <text:p text:style-name="P17"><text:span text:style-name="T74">Elizabeth Silveira Ramos (RPR)</text:span><text:span text:style-name="T75"> <text:tab/></text:span></text:p>
      <text:p text:style-name="P28"/>
      <text:p text:style-name="P1"/>
      <text:p text:style-name="P16"><text:span text:style-name="T74">Antônia Regina de Araujo Keller (CR</text:span><text:span text:style-name="T70">O</text:span><text:span text:style-name="T66">PH)</text:span><text:span text:style-name="T69"> <text:tab/></text:span></text:p>
      <text:p text:style-name="P8"/>
      <text:p text:style-name="P1"/>
      <text:p text:style-name="P18"><text:span text:style-name="T74">Carmen Lúcia de Al</text:span><text:span text:style-name="T70">bu</text:span><text:span text:style-name="T66">querque Santana (UNIFESP)</text:span><text:span text:style-name="T69"> 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11"><text:span text:style-name="T45">Coo</text:span><text:span text:style-name="T47">r</text:span><text:span text:style-name="T45">de</text:span><text:span text:style-name="T47">n</text:span><text:span text:style-name="T45">ação</text:span><text:span text:style-name="T48"> </text:span><text:span text:style-name="T45">de</text:span><text:span text:style-name="T51"> </text:span><text:span text:style-name="T45">Políti</text:span><text:span text:style-name="T53">c</text:span><text:span text:style-name="T45">as</text:span><text:span text:style-name="T55"> </text:span><text:span text:style-name="T45">pa</text:span><text:span text:style-name="T47">r</text:span><text:span text:style-name="T45">a</text:span><text:span text:style-name="T57"> </text:span><text:span text:style-name="T45">a Po</text:span><text:span text:style-name="T47">p</text:span><text:span text:style-name="T45">u</text:span><text:span text:style-name="T47">l</text:span><text:span text:style-name="T45">ação</text:span><text:span text:style-name="T58"> </text:span><text:span text:style-name="T45">em</text:span><text:span text:style-name="T60"> </text:span><text:span text:style-name="T45">Sit</text:span><text:span text:style-name="T47">u</text:span><text:span text:style-name="T45">ação</text:span><text:span text:style-name="T61"> </text:span><text:span text:style-name="T45">de</text:span><text:span text:style-name="T51"> </text:span><text:span text:style-name="T45">R</text:span><text:span text:style-name="T47">u</text:span><text:span text:style-name="T45">a<text:tab/></text:span><text:span text:style-name="T43">4</text:span></text:p>
      <text:p text:style-name="P12"><text:span text:style-name="T43">SMDHC</text:span><text:span text:style-name="T54"> </text:span><text:span text:style-name="T43">–</text:span><text:span text:style-name="T49"> </text:span><text:span text:style-name="T43">Rua</text:span><text:span text:style-name="T63"> </text:span><text:span text:style-name="T43">Líbero</text:span><text:span text:style-name="T64"> </text:span><text:span text:style-name="T43">Bad</text:span><text:span text:style-name="T46">a</text:span><text:span text:style-name="T43">ró,</text:span><text:span text:style-name="T54"> </text:span><text:span text:style-name="T43">119</text:span><text:span text:style-name="T63"> </text:span><text:span text:style-name="T43">–</text:span><text:span text:style-name="T49"> </text:span><text:span text:style-name="T43">8º</text:span><text:span text:style-name="T59"> </text:span><text:span text:style-name="T43">andar</text:span><text:span text:style-name="T56"> </text:span><text:span text:style-name="T43">–</text:span><text:span text:style-name="T49"> </text:span><text:span text:style-name="T43">Fone</text:span><text:span text:style-name="T65"> </text:span><text:span text:style-name="T52">3</text:span><text:span text:style-name="T44">113-9906/9</text:span><text:span text:style-name="T50">7</text:span><text:span text:style-name="T44">75/9624 </text:span><text:span text:style-name="T43">–</text:span><text:span text:style-name="T49"> </text:span><text:span text:style-name="T43">S</text:span><text:span text:style-name="T46">ã</text:span><text:span text:style-name="T43">o</text:span><text:span text:style-name="T63"> </text:span><text:span text:style-name="T43">Paulo</text:span><text:span text:style-name="T56"> </text:span><text:span text:style-name="T43">–</text:span><text:span text:style-name="T49"> </text:span><text:span text:style-name="T43">CEP</text:span><text:span text:style-name="T59"> </text:span><text:span text:style-name="T43">01009-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0.494cm" fo:margin-left="1.094cm" fo:margin-right="1.446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787cm" fo:margin-bottom="0.494cm" fo:margin-left="1.058cm" fo:margin-right="1.446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</meta:initial-creator>
    <dc:title>TITULO</dc:title>
    <meta:creation-date>2017-05-08T13:25:32</meta:creation-date>
    <dc:date>2017-05-08T13:25:32</dc:date>
    <meta:editing-duration>P0D</meta:editing-duration>
    <meta:generator>OpenOffice/4.1.2$Win32 OpenOffice.org_project/412m3$Build-9782</meta:generator>
    <meta:document-statistic meta:table-count="0" meta:image-count="0" meta:object-count="0" meta:page-count="5" meta:paragraph-count="42" meta:word-count="1151" meta:character-count="7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