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0.318cm" fo:text-align="start" style:justify-single-word="false"/>
      <style:text-properties fo:font-size="9pt" style:font-size-asian="9pt" style:font-size-complex="9pt"/>
    </style:style>
    <style:style style:name="P3" style:family="paragraph" style:parent-style-name="Standard" style:master-page-name="Converted1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 style:master-page-name="Converted2">
      <style:paragraph-properties fo:margin-top="0cm" fo:margin-bottom="0cm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05cm" fo:margin-bottom="0cm" fo:line-height="0.494cm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05cm" fo:margin-bottom="0cm" fo:line-height="0.353cm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05cm" fo:margin-bottom="0cm" fo:line-height="0.265cm" fo:text-align="start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margin-top="0.005cm" fo:margin-bottom="0cm" fo:line-height="0.194cm" fo:text-align="start" style:justify-single-word="false"/>
      <style:text-properties fo:font-size="5.5pt" style:font-size-asian="5.5pt" style:font-size-complex="5.5pt"/>
    </style:style>
    <style:style style:name="P9" style:family="paragraph" style:parent-style-name="Standard">
      <style:paragraph-properties fo:margin-left="0.212cm" fo:margin-right="0.074cm" fo:margin-top="0.051cm" fo:margin-bottom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076cm" fo:margin-top="0cm" fo:margin-bottom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212cm" fo:margin-right="0.076cm" fo:margin-top="0cm" fo:margin-bottom="0cm" style:line-height-at-least="0.723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.212cm" fo:margin-right="0.076cm" fo:margin-top="0.123cm" fo:margin-bottom="0cm" style:line-height-at-least="0.723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212cm" fo:margin-right="0.076cm" fo:margin-top="0.051cm" fo:margin-bottom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.011cm" fo:margin-bottom="0cm" fo:line-height="0.353cm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11cm" fo:margin-bottom="0cm" fo:line-height="0.194cm" fo:text-align="start" style:justify-single-word="false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11cm" fo:margin-bottom="0cm" fo:line-height="0.229cm" fo:text-align="start" style:justify-single-word="false"/>
      <style:text-properties fo:font-size="6.5pt" style:font-size-asian="6.5pt" style:font-size-complex="6.5pt"/>
    </style:style>
    <style:style style:name="P17" style:family="paragraph" style:parent-style-name="Standard">
      <style:paragraph-properties fo:margin-left="3.854cm" fo:margin-right="-0.035cm" fo:margin-top="0.026cm" fo:margin-bottom="0cm" fo:line-height="100%" fo:text-align="start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8" style:family="paragraph" style:parent-style-name="Standard">
      <style:paragraph-properties fo:margin-left="3.854cm" fo:margin-right="-0.035cm" fo:margin-top="0.014cm" fo:margin-bottom="0cm" fo:line-height="100%" fo:text-align="start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9" style:family="paragraph" style:parent-style-name="Standard">
      <style:paragraph-properties fo:margin-left="0.212cm" fo:margin-right="-0.035cm" fo:margin-top="0cm" fo:margin-bottom="0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top="0.004cm" fo:margin-bottom="0cm" fo:line-height="0.494cm"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212cm" fo:margin-right="0.072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top="0.007cm" fo:margin-bottom="0cm" fo:line-height="0.353cm"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007cm" fo:margin-bottom="0cm" fo:line-height="0.194cm" fo:text-align="start" style:justify-single-word="false"/>
      <style:text-properties fo:font-size="5.5pt" style:font-size-asian="5.5pt" style:font-size-complex="5.5pt"/>
    </style:style>
    <style:style style:name="P24" style:family="paragraph" style:parent-style-name="Standard">
      <style:paragraph-properties fo:margin-left="1.461cm" fo:margin-right="-0.035cm" fo:margin-top="0cm" fo:margin-bottom="0cm" fo:line-height="100%" fo:text-align="start" style:justify-single-word="false" fo:text-indent="0cm" style:auto-text-indent="false"/>
    </style:style>
    <style:style style:name="P25" style:family="paragraph" style:parent-style-name="Standard">
      <style:paragraph-properties fo:margin-left="1.358cm" fo:margin-right="1.503cm" fo:margin-top="0.051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76cm" fo:margin-right="-0.035cm" fo:margin-top="0cm" fo:margin-bottom="0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0.176cm" fo:margin-right="-0.035cm" fo:margin-top="0cm" fo:margin-bottom="0cm" fo:line-height="0.478cm" fo:text-align="start" style:justify-single-word="false" fo:text-indent="0cm" style:auto-text-indent="false">
        <style:tab-stops>
          <style:tab-stop style:position="18.203cm"/>
        </style:tab-stops>
      </style:paragraph-properties>
    </style:style>
    <style:style style:name="P28" style:family="paragraph" style:parent-style-name="Standard">
      <style:paragraph-properties fo:margin-left="0.176cm" fo:margin-right="-0.035cm" fo:margin-top="0cm" fo:margin-bottom="0cm" fo:line-height="0.478cm" fo:text-align="start" style:justify-single-word="false" fo:text-indent="0cm" style:auto-text-indent="false">
        <style:tab-stops>
          <style:tab-stop style:position="18.062cm"/>
        </style:tab-stops>
      </style:paragraph-properties>
    </style:style>
    <style:style style:name="P29" style:family="paragraph" style:parent-style-name="Standard">
      <style:paragraph-properties fo:margin-left="0.176cm" fo:margin-right="-0.035cm" fo:margin-top="0cm" fo:margin-bottom="0cm" fo:line-height="0.478cm" fo:text-align="start" style:justify-single-word="false" fo:text-indent="0cm" style:auto-text-indent="false">
        <style:tab-stops>
          <style:tab-stop style:position="18.133cm"/>
        </style:tab-stops>
      </style:paragraph-properties>
    </style:style>
    <style:style style:name="P30" style:family="paragraph" style:parent-style-name="Standard">
      <style:paragraph-properties fo:margin-left="0.176cm" fo:margin-right="-0.035cm" fo:margin-top="0.051cm" fo:margin-bottom="0cm" fo:line-height="100%" fo:text-align="start" style:justify-single-word="false" fo:text-indent="0cm" style:auto-text-indent="false"/>
    </style:style>
    <style:style style:name="P31" style:family="paragraph" style:parent-style-name="Standard">
      <style:paragraph-properties fo:margin-left="0.176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32" style:family="paragraph" style:parent-style-name="Standard">
      <style:paragraph-properties fo:margin-left="0.176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027cm"/>
        </style:tab-stops>
      </style:paragraph-properties>
    </style:style>
    <style:style style:name="P33" style:family="paragraph" style:parent-style-name="Standard">
      <style:paragraph-properties fo:margin-left="0.176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168cm"/>
        </style:tab-stops>
      </style:paragraph-properties>
    </style:style>
    <style:style style:name="P34" style:family="paragraph" style:parent-style-name="Standard">
      <style:paragraph-properties fo:margin-left="0.176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239cm"/>
        </style:tab-stops>
      </style:paragraph-properties>
    </style:style>
    <style:style style:name="P35" style:family="paragraph" style:parent-style-name="Standard">
      <style:paragraph-properties fo:margin-left="0.176cm" fo:margin-right="-0.035cm" fo:margin-top="0.051cm" fo:margin-bottom="0cm" fo:line-height="0.478cm" fo:text-align="start" style:justify-single-word="false" fo:text-indent="0cm" style:auto-text-indent="false">
        <style:tab-stops>
          <style:tab-stop style:position="18.203cm"/>
        </style:tab-stops>
      </style:paragraph-properties>
    </style:style>
    <style:style style:name="P36" style:family="paragraph" style:parent-style-name="Standard">
      <style:paragraph-properties fo:margin-top="0.012cm" fo:margin-bottom="0cm" fo:line-height="0.229cm" fo:text-align="start" style:justify-single-word="false"/>
      <style:text-properties fo:font-size="6.5pt" style:font-size-asian="6.5pt" style:font-size-complex="6.5pt"/>
    </style:style>
    <style:style style:name="P37" style:family="paragraph" style:parent-style-name="Standard">
      <style:paragraph-properties fo:margin-left="3.819cm" fo:margin-right="-0.035cm" fo:margin-top="0.026cm" fo:margin-bottom="0cm" fo:line-height="100%" fo:text-align="start" style:justify-single-word="false" fo:text-indent="0cm" style:auto-text-indent="false">
        <style:tab-stops>
          <style:tab-stop style:position="18.062cm"/>
        </style:tab-stops>
      </style:paragraph-properties>
    </style:style>
    <style:style style:name="T1" style:family="text">
      <style:text-properties style:font-name="Arial1" fo:font-size="12pt" fo:letter-spacing="normal" style:font-name-asian="Arial2" style:font-size-asian="12pt" style:font-name-complex="Arial2" style:font-size-complex="12pt" style:text-scale="100%"/>
    </style:style>
    <style:style style:name="T2" style:family="text">
      <style:text-properties style:font-name="Arial1" fo:font-size="12pt" fo:letter-spacing="normal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3" style:family="text">
      <style:text-properties style:font-name="Arial1" fo:font-size="12pt" fo:letter-spacing="0.007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4" style:family="text">
      <style:text-properties style:font-name="Arial1" fo:font-size="12pt" fo:letter-spacing="0.002cm" style:font-name-asian="Arial2" style:font-size-asian="12pt" style:font-name-complex="Arial2" style:font-size-complex="12pt" style:text-scale="100%"/>
    </style:style>
    <style:style style:name="T5" style:family="text">
      <style:text-properties style:font-name="Arial1" fo:font-size="12pt" fo:letter-spacing="0.002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6" style:family="text">
      <style:text-properties style:font-name="Arial1" fo:font-size="12pt" fo:letter-spacing="0.004cm" style:font-name-asian="Arial2" style:font-size-asian="12pt" style:font-name-complex="Arial2" style:font-size-complex="12pt" style:text-scale="100%"/>
    </style:style>
    <style:style style:name="T7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8" style:family="text">
      <style:text-properties style:font-name="Arial1" fo:font-size="12pt" fo:letter-spacing="0.005cm" style:font-name-asian="Arial2" style:font-size-asian="12pt" style:font-name-complex="Arial2" style:font-size-complex="12pt" style:text-scale="100%"/>
    </style:style>
    <style:style style:name="T9" style:family="text">
      <style:text-properties style:font-name="Arial1" fo:font-size="12pt" fo:letter-spacing="0.005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10" style:family="text">
      <style:text-properties style:font-name="Arial1" fo:font-size="12pt" fo:letter-spacing="0.009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11" style:family="text">
      <style:text-properties style:font-name="Arial1" fo:font-size="12pt" fo:letter-spacing="-0.002cm" style:font-name-asian="Arial2" style:font-size-asian="12pt" style:font-name-complex="Arial2" style:font-size-complex="12pt" style:text-scale="100%"/>
    </style:style>
    <style:style style:name="T12" style:family="text">
      <style:text-properties style:font-name="Arial1" fo:font-size="12pt" fo:letter-spacing="-0.002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13" style:family="text">
      <style:text-properties style:font-name="Arial1" fo:font-size="12pt" fo:letter-spacing="-0.004cm" style:font-name-asian="Arial2" style:font-size-asian="12pt" style:font-name-complex="Arial2" style:font-size-complex="12pt" style:text-scale="100%"/>
    </style:style>
    <style:style style:name="T14" style:family="text">
      <style:text-properties style:font-name="Arial1" fo:font-size="12pt" fo:letter-spacing="0.058cm" style:font-name-asian="Arial2" style:font-size-asian="12pt" style:font-name-complex="Arial2" style:font-size-complex="12pt" style:text-scale="100%"/>
    </style:style>
    <style:style style:name="T15" style:family="text">
      <style:text-properties style:font-name="Arial1" fo:font-size="12pt" fo:letter-spacing="0.058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16" style:family="text">
      <style:text-properties style:font-name="Arial1" fo:font-size="12pt" fo:letter-spacing="0.06cm" style:font-name-asian="Arial2" style:font-size-asian="12pt" style:font-name-complex="Arial2" style:font-size-complex="12pt" style:text-scale="100%"/>
    </style:style>
    <style:style style:name="T17" style:family="text">
      <style:text-properties style:font-name="Arial1" fo:font-size="12pt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088cm" style:font-name-asian="Arial2" style:font-size-asian="12pt" style:font-name-complex="Arial2" style:font-size-complex="12pt" style:text-scale="100%"/>
    </style:style>
    <style:style style:name="T19" style:family="text">
      <style:text-properties style:font-name="Arial1" fo:font-size="12pt" fo:letter-spacing="0.09cm" style:font-name-asian="Arial2" style:font-size-asian="12pt" style:font-name-complex="Arial2" style:font-size-complex="12pt" style:text-scale="100%"/>
    </style:style>
    <style:style style:name="T20" style:family="text">
      <style:text-properties style:font-name="Arial1" fo:font-size="12pt" fo:letter-spacing="0.064cm" style:font-name-asian="Arial2" style:font-size-asian="12pt" style:font-name-complex="Arial2" style:font-size-complex="12pt" style:text-scale="100%"/>
    </style:style>
    <style:style style:name="T21" style:family="text">
      <style:text-properties style:font-name="Arial1" fo:font-size="12pt" fo:letter-spacing="0.062cm" style:font-name-asian="Arial2" style:font-size-asian="12pt" style:font-name-complex="Arial2" style:font-size-complex="12pt" style:text-scale="100%"/>
    </style:style>
    <style:style style:name="T22" style:family="text">
      <style:text-properties style:font-name="Arial1" fo:font-size="12pt" fo:letter-spacing="0.106cm" style:font-name-asian="Arial2" style:font-size-asian="12pt" style:font-name-complex="Arial2" style:font-size-complex="12pt" style:text-scale="100%"/>
    </style:style>
    <style:style style:name="T23" style:family="text">
      <style:text-properties style:font-name="Arial1" fo:font-size="12pt" fo:letter-spacing="0.108cm" style:font-name-asian="Arial2" style:font-size-asian="12pt" style:font-name-complex="Arial2" style:font-size-complex="12pt" style:text-scale="100%"/>
    </style:style>
    <style:style style:name="T24" style:family="text">
      <style:text-properties style:font-name="Arial1" fo:font-size="12pt" fo:letter-spacing="0.055cm" style:font-name-asian="Arial2" style:font-size-asian="12pt" style:font-name-complex="Arial2" style:font-size-complex="12pt" style:text-scale="100%"/>
    </style:style>
    <style:style style:name="T25" style:family="text">
      <style:text-properties style:font-name="Arial1" fo:font-size="12pt" fo:letter-spacing="0.014cm" style:font-name-asian="Arial2" style:font-size-asian="12pt" style:font-name-complex="Arial2" style:font-size-complex="12pt" style:text-scale="100%"/>
    </style:style>
    <style:style style:name="T26" style:family="text">
      <style:text-properties style:font-name="Arial1" fo:font-size="12pt" fo:letter-spacing="0.014cm" fo:font-weight="bold" style:font-name-asian="Arial2" style:font-size-asian="12pt" style:font-weight-asian="bold" style:font-name-complex="Arial2" style:font-size-complex="12pt" style:font-weight-complex="bold" style:text-scale="100%"/>
    </style:style>
    <style:style style:name="T27" style:family="text">
      <style:text-properties style:font-name="Arial1" fo:font-size="12pt" fo:letter-spacing="0.012cm" style:font-name-asian="Arial2" style:font-size-asian="12pt" style:font-name-complex="Arial2" style:font-size-complex="12pt" style:text-scale="100%"/>
    </style:style>
    <style:style style:name="T28" style:family="text">
      <style:text-properties style:font-name="Arial1" fo:font-size="12pt" fo:letter-spacing="0.035cm" style:font-name-asian="Arial2" style:font-size-asian="12pt" style:font-name-complex="Arial2" style:font-size-complex="12pt" style:text-scale="100%"/>
    </style:style>
    <style:style style:name="T29" style:family="text">
      <style:text-properties style:font-name="Arial1" fo:font-size="12pt" fo:letter-spacing="0.042cm" style:font-name-asian="Arial2" style:font-size-asian="12pt" style:font-name-complex="Arial2" style:font-size-complex="12pt" style:text-scale="100%"/>
    </style:style>
    <style:style style:name="T30" style:family="text">
      <style:text-properties style:font-name="Arial1" fo:font-size="12pt" fo:letter-spacing="0.051cm" style:font-name-asian="Arial2" style:font-size-asian="12pt" style:font-name-complex="Arial2" style:font-size-complex="12pt" style:text-scale="100%"/>
    </style:style>
    <style:style style:name="T31" style:family="text">
      <style:text-properties style:font-name="Arial1" fo:font-size="12pt" fo:letter-spacing="0.053cm" style:font-name-asian="Arial2" style:font-size-asian="12pt" style:font-name-complex="Arial2" style:font-size-complex="12pt" style:text-scale="100%"/>
    </style:style>
    <style:style style:name="T32" style:family="text">
      <style:text-properties style:font-name="Arial1" fo:font-size="11pt" fo:letter-spacing="normal" style:font-name-asian="Arial2" style:font-size-asian="11pt" style:font-name-complex="Arial2" style:font-size-complex="11pt" style:text-scale="100%"/>
    </style:style>
    <style:style style:name="T33" style:family="text">
      <style:text-properties style:font-name="Arial1" fo:font-size="11pt" fo:letter-spacing="normal" style:font-name-asian="Arial2" style:font-size-asian="11pt" style:font-name-complex="Arial2" style:font-size-complex="11pt" style:text-scale="99%"/>
    </style:style>
    <style:style style:name="T34" style:family="text">
      <style:text-properties style:font-name="Arial1" fo:font-size="11pt" fo:letter-spacing="normal" fo:font-weight="bold" style:font-name-asian="Arial2" style:font-size-asian="11pt" style:font-weight-asian="bold" style:font-name-complex="Arial2" style:font-size-complex="11pt" style:font-weight-complex="bold" style:text-scale="100%"/>
    </style:style>
    <style:style style:name="T35" style:family="text">
      <style:text-properties style:font-name="Arial1" fo:font-size="11pt" style:font-name-asian="Arial2" style:font-size-asian="11pt" style:font-name-complex="Arial2" style:font-size-complex="11pt"/>
    </style:style>
    <style:style style:name="T36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normal" style:font-name-asian="Calibri1" style:font-size-asian="11pt" style:font-name-complex="Calibri1" style:font-size-complex="11pt" style:text-scale="99%"/>
    </style:style>
    <style:style style:name="T38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39" style:family="text">
      <style:text-properties style:font-name="Calibri" fo:font-size="11pt" fo:letter-spacing="0.002cm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1" style:family="text">
      <style:text-properties style:font-name="Calibri" fo:font-size="11pt" fo:letter-spacing="-0.021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2" style:family="text">
      <style:text-properties style:font-name="Calibri" fo:font-size="11pt" fo:letter-spacing="-0.002cm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-0.002cm" style:font-name-asian="Calibri1" style:font-size-asian="11pt" style:font-name-complex="Calibri1" style:font-size-complex="11pt" style:text-scale="99%"/>
    </style:style>
    <style:style style:name="T44" style:family="text">
      <style:text-properties style:font-name="Calibri" fo:font-size="11pt" fo:letter-spacing="-0.00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5" style:family="text">
      <style:text-properties style:font-name="Calibri" fo:font-size="11pt" fo:letter-spacing="0.004cm" style:font-name-asian="Calibri1" style:font-size-asian="11pt" style:font-name-complex="Calibri1" style:font-size-complex="11pt" style:text-scale="99%"/>
    </style:style>
    <style:style style:name="T46" style:family="text">
      <style:text-properties style:font-name="Calibri" fo:font-size="11pt" fo:letter-spacing="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7" style:family="text">
      <style:text-properties style:font-name="Calibri" fo:font-size="11pt" fo:letter-spacing="-0.012cm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-0.012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49" style:family="text">
      <style:text-properties style:font-name="Calibri" fo:font-size="11pt" fo:letter-spacing="-0.009cm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-0.009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51" style:family="text">
      <style:text-properties style:font-name="Calibri" fo:font-size="11pt" fo:letter-spacing="-0.018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52" style:family="text">
      <style:text-properties style:font-name="Calibri" fo:font-size="11pt" fo:letter-spacing="-0.004cm" style:font-name-asian="Calibri1" style:font-size-asian="11pt" style:font-name-complex="Calibri1" style:font-size-complex="11pt" style:text-scale="100%"/>
    </style:style>
    <style:style style:name="T53" style:family="text">
      <style:text-properties style:font-name="Calibri" fo:font-size="11pt" fo:letter-spacing="-0.00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54" style:family="text">
      <style:text-properties style:font-name="Calibri" fo:font-size="11pt" fo:letter-spacing="-0.014cm" fo:font-weight="bold" style:font-name-asian="Calibri1" style:font-size-asian="11pt" style:font-weight-asian="bold" style:font-name-complex="Calibri1" style:font-size-complex="11pt" style:font-weight-complex="bold" style:text-scale="100%"/>
    </style:style>
    <style:style style:name="T55" style:family="text">
      <style:text-properties style:font-name="Calibri" fo:font-size="11pt" style:font-name-asian="Calibri1" style:font-size-asian="11pt" style:font-name-complex="Calibri1" style:font-size-complex="11pt"/>
    </style:style>
    <style:style style:name="T56" style:family="text">
      <style:text-properties style:font-name="Calibri" fo:font-size="11pt" fo:letter-spacing="-0.005cm" style:font-name-asian="Calibri1" style:font-size-asian="11pt" style:font-name-complex="Calibri1" style:font-size-complex="11pt" style:text-scale="100%"/>
    </style:style>
    <style:style style:name="T57" style:family="text">
      <style:text-properties style:font-name="Calibri" fo:font-size="11pt" fo:letter-spacing="-0.011cm" style:font-name-asian="Calibri1" style:font-size-asian="11pt" style:font-name-complex="Calibri1" style:font-size-complex="11pt" style:text-scale="100%"/>
    </style:style>
    <style:style style:name="T58" style:family="text">
      <style:text-properties style:font-name="Calibri" fo:font-size="11pt" fo:letter-spacing="-0.007cm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-58% 100%" style:font-name="Arial1" fo:font-size="12pt" style:font-name-asian="Arial2" style:font-size-asian="12pt" style:font-name-complex="Arial2" style:font-size-complex="12pt"/>
    </style:style>
    <style:style style:name="T60" style:family="text">
      <style:text-properties style:text-position="-58% 100%" style:font-name="Arial1" fo:font-size="12pt" style:text-underline-style="solid" style:text-underline-width="auto" style:text-underline-color="#000000" style:font-name-asian="Arial2" style:font-size-asian="12pt" style:font-name-complex="Arial2" style:font-size-complex="12pt"/>
    </style:style>
    <style:style style:name="T61" style:family="text">
      <style:text-properties style:text-position="-58% 100%" style:font-name="Arial1" fo:font-size="12pt" fo:letter-spacing="0.002cm" style:font-name-asian="Arial2" style:font-size-asian="12pt" style:font-name-complex="Arial2" style:font-size-complex="12pt"/>
    </style:style>
    <style:style style:name="T62" style:family="text">
      <style:text-properties style:text-position="-58% 100%" style:font-name="Arial1" fo:font-size="12pt" fo:letter-spacing="normal" style:font-name-asian="Arial2" style:font-size-asian="12pt" style:font-name-complex="Arial2" style:font-size-complex="12pt"/>
    </style:style>
    <style:style style:name="T63" style:family="text">
      <style:text-properties style:text-position="-58% 100%" style:font-name="Arial1" fo:font-size="12pt" fo:letter-spacing="normal" style:text-underline-style="solid" style:text-underline-width="auto" style:text-underline-color="#000000" style:font-name-asian="Arial2" style:font-size-asian="12pt" style:font-name-complex="Arial2" style:font-size-complex="12pt"/>
    </style:style>
    <style:style style:name="T64" style:family="text">
      <style:text-properties style:text-position="-58% 100%" style:font-name="Arial1" fo:font-size="12pt" fo:letter-spacing="-0.004cm" style:font-name-asian="Arial2" style:font-size-asian="12pt" style:font-name-complex="Arial2" style:font-size-complex="12pt"/>
    </style:style>
    <style:style style:name="T65" style:family="text">
      <style:text-properties style:text-position="-58% 100%" style:font-name="Arial1" fo:font-size="12pt" fo:letter-spacing="0.004cm" style:font-name-asian="Arial2" style:font-size-asian="12pt" style:font-name-complex="Arial2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/>
        <text:p text:style-name="P1"/>
        <text:p text:style-name="P1"/>
        <text:p text:style-name="P5"/>
        <text:p text:style-name="P9"><text:span text:style-name="T2">ATA</text:span><text:span text:style-name="T3"> </text:span><text:span text:style-name="T2">DA</text:span><text:span text:style-name="T3"> </text:span><text:span text:style-name="T34">XIX </text:span><text:span text:style-name="T2">R</text:span><text:span text:style-name="T5">E</text:span><text:span text:style-name="T2">UN</text:span><text:span text:style-name="T7">I</text:span><text:span text:style-name="T2">ÃO</text:span><text:span text:style-name="T3"> </text:span><text:span text:style-name="T2">EXTRAORDINÁRIA</text:span><text:span text:style-name="T3"> </text:span><text:span text:style-name="T2">DO</text:span><text:span text:style-name="T3"> </text:span><text:span text:style-name="T2">COM</text:span><text:span text:style-name="T5">I</text:span><text:span text:style-name="T2">TÊ</text:span><text:span text:style-name="T9"> </text:span><text:span text:style-name="T2">INTERSETORIAL</text:span><text:span text:style-name="T9"> </text:span><text:span text:style-name="T2">DA</text:span><text:span text:style-name="T10"> </text:span><text:span text:style-name="T2">POLÍTICA MUNICIPAL PARA A POPU</text:span><text:span text:style-name="T5">LA</text:span><text:span text:style-name="T2">ÇÃO EM SITUAÇÃO DE RU</text:span><text:span text:style-name="T12">A</text:span><text:span text:style-name="T1">, RE</text:span><text:span text:style-name="T4">A</text:span><text:span text:style-name="T1">LIZADA NO DIA 19 DE ABRIL DE 2017, NO AUDITÓRIO DA S</text:span><text:span text:style-name="T11">M</text:span><text:span text:style-name="T1">DHC – RUA LÍBERO</text:span><text:span text:style-name="T6"> </text:span><text:span text:style-name="T1">BADARÓ, 119 – TÉRREO – CEN</text:span><text:span text:style-name="T4">T</text:span><text:span text:style-name="T1">RO-SP, COM A PR</text:span><text:span text:style-name="T4">E</text:span><text:span text:style-name="T1">S</text:span><text:span text:style-name="T4">E</text:span><text:span text:style-name="T1">NÇA DOS</text:span><text:span text:style-name="T4"> </text:span><text:span text:style-name="T2">MEMBROS TITULARES</text:span><text:span text:style-name="T1">: Eliz</text:span><text:span text:style-name="T4">et</text:span><text:span text:style-name="T1">e Miranda (SMDHC), Cesar Alexandre He</text:span><text:span text:style-name="T6">r</text:span><text:span text:style-name="T1">nandes (SMADS), Katia Mun</text:span><text:span text:style-name="T4">i</text:span><text:span text:style-name="T1">z</text:span><text:span text:style-name="T6"> </text:span><text:span text:style-name="T1">Amirati (SMS), Marcela Parcelli (SMTE), Laura Diaz</text:span><text:span text:style-name="T4"> </text:span><text:span text:style-name="T1">Montiel (SMSO) e Manoel</text:span><text:span text:style-name="T4"> </text:span><text:span text:style-name="T1">Me</text:span><text:span text:style-name="T4">s</text:span><text:span text:style-name="T1">sias dos Santos (MNPR). </text:span><text:span text:style-name="T2">MEMBROS SUPLENTES</text:span><text:span text:style-name="T1">: Jean Carlo Bispo Sil</text:span><text:span text:style-name="T4">v</text:span><text:span text:style-name="T1">a (SMDHC), Célia Fiorani V</text:span><text:span text:style-name="T4">i</text:span><text:span text:style-name="T1">lla (SEHAB), Paula Frega (RPR), Castor José Guerra (</text:span><text:span text:style-name="T13">R</text:span><text:span text:style-name="T1">PR), Elizabeth Silveira Ramos (RPR), Antônia Regina de Araujo Keller (CROPH) e Wanda</text:span><text:span text:style-name="T14"> </text:span><text:span text:style-name="T1">Brito</text:span><text:span text:style-name="T14"> </text:span><text:span text:style-name="T1">Balbi</text:span><text:span text:style-name="T14"> </text:span><text:span text:style-name="T1">(RPR).</text:span><text:span text:style-name="T16"> </text:span><text:span text:style-name="T2">PARTICIPAN</text:span><text:span text:style-name="T5">T</text:span><text:span text:style-name="T2">ES:</text:span><text:span text:style-name="T15"> </text:span><text:span text:style-name="T1">Alcyr</text:span><text:span text:style-name="T14"> </text:span><text:span text:style-name="T1">Barbin</text:span><text:span text:style-name="T14"> </text:span><text:span text:style-name="T1">Ne</text:span><text:span text:style-name="T6">t</text:span><text:span text:style-name="T1">o</text:span><text:span text:style-name="T14"> </text:span><text:span text:style-name="T1">(SMDHC),</text:span><text:span text:style-name="T14"> </text:span><text:span text:style-name="T1">Rita</text:span><text:span text:style-name="T14"> </text:span><text:span text:style-name="T1">de</text:span><text:span text:style-name="T14"> </text:span><text:span text:style-name="T1">Cassia</text:span><text:span text:style-name="T14"> </text:span><text:span text:style-name="T4">d</text:span><text:span text:style-name="T1">e Oliveira (SMDHC), Vinicius Duque (SMDHC), Tomás Magal</text:span><text:span text:style-name="T4">h</text:span><text:span text:style-name="T1">ães</text:span><text:span text:style-name="T4"> </text:span><text:span text:style-name="T1">Andreetta</text:span><text:span text:style-name="T4"> </text:span><text:span text:style-name="T1">(SMDHC),</text:span><text:span text:style-name="T4"> </text:span><text:span text:style-name="T1">Cilene Maria Fernandes (SMDHC), De</text:span><text:span text:style-name="T4">n</text:span><text:span text:style-name="T11">i</text:span><text:span text:style-name="T1">se Bo</text:span><text:span text:style-name="T4">n</text:span><text:span text:style-name="T11">i</text:span><text:span text:style-name="T1">fácio (SM</text:span><text:span text:style-name="T11">P</text:span><text:span text:style-name="T1">R), Rosie</text:span><text:span text:style-name="T4">n</text:span><text:span text:style-name="T1">e Silvé</text:span><text:span text:style-name="T6">r</text:span><text:span text:style-name="T1">io (SMADS), Wilhers</text:span><text:span text:style-name="T4">o</text:span><text:span text:style-name="T1">n Carlos Luiz (Defensoria Estadual), José França,</text:span><text:span text:style-name="T4"> </text:span><text:span text:style-name="T1">Caroline San</text:span><text:span text:style-name="T4">c</text:span><text:span text:style-name="T1">hez (Cruz Vermelha), Priscila Biggi (Cruz Vermelha), Antônio Vieira, Antonio Carlos Nogueira Ferreira, Davi Silva, Jô Tranças, Renato</text:span><text:span text:style-name="T4"> </text:span><text:span text:style-name="T1">Sena,</text:span><text:span text:style-name="T4"> </text:span><text:span text:style-name="T1">Paula</text:span><text:span text:style-name="T4"> </text:span><text:span text:style-name="T1">Monteiro</text:span><text:span text:style-name="T4"> </text:span><text:span text:style-name="T1">de Siqueira, Antonio Pereira.</text:span></text:p>
        <text:p text:style-name="P6"/>
        <text:p text:style-name="P10"><text:span text:style-name="T1">O</text:span><text:span text:style-name="T4"> </text:span><text:span text:style-name="T1">Sr. </text:span><text:span text:style-name="T2">Jean</text:span><text:span text:style-name="T5"> </text:span><text:span text:style-name="T1">(SMDHC)</text:span><text:span text:style-name="T4"> </text:span><text:span text:style-name="T1">abriu</text:span><text:span text:style-name="T4"> </text:span><text:span text:style-name="T1">a</text:span><text:span text:style-name="T4"> </text:span><text:span text:style-name="T1">reunião</text:span><text:span text:style-name="T4"> </text:span><text:span text:style-name="T1">informando</text:span><text:span text:style-name="T4"> </text:span><text:span text:style-name="T1">que o encon</text:span><text:span text:style-name="T6">t</text:span><text:span text:style-name="T1">ro em questão foi uma deliberação da XXXX Reunião Ordinária do Comi</text:span><text:span text:style-name="T6">t</text:span><text:span text:style-name="T1">ê</text:span><text:span text:style-name="T4"> </text:span><text:span text:style-name="T1">Intersetorial da Política Municipal para População</text:span><text:span text:style-name="T18"> </text:span><text:span text:style-name="T1">em</text:span><text:span text:style-name="T18"> </text:span><text:span text:style-name="T1">Situação</text:span><text:span text:style-name="T18"> </text:span><text:span text:style-name="T1">de</text:span><text:span text:style-name="T18"> </text:span><text:span text:style-name="T1">Rua,</text:span><text:span text:style-name="T18"> </text:span><text:span text:style-name="T1">tendo</text:span><text:span text:style-name="T18"> </text:span><text:span text:style-name="T1">como</text:span><text:span text:style-name="T19"> </text:span><text:span text:style-name="T1">pautas:</text:span><text:span text:style-name="T18"> </text:span><text:span text:style-name="T1">1)</text:span><text:span text:style-name="T18"> </text:span><text:span text:style-name="T1">formação</text:span><text:span text:style-name="T18"> </text:span><text:span text:style-name="T1">dos</text:span><text:span text:style-name="T18"> </text:span><text:span text:style-name="T1">Grupos</text:span><text:span text:style-name="T18"> </text:span><text:span text:style-name="T1">de</text:span><text:span text:style-name="T18"> </text:span><text:span text:style-name="T1">Trabalho (GTs);</text:span><text:span text:style-name="T16"> </text:span><text:span text:style-name="T1">e</text:span><text:span text:style-name="T16"> </text:span><text:span text:style-name="T1">2)</text:span><text:span text:style-name="T16"> </text:span><text:span text:style-name="T1">reorgani</text:span><text:span text:style-name="T4">z</text:span><text:span text:style-name="T1">ação</text:span><text:span text:style-name="T16"> </text:span><text:span text:style-name="T1">das</text:span><text:span text:style-name="T20"> </text:span><text:span text:style-name="T1">reuniões</text:span><text:span text:style-name="T16"> </text:span><text:span text:style-name="T1">do</text:span><text:span text:style-name="T16"> </text:span><text:span text:style-name="T1">C</text:span><text:span text:style-name="T6">o</text:span><text:span text:style-name="T1">mitê</text:span><text:span text:style-name="T21"> </text:span><text:span text:style-name="T1">PopRua.</text:span><text:span text:style-name="T21"> </text:span><text:span text:style-name="T1">Em</text:span><text:span text:style-name="T21"> </text:span><text:span text:style-name="T1">seguida,</text:span><text:span text:style-name="T20"> </text:span><text:span text:style-name="T1">foi</text:span><text:span text:style-name="T21"> </text:span><text:span text:style-name="T1">lida</text:span><text:span text:style-name="T21"> </text:span><text:span text:style-name="T1">e</text:span><text:span text:style-name="T21"> </text:span><text:span text:style-name="T1">aprovada sem alterações a ata da XXXIX Reu</text:span><text:span text:style-name="T4">n</text:span><text:span text:style-name="T1">ião</text:span><text:span text:style-name="T4"> </text:span><text:span text:style-name="T1">Ordinária</text:span><text:span text:style-name="T4"> </text:span><text:span text:style-name="T1">do</text:span><text:span text:style-name="T4"> </text:span><text:span text:style-name="T1">Comitê</text:span><text:span text:style-name="T4"> </text:span><text:span text:style-name="T1">P</text:span><text:span text:style-name="T4">o</text:span><text:span text:style-name="T1">pRua.</text:span></text:p>
        <text:p text:style-name="P12"><text:span text:style-name="T1">O Sr. </text:span><text:span text:style-name="T12">Jea</text:span><text:span text:style-name="T2">n </text:span><text:span text:style-name="T1">(SMDHC) explicou que o objetivo da</text:span><text:span text:style-name="T4"> </text:span><text:span text:style-name="T1">formação dos Grupos de Trabalho</text:span><text:span text:style-name="T4"> </text:span><text:span text:style-name="T1">é otimizar as</text:span><text:span text:style-name="T4"> </text:span><text:span text:style-name="T1">atividades do Comitê PopRua e </text:span><text:span text:style-name="T6">f</text:span><text:span text:style-name="T1">acilitar o desenvol</text:span><text:span text:style-name="T4">v</text:span><text:span text:style-name="T1">imento das i</text:span><text:span text:style-name="T4">n</text:span><text:span text:style-name="T1">iciativas</text:span><text:span text:style-name="T4"> </text:span><text:span text:style-name="T1">propostas ao <text:s/>longo <text:s/>das <text:s/>reuniões <text:s/>ordiná</text:span><text:span text:style-name="T6">r</text:span><text:span text:style-name="T1">ias. <text:s/>Foram <text:s/>ini</text:span><text:span text:style-name="T4">c</text:span><text:span text:style-name="T1">i</text:span><text:span text:style-name="T6">a</text:span><text:span text:style-name="T1">lmente <text:s/>propostos <text:s/>quatro <text:s/>GTs: <text:s/>visitação <text:s/>de centros de acolhida, seminário PopRua,</text:span><text:span text:style-name="T4"> </text:span><text:span text:style-name="T1">comissão eleitoral e a</text:span><text:span text:style-name="T4">c</text:span><text:span text:style-name="T1">ompanha</text:span><text:span text:style-name="T6">m</text:span><text:span text:style-name="T1">ento de encaminhamentos. Foi sugeri</text:span><text:span text:style-name="T4">d</text:span><text:span text:style-name="T1">a e aprovada a substituição deste último pelo GT de empregabilidade, </text:span><text:span text:style-name="T22"><text:s/></text:span><text:span text:style-name="T1">sendo </text:span><text:span text:style-name="T22"><text:s/></text:span><text:span text:style-name="T1">que </text:span><text:span text:style-name="T22"><text:s/></text:span><text:span text:style-name="T1">os </text:span><text:span text:style-name="T22"><text:s/></text:span><text:span text:style-name="T1">en</text:span><text:span text:style-name="T4">c</text:span><text:span text:style-name="T1">aminhamentos </text:span><text:span text:style-name="T23"><text:s/></text:span><text:span text:style-name="T1">serão </text:span><text:span text:style-name="T22"><text:s/></text:span><text:span text:style-name="T1">apre</text:span><text:span text:style-name="T4">s</text:span><text:span text:style-name="T1">entados </text:span><text:span text:style-name="T23"><text:s/></text:span><text:span text:style-name="T1">pela </text:span><text:span text:style-name="T23"><text:s/></text:span><text:span text:style-name="T1">Secretaria Executiva</text:span><text:span text:style-name="T4"> </text:span><text:span text:style-name="T1">do</text:span><text:span text:style-name="T4"> </text:span><text:span text:style-name="T1">Comitê</text:span><text:span text:style-name="T4"> </text:span><text:span text:style-name="T1">em</text:span><text:span text:style-name="T4"> </text:span><text:span text:style-name="T1">cada</text:span><text:span text:style-name="T4"> </text:span><text:span text:style-name="T6">r</text:span><text:span text:style-name="T1">eunião</text:span><text:span text:style-name="T4"> </text:span><text:span text:style-name="T1">ordinária.</text:span><text:span text:style-name="T4"> </text:span><text:span text:style-name="T1">A Secretaria Executi</text:span><text:span text:style-name="T4">v</text:span><text:span text:style-name="T1">a fez uma proposta de composição</text:span><text:span text:style-name="T24"> </text:span><text:span text:style-name="T1">de</text:span><text:span text:style-name="T24"> </text:span><text:span text:style-name="T1">cada</text:span><text:span text:style-name="T24"> </text:span><text:span text:style-name="T1">um</text:span><text:span text:style-name="T24"> </text:span><text:span text:style-name="T1">dos</text:span><text:span text:style-name="T24"> </text:span><text:span text:style-name="T1">Grupos</text:span><text:span text:style-name="T24"> </text:span><text:span text:style-name="T1">de</text:span><text:span text:style-name="T24"> </text:span><text:span text:style-name="T1">Trabalho,</text:span><text:span text:style-name="T24"> </text:span><text:span text:style-name="T1">que</text:span><text:span text:style-name="T24"> </text:span><text:span text:style-name="T1">foi</text:span><text:span text:style-name="T24"> </text:span><text:span text:style-name="T1">acatada</text:span><text:span text:style-name="T24"> </text:span><text:span text:style-name="T1">pelos</text:span><text:span text:style-name="T24"> </text:span><text:span text:style-name="T1">membros</text:span><text:span text:style-name="T24"> </text:span><text:span text:style-name="T1">presentes por</text:span><text:span text:style-name="T4"> </text:span><text:span text:style-name="T1">unani</text:span><text:span text:style-name="T6">m</text:span><text:span text:style-name="T1">idade.</text:span><text:span text:style-name="T4"> </text:span><text:span text:style-name="T1">Após</text:span><text:span text:style-name="T4"> </text:span><text:span text:style-name="T1">votação,</text:span><text:span text:style-name="T4"> </text:span><text:span text:style-name="T1">ficaram</text:span><text:span text:style-name="T4"> </text:span><text:span text:style-name="T1">criados, portanto,</text:span><text:span text:style-name="T4"> </text:span><text:span text:style-name="T1">os</text:span><text:span text:style-name="T4"> </text:span><text:span text:style-name="T1">quatro</text:span><text:span text:style-name="T4"> </text:span><text:span text:style-name="T1">grupos</text:span><text:span text:style-name="T4"> </text:span><text:span text:style-name="T1">de</text:span><text:span text:style-name="T4"> </text:span><text:span text:style-name="T1">trabalho,</text:span><text:span text:style-name="T4"> </text:span><text:span text:style-name="T1">com composição definida.</text:span></text:p>
        <text:p text:style-name="P1"/>
        <text:p text:style-name="P1"><text:soft-page-break/></text:p>
        <text:p text:style-name="P14"/>
        <text:p text:style-name="P17"><text:span text:style-name="T38">Coo</text:span><text:span text:style-name="T40">r</text:span><text:span text:style-name="T38">de</text:span><text:span text:style-name="T40">n</text:span><text:span text:style-name="T38">ação</text:span><text:span text:style-name="T41"> </text:span><text:span text:style-name="T38">de</text:span><text:span text:style-name="T44"> </text:span><text:span text:style-name="T38">Políti</text:span><text:span text:style-name="T46">c</text:span><text:span text:style-name="T38">as</text:span><text:span text:style-name="T48"> </text:span><text:span text:style-name="T38">pa</text:span><text:span text:style-name="T40">r</text:span><text:span text:style-name="T38">a</text:span><text:span text:style-name="T50"> </text:span><text:span text:style-name="T38">a Po</text:span><text:span text:style-name="T40">p</text:span><text:span text:style-name="T38">u</text:span><text:span text:style-name="T40">l</text:span><text:span text:style-name="T38">ação</text:span><text:span text:style-name="T51"> </text:span><text:span text:style-name="T38">em</text:span><text:span text:style-name="T53"> </text:span><text:span text:style-name="T38">Sit</text:span><text:span text:style-name="T40">u</text:span><text:span text:style-name="T38">ação</text:span><text:span text:style-name="T54"> </text:span><text:span text:style-name="T38">de</text:span><text:span text:style-name="T44"> </text:span><text:span text:style-name="T38">R</text:span><text:span text:style-name="T40">u</text:span><text:span text:style-name="T38">a<text:tab/></text:span><text:span text:style-name="T36">1</text:span></text:p>
        <text:p text:style-name="P19"><text:span text:style-name="T36">SMDHC</text:span><text:span text:style-name="T47"> </text:span><text:span text:style-name="T36">–</text:span><text:span text:style-name="T42"> </text:span><text:span text:style-name="T36">Rua</text:span><text:span text:style-name="T56"> </text:span><text:span text:style-name="T36">Líbero</text:span><text:span text:style-name="T57"> </text:span><text:span text:style-name="T36">Bad</text:span><text:span text:style-name="T39">a</text:span><text:span text:style-name="T36">ró,</text:span><text:span text:style-name="T47"> </text:span><text:span text:style-name="T36">119</text:span><text:span text:style-name="T56"> </text:span><text:span text:style-name="T36">–</text:span><text:span text:style-name="T42"> </text:span><text:span text:style-name="T36">8º</text:span><text:span text:style-name="T52"> </text:span><text:span text:style-name="T36">andar</text:span><text:span text:style-name="T49"> </text:span><text:span text:style-name="T36">–</text:span><text:span text:style-name="T42"> </text:span><text:span text:style-name="T36">Fone</text:span><text:span text:style-name="T58"> </text:span><text:span text:style-name="T45">3</text:span><text:span text:style-name="T37">113-9906/9</text:span><text:span text:style-name="T43">7</text:span><text:span text:style-name="T37">75/9624 </text:span><text:span text:style-name="T36">–</text:span><text:span text:style-name="T42"> </text:span><text:span text:style-name="T36">S</text:span><text:span text:style-name="T39">ã</text:span><text:span text:style-name="T36">o</text:span><text:span text:style-name="T56"> </text:span><text:span text:style-name="T36">Paulo</text:span><text:span text:style-name="T49"> </text:span><text:span text:style-name="T36">–</text:span><text:span text:style-name="T42"> </text:span><text:span text:style-name="T36">CEP</text:span><text:span text:style-name="T52"> </text:span><text:span text:style-name="T36">01009-000</text:span></text:p>
      </text:section>
      <text:p text:style-name="P3"/>
      <text:p text:style-name="P1"/>
      <text:p text:style-name="P1"/>
      <text:p text:style-name="P1"/>
      <text:p text:style-name="P20"/>
      <text:p text:style-name="P13"><text:span text:style-name="T1">O segundo ponto da pauta foi a reorganização da dinâmica d</text:span><text:span text:style-name="T4">a</text:span><text:span text:style-name="T1">s reuniões</text:span><text:span text:style-name="T4"> </text:span><text:span text:style-name="T1">do Comitê PopRua.</text:span><text:span text:style-name="T4"> </text:span><text:span text:style-name="T1">O</text:span><text:span text:style-name="T4"> </text:span><text:span text:style-name="T1">Sr. </text:span><text:span text:style-name="T12">A</text:span><text:span text:style-name="T5">l</text:span><text:span text:style-name="T12">cy</text:span><text:span text:style-name="T2">r</text:span><text:span text:style-name="T5"> </text:span><text:span text:style-name="T1">(SMDHC)</text:span><text:span text:style-name="T4"> </text:span><text:span text:style-name="T1">apresentou</text:span><text:span text:style-name="T4"> </text:span><text:span text:style-name="T1">o</text:span><text:span text:style-name="T4"> </text:span><text:span text:style-name="T1">novo</text:span><text:span text:style-name="T4"> </text:span><text:span text:style-name="T1">formato</text:span><text:span text:style-name="T4"> </text:span><text:span text:style-name="T1">das</text:span><text:span text:style-name="T4"> </text:span><text:span text:style-name="T1">reuniões</text:span><text:span text:style-name="T4"> </text:span><text:span text:style-name="T1">proposto</text:span><text:span text:style-name="T4"> </text:span><text:span text:style-name="T1">pela Secretaria</text:span><text:span text:style-name="T4"> </text:span><text:span text:style-name="T1">Executiva:</text:span><text:span text:style-name="T4"> </text:span><text:span text:style-name="T1">propositu</text:span><text:span text:style-name="T4">r</text:span><text:span text:style-name="T1">a de temas</text:span><text:span text:style-name="T4"> </text:span><text:span text:style-name="T1">de pauta até oito dias antes da reunião, até dez inscrições</text:span><text:span text:style-name="T6"> </text:span><text:span text:style-name="T1">de três minutos cada</text:span><text:span text:style-name="T6"> </text:span><text:span text:style-name="T1">por tema da pauta, dando p</text:span><text:span text:style-name="T6">r</text:span><text:span text:style-name="T1">ioridade aos membros eleitos (titulares e suplen</text:span><text:span text:style-name="T6">t</text:span><text:span text:style-name="T1">es) e evitando mais de uma fala por pessoa, recolhimento de encaminhamentos mediante verificação de quórum e negociação da pauta da reunião </text:span><text:span text:style-name="T4">s</text:span><text:span text:style-name="T1">eguinte. Haverá um</text:span><text:span text:style-name="T6"> </text:span><text:span text:style-name="T1">momento aberto para até dez informes</text:span><text:span text:style-name="T6"> </text:span><text:span text:style-name="T1">de três minutos cada antes da dis</text:span><text:span text:style-name="T4">c</text:span><text:span text:style-name="T1">ussão da pauta da </text:span><text:span text:style-name="T6">r</text:span><text:span text:style-name="T1">eunião, conforme sugestão dos</text:span><text:span text:style-name="T6"> </text:span><text:span text:style-name="T1">Srs.</text:span><text:span text:style-name="T6"> </text:span><text:span text:style-name="T2">Manoel</text:span><text:span text:style-name="T5"> </text:span><text:span text:style-name="T1">(MNPR) e </text:span><text:span text:style-name="T2">Wilherson </text:span><text:span text:style-name="T1">(DPE). Pautas urgentes podem ser propostas após o oitavo dia que antecede a reunião. Esta estrutura foi aprovada pelos membros presentes</text:span><text:span text:style-name="T6"> </text:span><text:span text:style-name="T1">e deverá entrar em vigor</text:span><text:span text:style-name="T4"> </text:span><text:span text:style-name="T1">a partir da próxima reunião ordinária.</text:span></text:p>
      <text:p text:style-name="P6"/>
      <text:p text:style-name="P21"><text:span text:style-name="T1">Outras</text:span><text:span text:style-name="T4"> </text:span><text:span text:style-name="T1">quatro</text:span><text:span text:style-name="T4"> </text:span><text:span text:style-name="T1">sugestões</text:span><text:span text:style-name="T4"> </text:span><text:span text:style-name="T1">referentes</text:span><text:span text:style-name="T4"> </text:span><text:span text:style-name="T1">à</text:span><text:span text:style-name="T4"> </text:span><text:span text:style-name="T1">organização</text:span><text:span text:style-name="T4"> </text:span><text:span text:style-name="T1">da</text:span><text:span text:style-name="T4"> </text:span><text:span text:style-name="T6">r</text:span><text:span text:style-name="T1">eunião</text:span><text:span text:style-name="T4"> </text:span><text:span text:style-name="T1">foram</text:span><text:span text:style-name="T4"> </text:span><text:span text:style-name="T1">feitas.</text:span><text:span text:style-name="T4"> </text:span><text:span text:style-name="T13">S</text:span><text:span text:style-name="T1">r. </text:span><text:span text:style-name="T2">Antonio </text:span><text:span text:style-name="T1">sugeriu</text:span><text:span text:style-name="T4"> </text:span><text:span text:style-name="T1">que</text:span><text:span text:style-name="T4"> </text:span><text:span text:style-name="T1">as</text:span><text:span text:style-name="T4"> </text:span><text:span text:style-name="T1">pautas</text:span><text:span text:style-name="T4"> </text:span><text:span text:style-name="T1">das</text:span><text:span text:style-name="T4"> </text:span><text:span text:style-name="T1">reu</text:span><text:span text:style-name="T6">n</text:span><text:span text:style-name="T1">iões sejam</text:span><text:span text:style-name="T6"> </text:span><text:span text:style-name="T1">divulgadas nos centros de acolhida pelas</text:span><text:span text:style-name="T6"> </text:span><text:span text:style-name="T1">equipes técnicas dos serviços. A Sra. </text:span><text:span text:style-name="T2">D</text:span><text:span text:style-name="T5">e</text:span><text:span text:style-name="T2">nise </text:span><text:span text:style-name="T1">(SMPR) fez uma sugestão </text:span><text:span text:style-name="T6">r</text:span><text:span text:style-name="T1">elacionada à propos</text:span><text:span text:style-name="T6">t</text:span><text:span text:style-name="T1">a do Sr. Antonio, que seria a de oferecer cursos de f</text:span><text:span text:style-name="T4">o</text:span><text:span text:style-name="T1">rmação sobre o Comitê PopRua aos té</text:span><text:span text:style-name="T4">c</text:span><text:span text:style-name="T1">nicos dos serviços da Secretaria Municipal de As</text:span><text:span text:style-name="T4">s</text:span><text:span text:style-name="T11">i</text:span><text:span text:style-name="T1">stência</text:span><text:span text:style-name="T4"> </text:span><text:span text:style-name="T1">Social na Es</text:span><text:span text:style-name="T4">co</text:span><text:span text:style-name="T1">la Muni</text:span><text:span text:style-name="T4">c</text:span><text:span text:style-name="T11">i</text:span><text:span text:style-name="T1">pal de Administração Pública de São P</text:span><text:span text:style-name="T4">a</text:span><text:span text:style-name="T1">ulo (EMASP), a fim de garantir um fluxo de informações mais qualificado. O Sr. </text:span><text:span text:style-name="T2">Castor</text:span><text:span text:style-name="T5"> </text:span><text:span text:style-name="T1">(RPR) soli</text:span><text:span text:style-name="T4">c</text:span><text:span text:style-name="T1">itou que fosse feita uma or</text:span><text:span text:style-name="T4">i</text:span><text:span text:style-name="T1">entação aos </text:span><text:span text:style-name="T6">m</text:span><text:span text:style-name="T1">embros de governo do Comitê para que fiquem até o final das</text:span><text:span text:style-name="T6"> </text:span><text:span text:style-name="T1">reuniões, suge</text:span><text:span text:style-name="T4">s</text:span><text:span text:style-name="T1">tão</text:span><text:span text:style-name="T4"> </text:span><text:span text:style-name="T1">esta</text:span><text:span text:style-name="T4"> </text:span><text:span text:style-name="T1">votada</text:span><text:span text:style-name="T4"> </text:span><text:span text:style-name="T1">e</text:span><text:span text:style-name="T4"> </text:span><text:span text:style-name="T1">aprovada</text:span><text:span text:style-name="T4"> </text:span><text:span text:style-name="T1">pelos</text:span><text:span text:style-name="T4"> </text:span><text:span text:style-name="T1">membros presentes.</text:span><text:span text:style-name="T25"> </text:span><text:span text:style-name="T1">Por</text:span><text:span text:style-name="T25"> </text:span><text:span text:style-name="T1">fim,</text:span><text:span text:style-name="T25"> </text:span><text:span text:style-name="T1">a</text:span><text:span text:style-name="T25"> </text:span><text:span text:style-name="T1">Sra.</text:span><text:span text:style-name="T27"> </text:span><text:span text:style-name="T2">Katia</text:span><text:span text:style-name="T26"> </text:span><text:span text:style-name="T1">(SMS)</text:span><text:span text:style-name="T25"> </text:span><text:span text:style-name="T1">propôs</text:span><text:span text:style-name="T25"> </text:span><text:span text:style-name="T1">que</text:span><text:span text:style-name="T25"> </text:span><text:span text:style-name="T1">fosse</text:span><text:span text:style-name="T25"> </text:span><text:span text:style-name="T1">estudada</text:span><text:span text:style-name="T25"> </text:span><text:span text:style-name="T1">a</text:span><text:span text:style-name="T25"> </text:span><text:span text:style-name="T1">pos</text:span><text:span text:style-name="T4">si</text:span><text:span text:style-name="T1">bilidade</text:span><text:span text:style-name="T25"> </text:span><text:span text:style-name="T1">de</text:span><text:span text:style-name="T25"> </text:span><text:span text:style-name="T1">aumentar a capilaridade do Comitê PopRua</text:span><text:span text:style-name="T4"> </text:span><text:span text:style-name="T1">por meio da organização de </text:span><text:span text:style-name="T6">f</text:span><text:span text:style-name="T1">ó</text:span><text:span text:style-name="T4">r</text:span><text:span text:style-name="T1">uns regi</text:span><text:span text:style-name="T4">o</text:span><text:span text:style-name="T1">nais que replicas</text:span><text:span text:style-name="T4">s</text:span><text:span text:style-name="T1">em a estrutura do colegiado e trata</text:span><text:span text:style-name="T4">s</text:span><text:span text:style-name="T1">sem de questões particulares dos territórios. Esta sugestão foi corroborada pelos Srs. </text:span><text:span text:style-name="T2">Jamaica </text:span><text:span text:style-name="T1">(SMPR) e </text:span><text:span text:style-name="T2">Elizabete </text:span><text:span text:style-name="T1">(</text:span><text:span text:style-name="T13">R</text:span><text:span text:style-name="T1">PR).</text:span></text:p>
      <text:p text:style-name="P22"/>
      <text:p text:style-name="P24"><text:span text:style-name="T1">O Sr. </text:span><text:span text:style-name="T2">Jean </text:span><text:span text:style-name="T1">(SMDHC) afirmou que a pauta proposta foi discutida e encerrou a reunião.</text:span></text:p>
      <text:p text:style-name="P6"/>
      <text:p text:style-name="P11"><text:span text:style-name="T1">Encaminhamentos:</text:span><text:span text:style-name="T4"> </text:span><text:span text:style-name="T1">1)</text:span><text:span text:style-name="T4"> </text:span><text:span text:style-name="T1">O</text:span><text:span text:style-name="T4"> </text:span><text:span text:style-name="T1">Sr.</text:span><text:span text:style-name="T4"> </text:span><text:span text:style-name="T1">Cesar</text:span><text:span text:style-name="T4"> </text:span><text:span text:style-name="T1">(SMADS)</text:span><text:span text:style-name="T4"> </text:span><text:span text:style-name="T1">irá verificar</text:span><text:span text:style-name="T6"> </text:span><text:span text:style-name="T1">junto</text:span><text:span text:style-name="T6"> </text:span><text:span text:style-name="T1">às</text:span><text:span text:style-name="T6"> </text:span><text:span text:style-name="T1">supervisões</text:span><text:span text:style-name="T8"> </text:span><text:span text:style-name="T1">regionais</text:span><text:span text:style-name="T6"> </text:span><text:span text:style-name="T1">e aos</text:span><text:span text:style-name="T28"> </text:span><text:span text:style-name="T1">responsáveis</text:span><text:span text:style-name="T28"> </text:span><text:span text:style-name="T1">pelos</text:span><text:span text:style-name="T28"> </text:span><text:span text:style-name="T1">centros</text:span><text:span text:style-name="T28"> </text:span><text:span text:style-name="T1">de</text:span><text:span text:style-name="T28"> </text:span><text:span text:style-name="T1">acolhida</text:span><text:span text:style-name="T28"> </text:span><text:span text:style-name="T1">se</text:span><text:span text:style-name="T28"> </text:span><text:span text:style-name="T1">é</text:span><text:span text:style-name="T28"> </text:span><text:span text:style-name="T1">viável</text:span><text:span text:style-name="T28"> </text:span><text:span text:style-name="T1">a</text:span><text:span text:style-name="T28"> </text:span><text:span text:style-name="T1">co</text:span><text:span text:style-name="T4">m</text:span><text:span text:style-name="T1">uni</text:span><text:span text:style-name="T4">c</text:span><text:span text:style-name="T1">ação</text:span><text:span text:style-name="T28"> </text:span><text:span text:style-name="T1">da</text:span><text:span text:style-name="T28"> </text:span><text:span text:style-name="T1">pauta</text:span><text:span text:style-name="T28"> </text:span><text:span text:style-name="T1">das</text:span><text:span text:style-name="T28"> </text:span><text:span text:style-name="T1">reuniõ</text:span><text:span text:style-name="T4">e</text:span><text:span text:style-name="T1">s do</text:span><text:span text:style-name="T29"> </text:span><text:span text:style-name="T1">Comitê</text:span><text:span text:style-name="T29"> </text:span><text:span text:style-name="T1">PopRua</text:span><text:span text:style-name="T29"> </text:span><text:span text:style-name="T1">nos</text:span><text:span text:style-name="T29"> </text:span><text:span text:style-name="T1">serviços</text:span><text:span text:style-name="T29"> </text:span><text:span text:style-name="T1">da</text:span><text:span text:style-name="T29"> </text:span><text:span text:style-name="T1">As</text:span><text:span text:style-name="T4">s</text:span><text:span text:style-name="T11">i</text:span><text:span text:style-name="T1">stência;</text:span><text:span text:style-name="T29"> </text:span><text:span text:style-name="T1">2)</text:span><text:span text:style-name="T29"> </text:span><text:span text:style-name="T1">a</text:span><text:span text:style-name="T29"> </text:span><text:span text:style-name="T1">Secretaria</text:span><text:span text:style-name="T29"> </text:span><text:span text:style-name="T1">Exe</text:span><text:span text:style-name="T4">c</text:span><text:span text:style-name="T1">utiva</text:span><text:span text:style-name="T29"> </text:span><text:span text:style-name="T1">do</text:span><text:span text:style-name="T29"> </text:span><text:span text:style-name="T1">Comitê</text:span><text:span text:style-name="T29"> </text:span><text:span text:style-name="T1">PopRua irá verificar</text:span><text:span text:style-name="T6"> </text:span><text:span text:style-name="T1">junto às equipes</text:span><text:span text:style-name="T8"> </text:span><text:span text:style-name="T1">de</text:span><text:span text:style-name="T4"> </text:span><text:span text:style-name="T1">SMADS,</text:span><text:span text:style-name="T4"> </text:span><text:span text:style-name="T1">SMS</text:span><text:span text:style-name="T4"> </text:span><text:span text:style-name="T1">e</text:span><text:span text:style-name="T4"> </text:span><text:span text:style-name="T1">SMPR</text:span><text:span text:style-name="T4"> </text:span><text:span text:style-name="T1">atuantes</text:span><text:span text:style-name="T8"> </text:span><text:span text:style-name="T1">na</text:span><text:span text:style-name="T4"> </text:span><text:span text:style-name="T1">ponta</text:span><text:span text:style-name="T4"> </text:span><text:span text:style-name="T1">a</text:span><text:span text:style-name="T4"> </text:span><text:span text:style-name="T1">possibilidade</text:span><text:span text:style-name="T4"> </text:span><text:span text:style-name="T1">de</text:span><text:span text:style-name="T4"> </text:span><text:span text:style-name="T1">se articular</text:span><text:span text:style-name="T30"> </text:span><text:span text:style-name="T1">reuniões</text:span><text:span text:style-name="T30"> </text:span><text:span text:style-name="T1">lo</text:span><text:span text:style-name="T4">c</text:span><text:span text:style-name="T1">ais</text:span><text:span text:style-name="T30"> </text:span><text:span text:style-name="T1">do</text:span><text:span text:style-name="T30"> </text:span><text:span text:style-name="T1">Comitê</text:span><text:span text:style-name="T30"> </text:span><text:span text:style-name="T1">PopRua</text:span><text:span text:style-name="T30"> </text:span><text:span text:style-name="T1">nas</text:span><text:span text:style-name="T24"> </text:span><text:span text:style-name="T1">Prefeituras</text:span><text:span text:style-name="T31"> </text:span><text:span text:style-name="T1">Regionais</text:span><text:span text:style-name="T31"> </text:span><text:span text:style-name="T1">de</text:span><text:span text:style-name="T31"> </text:span><text:span text:style-name="T1">maior</text:span><text:span text:style-name="T31"> </text:span><text:span text:style-name="T1">concentração da popula</text:span><text:span text:style-name="T4">ç</text:span><text:span text:style-name="T1">ão em situação de rua.</text:span></text:p>
      <text:p text:style-name="P18"><text:span text:style-name="T38">Coo</text:span><text:span text:style-name="T40">r</text:span><text:span text:style-name="T38">de</text:span><text:span text:style-name="T40">n</text:span><text:span text:style-name="T38">ação</text:span><text:span text:style-name="T41"> </text:span><text:span text:style-name="T38">de</text:span><text:span text:style-name="T44"> </text:span><text:span text:style-name="T38">Políti</text:span><text:span text:style-name="T46">c</text:span><text:span text:style-name="T38">as</text:span><text:span text:style-name="T48"> </text:span><text:span text:style-name="T38">pa</text:span><text:span text:style-name="T40">r</text:span><text:span text:style-name="T38">a</text:span><text:span text:style-name="T50"> </text:span><text:span text:style-name="T38">a Po</text:span><text:span text:style-name="T40">p</text:span><text:span text:style-name="T38">u</text:span><text:span text:style-name="T40">l</text:span><text:span text:style-name="T38">ação</text:span><text:span text:style-name="T51"> </text:span><text:span text:style-name="T38">em</text:span><text:span text:style-name="T53"> </text:span><text:span text:style-name="T38">Sit</text:span><text:span text:style-name="T40">u</text:span><text:span text:style-name="T38">ação</text:span><text:span text:style-name="T54"> </text:span><text:span text:style-name="T38">de</text:span><text:span text:style-name="T44"> </text:span><text:span text:style-name="T38">R</text:span><text:span text:style-name="T40">u</text:span><text:span text:style-name="T38">a<text:tab/></text:span><text:span text:style-name="T36">2</text:span></text:p>
      <text:p text:style-name="P19"><text:span text:style-name="T36">SMDHC</text:span><text:span text:style-name="T47"> </text:span><text:span text:style-name="T36">–</text:span><text:span text:style-name="T42"> </text:span><text:span text:style-name="T36">Rua</text:span><text:span text:style-name="T56"> </text:span><text:span text:style-name="T36">Líbero</text:span><text:span text:style-name="T57"> </text:span><text:span text:style-name="T36">Bad</text:span><text:span text:style-name="T39">a</text:span><text:span text:style-name="T36">ró,</text:span><text:span text:style-name="T47"> </text:span><text:span text:style-name="T36">119</text:span><text:span text:style-name="T56"> </text:span><text:span text:style-name="T36">–</text:span><text:span text:style-name="T42"> </text:span><text:span text:style-name="T36">8º</text:span><text:span text:style-name="T52"> </text:span><text:span text:style-name="T36">andar</text:span><text:span text:style-name="T49"> </text:span><text:span text:style-name="T36">–</text:span><text:span text:style-name="T42"> </text:span><text:span text:style-name="T36">Fone</text:span><text:span text:style-name="T58"> </text:span><text:span text:style-name="T45">3</text:span><text:span text:style-name="T37">113-9906/9</text:span><text:span text:style-name="T43">7</text:span><text:span text:style-name="T37">75/9624 </text:span><text:span text:style-name="T36">–</text:span><text:span text:style-name="T42"> </text:span><text:span text:style-name="T36">S</text:span><text:span text:style-name="T39">ã</text:span><text:span text:style-name="T36">o</text:span><text:span text:style-name="T56"> </text:span><text:span text:style-name="T36">Paulo</text:span><text:span text:style-name="T49"> </text:span><text:span text:style-name="T36">–</text:span><text:span text:style-name="T42"> </text:span><text:span text:style-name="T36">CEP</text:span><text:span text:style-name="T52"> </text:span><text:span text:style-name="T36">01009-000</text:span></text:p>
      <text:p text:style-name="P4"/>
      <text:p text:style-name="P1"/>
      <text:p text:style-name="P1"/>
      <text:p text:style-name="P1"/>
      <text:p text:style-name="P20"/>
      <text:p text:style-name="P25"><text:span text:style-name="T32">A</text:span><text:span text:style-name="T1">ssinam</text:span><text:span text:style-name="T11"> </text:span><text:span text:style-name="T1">a presente ata aprovada</text:span><text:span text:style-name="T4"> </text:span><text:span text:style-name="T1">na XXXXI Reu</text:span><text:span text:style-name="T4">n</text:span><text:span text:style-name="T1">ião Ordinária no dia 03.05.</text:span><text:span text:style-name="T4">2</text:span><text:span text:style-name="T1">01</text:span><text:span text:style-name="T4">7</text:span><text:span text:style-name="T33">.</text:span></text:p>
      <text:p text:style-name="P7"/>
      <text:p text:style-name="P1"/>
      <text:p text:style-name="P1"/>
      <text:p text:style-name="P1"/>
      <text:p text:style-name="P1"/>
      <text:p text:style-name="P26"><text:span text:style-name="T2">MEMBROS TITULARES:</text:span></text:p>
      <text:p text:style-name="P36"/>
      <text:p text:style-name="P1"/>
      <text:p text:style-name="P27"><text:span text:style-name="T59">Elizete Miranda (SMDHC)</text:span><text:span text:style-name="T60"> <text:tab/></text:span></text:p>
      <text:p text:style-name="P23"/>
      <text:p text:style-name="P1"/>
      <text:p text:style-name="P30"><text:span text:style-name="T1">Cesar Alexandre Hernandes (SMADS)</text:span></text:p>
      <text:p text:style-name="P36"/>
      <text:p text:style-name="P1"/>
      <text:p text:style-name="P28"><text:span text:style-name="T59">Kátia Muniz Amirati (SMS</text:span><text:span text:style-name="T61">)</text:span><text:span text:style-name="T63"> <text:tab/></text:span></text:p>
      <text:p text:style-name="P23"/>
      <text:p text:style-name="P1"/>
      <text:p text:style-name="P31"><text:span text:style-name="T59">Marcela Parcelli (SD</text:span><text:span text:style-name="T61">T</text:span><text:span text:style-name="T62">E)</text:span><text:span text:style-name="T63"> <text:tab/></text:span></text:p>
      <text:p text:style-name="P8"/>
      <text:p text:style-name="P1"/>
      <text:p text:style-name="P32"><text:span text:style-name="T59">Laura</text:span><text:span text:style-name="T61"> </text:span><text:span text:style-name="T62">Diaz</text:span><text:span text:style-name="T61"> </text:span><text:span text:style-name="T62">Montiel</text:span><text:span text:style-name="T61"> </text:span><text:span text:style-name="T62">(SMSO)</text:span><text:span text:style-name="T63"> <text:tab/></text:span></text:p>
      <text:p text:style-name="P23"/>
      <text:p text:style-name="P1"/>
      <text:p text:style-name="P33"><text:span text:style-name="T59">Manoel Messias dos Santos (M</text:span><text:span text:style-name="T64">N</text:span><text:span text:style-name="T62">P</text:span><text:span text:style-name="T64">R</text:span><text:span text:style-name="T62">)</text:span><text:span text:style-name="T63"> <text:tab/></text:span></text:p>
      <text:p text:style-name="P15"/>
      <text:p text:style-name="P1"/>
      <text:p text:style-name="P30"><text:span text:style-name="T2">MEMBROS SUP</text:span><text:span text:style-name="T5">L</text:span><text:span text:style-name="T2">ENTES:</text:span></text:p>
      <text:p text:style-name="P16"/>
      <text:p text:style-name="P1"/>
      <text:p text:style-name="P29"><text:span text:style-name="T59">Jean Carlo Bispo Silva</text:span><text:span text:style-name="T65"> </text:span><text:span text:style-name="T62">(SMDHC)</text:span><text:span text:style-name="T63"> <text:tab/></text:span></text:p>
      <text:p text:style-name="P23"/>
      <text:p text:style-name="P1"/>
      <text:p text:style-name="P34"><text:span text:style-name="T59">Célia Fiorani Villa (SEHAB)</text:span><text:span text:style-name="T60"> <text:tab/></text:span></text:p>
      <text:p text:style-name="P23"/>
      <text:p text:style-name="P1"/>
      <text:p text:style-name="P31"><text:span text:style-name="T59">Castor José Guerra (RPR)</text:span><text:span text:style-name="T60"> <text:tab/></text:span></text:p>
      <text:p text:style-name="P8"/>
      <text:p text:style-name="P1"/>
      <text:p text:style-name="P33"><text:span text:style-name="T59">Elizabeth Silveira Ramos (RPR)</text:span><text:span text:style-name="T60"> <text:tab/></text:span></text:p>
      <text:p text:style-name="P23"/>
      <text:p text:style-name="P1"/>
      <text:p text:style-name="P34"><text:span text:style-name="T59">Antônia Regina de Araujo Keller (CR</text:span><text:span text:style-name="T61">O</text:span><text:span text:style-name="T62">PH)</text:span><text:span text:style-name="T63"> <text:tab/></text:span></text:p>
      <text:p text:style-name="P23"/>
      <text:p text:style-name="P1"/>
      <text:p text:style-name="P32"><text:span text:style-name="T59">Wanda Brito Balbi (RPR)</text:span><text:span text:style-name="T60"> <text:tab/></text:span></text:p>
      <text:p text:style-name="P8"/>
      <text:p text:style-name="P1"/>
      <text:p text:style-name="P35"><text:span text:style-name="T59">Paula Lima Frega (RPR)</text:span><text:span text:style-name="T60"> <text:tab/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<text:span text:style-name="T38">Coo</text:span><text:span text:style-name="T40">r</text:span><text:span text:style-name="T38">de</text:span><text:span text:style-name="T40">n</text:span><text:span text:style-name="T38">ação</text:span><text:span text:style-name="T41"> </text:span><text:span text:style-name="T38">de</text:span><text:span text:style-name="T44"> </text:span><text:span text:style-name="T38">Políti</text:span><text:span text:style-name="T46">c</text:span><text:span text:style-name="T38">as</text:span><text:span text:style-name="T48"> </text:span><text:span text:style-name="T38">pa</text:span><text:span text:style-name="T40">r</text:span><text:span text:style-name="T38">a</text:span><text:span text:style-name="T50"> </text:span><text:span text:style-name="T38">a Po</text:span><text:span text:style-name="T40">p</text:span><text:span text:style-name="T38">u</text:span><text:span text:style-name="T40">l</text:span><text:span text:style-name="T38">ação</text:span><text:span text:style-name="T51"> </text:span><text:span text:style-name="T38">em</text:span><text:span text:style-name="T53"> </text:span><text:span text:style-name="T38">Sit</text:span><text:span text:style-name="T40">u</text:span><text:span text:style-name="T38">ação</text:span><text:span text:style-name="T54"> </text:span><text:span text:style-name="T38">de</text:span><text:span text:style-name="T44"> </text:span><text:span text:style-name="T38">R</text:span><text:span text:style-name="T40">u</text:span><text:span text:style-name="T38">a<text:tab/></text:span><text:span text:style-name="T36">3</text:span></text:p>
      <text:p text:style-name="P26"><text:span text:style-name="T36">SMDHC</text:span><text:span text:style-name="T47"> </text:span><text:span text:style-name="T36">–</text:span><text:span text:style-name="T42"> </text:span><text:span text:style-name="T36">Rua</text:span><text:span text:style-name="T56"> </text:span><text:span text:style-name="T36">Líbero</text:span><text:span text:style-name="T57"> </text:span><text:span text:style-name="T36">Bad</text:span><text:span text:style-name="T39">a</text:span><text:span text:style-name="T36">ró,</text:span><text:span text:style-name="T47"> </text:span><text:span text:style-name="T36">119</text:span><text:span text:style-name="T56"> </text:span><text:span text:style-name="T36">–</text:span><text:span text:style-name="T42"> </text:span><text:span text:style-name="T36">8º</text:span><text:span text:style-name="T52"> </text:span><text:span text:style-name="T36">andar</text:span><text:span text:style-name="T49"> </text:span><text:span text:style-name="T36">–</text:span><text:span text:style-name="T42"> </text:span><text:span text:style-name="T36">Fone</text:span><text:span text:style-name="T58"> </text:span><text:span text:style-name="T45">3</text:span><text:span text:style-name="T37">113-9906/9</text:span><text:span text:style-name="T43">7</text:span><text:span text:style-name="T37">75/9624 </text:span><text:span text:style-name="T36">–</text:span><text:span text:style-name="T42"> </text:span><text:span text:style-name="T36">S</text:span><text:span text:style-name="T39">ã</text:span><text:span text:style-name="T36">o</text:span><text:span text:style-name="T56"> </text:span><text:span text:style-name="T36">Paulo</text:span><text:span text:style-name="T49"> </text:span><text:span text:style-name="T36">–</text:span><text:span text:style-name="T42"> </text:span><text:span text:style-name="T36">CEP</text:span><text:span text:style-name="T52"> </text:span><text:span text:style-name="T36">01009-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0.494cm" fo:margin-left="1.058cm" fo:margin-right="1.446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787cm" fo:margin-bottom="0.494cm" fo:margin-left="1.094cm" fo:margin-right="1.446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</meta:initial-creator>
    <dc:title>TITULO</dc:title>
    <meta:creation-date>2017-05-08T13:26:32</meta:creation-date>
    <dc:date>2017-05-08T13:26:32</dc:date>
    <meta:editing-duration>P0D</meta:editing-duration>
    <meta:generator>OpenOffice/4.1.2$Win32 OpenOffice.org_project/412m3$Build-9782</meta:generator>
    <meta:document-statistic meta:table-count="0" meta:image-count="0" meta:object-count="0" meta:page-count="4" meta:paragraph-count="29" meta:word-count="899" meta:character-count="5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