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73BDF1BED8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Normal_20__28_Web_29_">
      <style:paragraph-properties fo:margin-top="0in" fo:margin-bottom="0.1563in" loext:contextual-spacing="false" style:line-height-at-least="0.248in" fo:text-align="justify" style:justify-single-word="false"/>
    </style:style>
    <style:style style:name="P4" style:family="paragraph" style:parent-style-name="Normal_20__28_Web_29_">
      <style:paragraph-properties fo:margin-top="0in" fo:margin-bottom="0.1563in" loext:contextual-spacing="false" style:line-height-at-least="0.248in"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_20__28_Web_29_">
      <style:paragraph-properties fo:margin-top="0in" fo:margin-bottom="0.1563in" loext:contextual-spacing="false" style:line-height-at-least="0.248in" fo:text-align="justify" style:justify-single-word="false"/>
      <style:text-properties style:font-name="Calibri" style:font-name-complex="Helvetica"/>
    </style:style>
    <style:style style:name="P6" style:family="paragraph" style:parent-style-name="Normal_20__28_Web_29_" style:master-page-name="Standard">
      <style:paragraph-properties fo:margin-top="0in" fo:margin-bottom="0.1563in" loext:contextual-spacing="false" style:line-height-at-least="0.248in" fo:text-align="justify" style:justify-single-word="false" style:page-number="auto"/>
      <style:text-properties style:font-name="Calibri" fo:font-weight="bold" style:font-weight-asian="bold" style:font-name-complex="Calibri"/>
    </style:style>
    <style:style style:name="P7" style:family="paragraph" style:parent-style-name="Normal_20__28_Web_29_">
      <style:paragraph-properties fo:margin-left="0.4917in" fo:margin-right="0in" fo:margin-top="0.1945in" fo:margin-bottom="0.1563in" loext:contextual-spacing="false" style:line-height-at-least="0.248in" fo:text-align="justify" style:justify-single-word="false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weight="bold" style:font-weight-asian="bold" style:font-name-complex="Helvetic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Helvetica"/>
    </style:style>
    <style:style style:name="T4" style:family="text">
      <style:text-properties style:font-name="Calibri" fo:font-style="italic" style:font-style-asian="italic" style:font-name-complex="Helvetic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Nota de Repúdio</text:p>
      <text:p text:style-name="P3"><text:span text:style-name="T3">A Comissão Municipal para Erradicação do Trabalho Escravo de São Paulo (COMTREA/SP) manifesta seu repúdio às denúncias de abuso, ameaça e extorsão cometidas por policiais civis e reportadas por imigrantes que trabalham em oficinas de costura.</text:span></text:p>
      <text:p text:style-name="P3"><text:span text:style-name="T3">Sob a justificativa de fiscalização de trabalho análogo a de escravo, chegou ao nosso conhecimento o relato que policiais civis têm entrado em oficinas de costura sem nenhum documento ou mandado expedido para essa finalidade, com ameaças de que apreenderiam a mercadoria, tecidos e cortes se não houvesse o pagamento de quantia em dinheiro. Ainda soubemos que, uma vez não conseguindo a vantagem indevida, esses agentes públicos utilizavam a etiqueta da roupa para extorquir a confecção envolvida. </text:span></text:p>
      <text:p text:style-name="P3"><text:span text:style-name="T3">Casos como estes ainda são freqüentes, e a impunidade dos perpetradores do crime vulnerabiliza ainda mais pessoas que trabalham em situação precária, sem saber o idioma, ou as leis brasileiras. <text:s/></text:span></text:p>
      <text:p text:style-name="P3"><text:span text:style-name="T3">De acordo com o Pacto Contra a Precarização e pelo Emprego e Trabalho Decentes em São Paulo, firmado em 2009 por diversos órgãos públicos, organizações da sociedade civil e associações de migrantes cabe:</text:span></text:p>
      <text:p text:style-name="P7"><text:span text:style-name="T4">I. À Auditoria Fiscal do Ministério do Trabalho e Emprego, por meio da Superintendência Regional do Trabalho no Estado de São Paulo, caberá a intensificação das ações fiscais que objetivem identificar fraudes ao contrato de trabalho, situações de trabalho degradante e/ou forçado e causadas pela precarização por intermediação ilícita de mão-de-obra estrangeira, no âmbito da atividade de confecções em são Paulo, e saneá-las, com a devida regularização, nos moldes do ordenamento jurídico social pátrio;</text:span></text:p>
      <text:p text:style-name="P7"><text:span text:style-name="T4">II. Ao Ministério Público do Trabalho, por meio da Procuradoria Regional do Trabalho da 15ª Região, caberá acompanhar as atividades da fiscalização com vistas a detectar possíveis lesões aos direitos difusos e coletivos dos trabalhadores de toda a cadeia produtiva das confecções e adotar as medidas extrajudiciais e judiciais cabíveis.</text:span></text:p>
      <text:p text:style-name="P5">A ausência da fiscalização destas duas instituições dificulta a aplicação dos direitos trabalhistas e impede o mapeamento da cadeia produtiva. </text:p>
      <text:p text:style-name="P5">Assim nós, representantes de instituições públicas e da sociedade civil, pedimos que medidas sejam tomadas para coibir situações como estas, que reforçam a coerção que envolve os casos de trabalho escravo, e geram medo e desconfiança entre trabalhadores migrantes, dificultando a comunicação com as autoridades e a estratégia geral de combate ao trabalho escravo na cidade de São Paulo. </text:p>
      <text:p text:style-name="P1"/>
      <text:p text:style-name="P2">São Paulo, 06 de setembro de 2016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8917in" svg:height="1.3543in" draw:z-index="0"><draw:image xlink:href="Pictures/10000000000009B00000073BDF1BED8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</meta:initial-creator>
    <meta:creation-date>2016-09-15T21:07:00</meta:creation-date>
    <dc:creator>x439594</dc:creator>
    <dc:date>2016-09-15T21:07:00</dc:date>
    <meta:editing-cycles>2</meta:editing-cycles>
    <meta:document-statistic meta:table-count="0" meta:image-count="1" meta:object-count="0" meta:page-count="1" meta:paragraph-count="12" meta:word-count="389" meta:character-count="2557" meta:non-whitespace-character-count="2172"/>
    <meta:generator>LibreOffice/4.4.7.2$Linux_X86_64 LibreOffice_project/f3153a8b245191196a4b6b9abd1d0da16eead600</meta:generator>
  </office:meta>
</office:document-meta>
</file>