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5.5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5.5575cm" style:use-optimal-column-width="true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4" table:style-name="ce5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4" table:style-name="ce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ATENDIMENTOS</text:p>
          </table:table-cell>
          <table:table-cell office:value-type="date" office:date-value="2017-11-01T00:00:00" table:style-name="ce7">
            <text:p>nov/17</text:p>
          </table:table-cell>
          <table:table-cell office:value-type="date" office:date-value="2017-10-01T00:00:00" table:style-name="ce7">
            <text:p>out/17</text:p>
          </table:table-cell>
          <table:table-cell office:value-type="date" office:date-value="2017-09-01T00:00:00" table:style-name="ce7">
            <text:p>set/17</text:p>
          </table:table-cell>
          <table:table-cell office:value-type="date" office:date-value="2017-08-01T00:00:00" table:style-name="ce7">
            <text:p>ago/17</text:p>
          </table:table-cell>
          <table:table-cell office:value-type="string" table:style-name="ce8">
            <text:p>média**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elefone</text:p>
          </table:table-cell>
          <table:table-cell office:value-type="float" office:value="1427" table:style-name="ce9">
            <text:p>1427</text:p>
          </table:table-cell>
          <table:table-cell office:value-type="float" office:value="1487" table:style-name="ce9">
            <text:p>1487</text:p>
          </table:table-cell>
          <table:table-cell office:value-type="float" office:value="1374" table:style-name="ce10">
            <text:p>1.374</text:p>
          </table:table-cell>
          <table:table-cell office:value-type="float" office:value="1339" table:style-name="ce10">
            <text:p>1.339</text:p>
          </table:table-cell>
          <table:table-cell office:value-type="float" office:value="1406.75" table:formula="msoxl:=AVERAGE(B5:E5)" table:style-name="ce11">
            <text:p>1.4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362" table:style-name="ce9">
            <text:p>362</text:p>
          </table:table-cell>
          <table:table-cell office:value-type="float" office:value="556" table:style-name="ce9">
            <text:p>556</text:p>
          </table:table-cell>
          <table:table-cell office:value-type="float" office:value="422" table:style-name="ce9">
            <text:p>422</text:p>
          </table:table-cell>
          <table:table-cell office:value-type="float" office:value="461" table:style-name="ce9">
            <text:p>461</text:p>
          </table:table-cell>
          <table:table-cell office:value-type="float" office:value="450.25" table:formula="msoxl:=AVERAGE(B6:E6)" table:style-name="ce11">
            <text:p>4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Praça de Atendimento***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3.25" table:formula="msoxl:=AVERAGE(B7:E7)" table:style-name="ce11">
            <text:p>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Carta****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9">
            <text:p>E-mail****</text:p>
          </table:table-cell>
          <table:table-cell table:number-columns-repeated="4" table:style-name="ce9"/>
          <table:table-cell table:style-name="ce11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9">
            <text:p>Pessoalmente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9">
            <text:p>76</text:p>
          </table:table-cell>
          <table:table-cell office:value-type="float" office:value="83.5" table:formula="msoxl:=AVERAGE(B10:E10)" table:style-name="ce11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Ofíc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1:E11)" table:style-name="ce1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Out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2:E12)" table:style-name="ce1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86" table:formula="msoxl:=SUM(B5:B12)" table:style-name="ce13">
            <text:p>1.886</text:p>
          </table:table-cell>
          <table:table-cell office:value-type="float" office:value="2162" table:formula="msoxl:=SUM(C5:C12)" table:style-name="ce13">
            <text:p>2.162</text:p>
          </table:table-cell>
          <table:table-cell office:value-type="float" office:value="1874" table:formula="msoxl:=SUM(D5:D12)" table:style-name="ce13">
            <text:p>1.874</text:p>
          </table:table-cell>
          <table:table-cell office:value-type="float" office:value="1893" table:formula="msoxl:=SUM(E5:E12)" table:style-name="ce13">
            <text:p>1.893</text:p>
          </table:table-cell>
          <table:table-cell office:value-type="float" office:value="1953.75" table:formula="msoxl:=AVERAGE(B13:E13)" table:style-name="ce54">
            <text:p>1.954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14">
            <text:p>* Novo sistema de informação da Ouvidoria Geral do Município, a partir de 2017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** Média mensal.<text:s/>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*** Novo canal de atendimento.</text:p>
          </table:table-cell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style-name="ce14">
            <text:p>**** Canais consolidados ao Formulário eletrônico.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Meses</text:p>
          </table:table-cell>
          <table:table-cell office:value-type="string" table:style-name="ce8">
            <text:p>Protocolos</text:p>
          </table:table-cell>
          <table:table-cell office:value-type="string" table:style-name="ce8">
            <text:p>Variação**</text:p>
          </table:table-cell>
          <table:table-cell table:number-columns-repeated="2" table:style-name="ce2"/>
          <table:table-cell table:number-columns-repeated="2" table:style-name="ce43"/>
          <table:table-cell table:number-columns-repeated="16377"/>
        </table:table-row>
        <table:table-row table:style-name="ro1" table:visibility="collapse">
          <table:table-cell office:value-type="date" office:date-value="2017-04-01T00:00:00" table:style-name="ce7">
            <text:p>abr/17</text:p>
          </table:table-cell>
          <table:table-cell office:value-type="float" office:value="1611" table:style-name="ce44">
            <text:p>1.611</text:p>
          </table:table-cell>
          <table:table-cell office:value-type="float" office:value="85.813148788927336" table:style-name="ce45">
            <text:p>85,81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5-01T00:00:00" table:style-name="ce7">
            <text:p>mai/17</text:p>
          </table:table-cell>
          <table:table-cell office:value-type="float" office:value="2108" table:style-name="ce44">
            <text:p>2.108</text:p>
          </table:table-cell>
          <table:table-cell office:value-type="float" office:value="30.8504034761018" table:formula="msoxl:=((B6-B5)/B5)*100" table:style-name="ce45">
            <text:p>30,85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6-01T00:00:00" table:style-name="ce46">
            <text:p>jun/17</text:p>
          </table:table-cell>
          <table:table-cell office:value-type="float" office:value="1883" table:style-name="ce44">
            <text:p>1.883</text:p>
          </table:table-cell>
          <table:table-cell office:value-type="float" office:value="-10.673624288425048" table:formula="msoxl:=((B7-B6)/B6)*100" table:style-name="ce45">
            <text:p>-10,6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7-01T00:00:00" table:style-name="ce51">
            <text:p>jul/17</text:p>
          </table:table-cell>
          <table:table-cell office:value-type="float" office:value="1473" table:style-name="ce52">
            <text:p>1.473</text:p>
          </table:table-cell>
          <table:table-cell office:value-type="float" office:value="-21.773765268189059" table:formula="msoxl:=((B8-B7)/B7)*100" table:style-name="ce53">
            <text:p>-21,7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8-01T00:00:00" table:style-name="ce51">
            <text:p>ago/17</text:p>
          </table:table-cell>
          <table:table-cell office:value-type="float" office:value="1351" table:style-name="ce52">
            <text:p>1.351</text:p>
          </table:table-cell>
          <table:table-cell office:value-type="float" office:value="-8.2824168363883235" table:formula="msoxl:=((B9-B8)/B8)*100" table:style-name="ce53">
            <text:p>-8,2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9-01T00:00:00" table:style-name="ce51">
            <text:p>set/17</text:p>
          </table:table-cell>
          <table:table-cell office:value-type="float" office:value="1415" table:style-name="ce52">
            <text:p>1.415</text:p>
          </table:table-cell>
          <table:table-cell office:value-type="float" office:value="4.737231680236861" table:formula="msoxl:=((B10-B9)/B9)*100" table:style-name="ce53">
            <text:p>4,7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10-01T00:00:00" table:style-name="ce51">
            <text:p>out/17</text:p>
          </table:table-cell>
          <table:table-cell office:value-type="float" office:value="1458" table:style-name="ce52">
            <text:p>1.458</text:p>
          </table:table-cell>
          <table:table-cell office:value-type="float" office:value="3.0388692579505299" table:formula="msoxl:=((B11-B10)/B10)*100" table:style-name="ce53">
            <text:p>3,0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11-01T00:00:00" table:style-name="ce51">
            <text:p>nov/17</text:p>
          </table:table-cell>
          <table:table-cell office:value-type="float" office:value="1254" table:style-name="ce52">
            <text:p>1.254</text:p>
          </table:table-cell>
          <table:table-cell office:value-type="float" office:value="-13.991769547325102" table:formula="msoxl:=((B12-B11)/B11)*100" table:style-name="ce53">
            <text:p>-13,99</text:p>
          </table:table-cell>
          <table:table-cell table:number-columns-repeated="16381" table:style-name="ce2"/>
        </table:table-row>
        <table:table-row table:style-name="ro1">
          <table:table-cell table:style-name="ce47"/>
          <table:table-cell table:style-name="ce48"/>
          <table:table-cell table:number-columns-repeated="16382" table:style-name="ce2"/>
        </table:table-row>
        <table:table-row table:style-name="ro1">
          <table:table-cell office:value-type="string" table:style-name="ce16">
            <text:p>* Novo sistema da Ouvidoria Geral do Município e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6">
            <text:p>** Variação percentual em relação ao mês imediatamente anterior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Natureza" table:style-name="ta2">
        <table:table-column table:style-name="co6" table:default-cell-style-name="ce1"/>
        <table:table-column table:style-name="co7" table:number-columns-repeated="2" table:default-cell-style-name="ce50"/>
        <table:table-column table:style-name="co2" table:default-cell-style-name="ce2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3" table:style-name="ce15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15"/>
          <table:table-cell table:style-name="ce2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style-name="ce29">
            <text:p>NATUREZA - Assunto</text:p>
          </table:table-cell>
          <table:table-cell office:value-type="date" office:date-value="2017-11-01T00:00:00" table:style-name="ce35">
            <text:p>nov/17</text:p>
          </table:table-cell>
          <table:table-cell office:value-type="date" office:date-value="2017-10-01T00:00:00" table:style-name="ce35">
            <text:p>out/17</text:p>
          </table:table-cell>
          <table:table-cell office:value-type="date" office:date-value="2017-09-01T00:00:00" table:style-name="ce35">
            <text:p>set/17</text:p>
          </table:table-cell>
          <table:table-cell office:value-type="string" table:style-name="ce7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bordagem social a pessoa em situação de ru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5:D5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cessibilidade em edificaçõ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6:D6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mbulantes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formula="msoxl:=AVERAGE(B7:D7)" table:style-name="ce3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nálise da proibição de estacionamento na via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8:D8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ima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.3333333333333333" table:formula="msoxl:=AVERAGE(B9:D9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imais que podem causar doenças e agravos à saúde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.3333333333333335" table:formula="msoxl:=AVERAGE(B10:D10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imais silvestr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:D11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imal agressor e/ou invasor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3333333333333335" table:formula="msoxl:=AVERAGE(B12:D12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imal em via pública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msoxl:=AVERAGE(B13:D13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Áreas contaminad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:D14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Áreas municipais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.333333333333333" table:formula="msoxl:=AVERAGE(B15:D15)" table:style-name="ce3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Árvore</text:p>
          </table:table-cell>
          <table:table-cell office:value-type="float" office:value="252" table:style-name="ce33">
            <text:p>252</text:p>
          </table:table-cell>
          <table:table-cell office:value-type="float" office:value="277" table:style-name="ce33">
            <text:p>277</text:p>
          </table:table-cell>
          <table:table-cell office:value-type="float" office:value="273" table:style-name="ce33">
            <text:p>273</text:p>
          </table:table-cell>
          <table:table-cell office:value-type="float" office:value="267.33333333333331" table:formula="msoxl:=AVERAGE(B16:D16)" table:style-name="ce39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TENDE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7:D17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terro sanitári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8:D18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Avaliação da circulação e acesso de veícul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.3333333333333333" table:formula="msoxl:=AVERAGE(B19:D19)" table:style-name="ce39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1">
            <text:p>Avaliação de animal agressor em vias públic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20:D20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Avaliação de local com pernilongo/mosqui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1:D21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valiação de travessia de pedestre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22:D2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valiação e serviços em árvore em área pública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8.666666666666668" table:formula="msoxl:=AVERAGE(B23:D23)" table:style-name="ce39">
            <text:p>1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1">
            <text:p>Aviso de interferências no trânsit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4:D24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Bilhete únic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.6666666666666665" table:formula="msoxl:=AVERAGE(B25:D25)" table:style-name="ce3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Buraco e pavimentação</text:p>
          </table:table-cell>
          <table:table-cell office:value-type="float" office:value="168" table:style-name="ce33">
            <text:p>168</text:p>
          </table:table-cell>
          <table:table-cell office:value-type="float" office:value="0" table:style-name="ce33">
            <text:p>0</text:p>
          </table:table-cell>
          <table:table-cell office:value-type="float" office:value="199" table:style-name="ce33">
            <text:p>199</text:p>
          </table:table-cell>
          <table:table-cell office:value-type="float" office:value="122.33333333333333" table:formula="msoxl:=AVERAGE(B26:D26)" table:style-name="ce39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lçadas, guias e postes</text:p>
          </table:table-cell>
          <table:table-cell office:value-type="float" office:value="29" table:style-name="ce33">
            <text:p>29</text:p>
          </table:table-cell>
          <table:table-cell office:value-type="float" office:value="55" table:style-name="ce33">
            <text:p>55</text:p>
          </table:table-cell>
          <table:table-cell office:value-type="float" office:value="50" table:style-name="ce33">
            <text:p>50</text:p>
          </table:table-cell>
          <table:table-cell office:value-type="float" office:value="44.666666666666664" table:formula="msoxl:=AVERAGE(B27:D27)" table:style-name="ce39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pinação e roçada</text:p>
          </table:table-cell>
          <table:table-cell office:value-type="float" office:value="55" table:style-name="ce33">
            <text:p>5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25" table:formula="msoxl:=AVERAGE(B28:D28)" table:style-name="ce39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pinação e roçada de áreas verdes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49" table:style-name="ce33">
            <text:p>49</text:p>
          </table:table-cell>
          <table:table-cell office:value-type="float" office:value="28.666666666666668" table:formula="msoxl:=AVERAGE(B29:D29)" table:style-name="ce39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ta Bagulho - Reclamação de não retirada de material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30:D30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entral 15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AVERAGE(B31:D31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iclovias, ciclofaixas e outro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32:D32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irculação de pedestres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msoxl:=AVERAGE(B33:D33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irculação de veículos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.6666666666666665" table:formula="msoxl:=AVERAGE(B34:D34)" table:style-name="ce3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leta de lixo domiciliar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.666666666666667" table:formula="msoxl:=AVERAGE(B35:D35)" table:style-name="ce3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leta de residuos de serviços de saúd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36:D36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leta seletiva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37:D37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lmeia e vespeiro, pernilongo e mosquito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4" table:formula="msoxl:=AVERAGE(B38:D38)" table:style-name="ce3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olocação de placa proibido jogar lixo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39:D39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omida de rua e foodtruck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40:D40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41:D41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nduta de funcionário da CET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42:D4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nduta de funcio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43:D43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nduta de trabalho do motorista, cobrador e fiscal de ônibus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formula="msoxl:=AVERAGE(B44:D44)" table:style-name="ce3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nserto e raparo de lixeir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45:D45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nstrução de bueiros, boca de lobo e poços de visit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formula="msoxl:=AVERAGE(B46:D46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onstrução ou reforma de guias, sarjetas e sarjetões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msoxl:=AVERAGE(B47:D47)" table:style-name="ce39">
            <text:p>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6">
            <text:p>Construção/reforma de calçadas em áreas públicas e praç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48:D48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Córregos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5.666666666666667" table:formula="msoxl:=AVERAGE(B49:D49)" table:style-name="ce3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orte e pod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50:D50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riação inadequada de animais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.6666666666666665" table:formula="msoxl:=AVERAGE(B51:D51)" table:style-name="ce39">
            <text:p>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Criação/ampliação de estacionamento de veículos na v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52:D5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Criação/reativação de linha de ônibus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msoxl:=AVERAGE(B53:D53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fesa Civil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.3333333333333335" table:formula="msoxl:=AVERAGE(B54:D54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gue/chikungunya/zika (mosquito aedes aegypt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.3333333333333335" table:formula="msoxl:=AVERAGE(B55:D55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56:D56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caçamba de entul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57:D57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calçada particular irregular, danificada ou inexistente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.6666666666666667" table:formula="msoxl:=AVERAGE(B58:D58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cheiro forte causando incômo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59:D59)" table:style-name="ce39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1">
            <text:p>Denúncia de condições inadequadas de criação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60:D60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Denúncia de conduta do motorista, cobrador ou fisc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61:D61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Denúncia de descarte irregular de entul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62:D6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uncia de despejo de água de chuv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63:D63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Denúncia de despejo de água usada ou esgoto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64:D64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Denúncia de esgoto a céu aber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.6666666666666667" table:formula="msoxl:=AVERAGE(B65:D65)" table:style-name="ce3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falta de limpeza de terreno particul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66:D66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núncia de falta de limpeza em imóveis particular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67:D67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Fumaça/ Fuligem /Material particulado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68:D68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ligação irregular de esgo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69:D69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lixão clandesti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0:D70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local com pomb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1:D71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local com roedores/rat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72:D7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núncia de loteamento irregular ou clandestino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.3333333333333333" table:formula="msoxl:=AVERAGE(B73:D73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núncia de má conduta de funcionário da CE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74:D74)" table:style-name="ce39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Denúncia de obstrução ou irregularidade em guias rebaixad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5:D75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poda/remoção não autorizad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6:D76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núncia de preparo de concreto na calçada ou ru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7:D77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núncia de represamento ou aterramento de rio ou córreg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78:D78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 de reserva irregular de vaga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79:D79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Denúncia de terreno com muro danificado/inexistente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80:D80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núncias de locais com acúmulo de água limpa e parada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81:D81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sativação/modificação de vaga de estacionamento de veículos na via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82:D82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eúncia de reparo mal executado de calçada po r companhia de luz, água, telefo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83:D83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Documentos e licenç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84:D84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Drenagem de água de chuva</text:p>
          </table:table-cell>
          <table:table-cell office:value-type="float" office:value="92" table:style-name="ce33">
            <text:p>92</text:p>
          </table:table-cell>
          <table:table-cell office:value-type="float" office:value="97" table:style-name="ce33">
            <text:p>97</text:p>
          </table:table-cell>
          <table:table-cell office:value-type="float" office:value="89" table:style-name="ce33">
            <text:p>89</text:p>
          </table:table-cell>
          <table:table-cell office:value-type="float" office:value="92.666666666666671" table:formula="msoxl:=AVERAGE(B85:D85)" table:style-name="ce39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coponto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86:D86)" table:style-name="ce3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logio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8" table:formula="msoxl:=AVERAGE(B87:D87)" table:style-name="ce3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logio para iluminação pública (ILUME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88:D88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mpreenda Fácil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89:D89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ntulho e caçamba de entul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90:D90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sgoto e água usada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0.333333333333334" table:formula="msoxl:=AVERAGE(B91:D91)" table:style-name="ce3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stabelecimentos comerciais, industrias e serviços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23" table:formula="msoxl:=AVERAGE(B92:D92)" table:style-name="ce3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stacionamento de veículos na via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7" table:formula="msoxl:=AVERAGE(B93:D93)" table:style-name="ce3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Estacionamento preferenci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94:D94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Estudo em faixas e corredores de ônibus existent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95:D95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8">
            <text:p>Evento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96:D96)" table:style-name="ce3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Faixas exclusivas e corredores de ônibu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97:D97)" table:style-name="ce3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Falta de sinalização de existência de escola e de escolar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98:D98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Falta de varri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99:D99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Feira livre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.3333333333333333" table:formula="msoxl:=AVERAGE(B100:D100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erro velh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01:D10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a ausência de vagas reservadas em estabelecimento comercial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02:D102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Fiscalização de ambulantes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.6666666666666665" table:formula="msoxl:=AVERAGE(B103:D103)" table:style-name="ce39">
            <text:p>3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descarte irregular de entulho e outros resíduos em área pública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.3333333333333335" table:formula="msoxl:=AVERAGE(B104:D104)" table:style-name="ce39">
            <text:p>3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estabelecimentos comerciais e serviço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formula="msoxl:=AVERAGE(B105:D105)" table:style-name="ce39">
            <text:p>3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1">
            <text:p>Fiscalização de estacionamentos particular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06:D106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38">
            <text:p>Fiscalização de feira livre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07:D107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infrações de trânsito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.6666666666666665" table:formula="msoxl:=AVERAGE(B108:D108)" table:style-name="ce39">
            <text:p>3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1">
            <text:p>Fiscalização de obra e reforma em imóvel particular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.3333333333333335" table:formula="msoxl:=AVERAGE(B109:D109)" table:style-name="ce39">
            <text:p>2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obras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6" table:formula="msoxl:=AVERAGE(B110:D110)" table:style-name="ce39">
            <text:p>26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Fiscalização de obras em córreg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1:D11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obras em terren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2:D112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obras na via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3:D113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Fiscalização de publicidade irregular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14:D114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Fiscalização de rebaixamento irregular de guia para acesso de veícul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15:D115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Fiscalização de vagas preferenciais em área púibl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6:D116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1">
            <text:p>Fiscalização de veículo estacionado/parado em local proibido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17:D117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Grande gerador de resíduos (serviço, comércio, indústria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8:D118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Guarda Civil Metropolitan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19:D119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Guias rebaixadas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.3333333333333333" table:formula="msoxl:=AVERAGE(B120:D120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doso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21:D121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Iluminação pública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1" table:formula="msoxl:=AVERAGE(B122:D122)" table:style-name="ce39">
            <text:p>1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Implantação de abrigo ou ponto de ônibu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23:D123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Instalação de contêiner para coleta de lixo domicili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24:D124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nstalação de placa com nome de ru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25:D125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Instalação e manutenção de equipamentos de ginástica na praç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26:D126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nstalação e manutenção de mobiliário de praça (mesas, bancos, brinquedos, etc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27:D127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Instalação/remoção de lixeira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28:D128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Instalações esportiva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29:D129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nstalações físicas e equipamentos acessívei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30:D130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nterferências no trânsi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31:D13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nvasão de áreas municipais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132:D132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IPTU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33:D133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38">
            <text:p>Invasão ou Ocupação Irregul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34:D134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eve Leite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33">
            <text:p>44</text:p>
          </table:table-cell>
          <table:table-cell office:value-type="float" office:value="37" table:style-name="ce33">
            <text:p>37</text:p>
          </table:table-cell>
          <table:table-cell office:value-type="float" office:value="41" table:formula="msoxl:=AVERAGE(B135:D135)" table:style-name="ce39">
            <text:p>4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mpe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36:D136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mpeza de bueiros, boca de lobo e poços de visita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" table:formula="msoxl:=AVERAGE(B137:D137)" table:style-name="ce39">
            <text:p>5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mpeza de córreg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38:D138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mpeza de terreno particular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formula="msoxl:=AVERAGE(B139:D139)" table:style-name="ce39">
            <text:p>2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38">
            <text:p>Limpeza de valas, valetas e sarjetõ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0:D140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mpeza de via pública após enchente ou ev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1:D14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nhas e itinerários de ônibu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.3333333333333333" table:formula="msoxl:=AVERAGE(B142:D142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xão clandesti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3:D143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Lixeira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20" table:formula="msoxl:=AVERAGE(B144:D144)" table:style-name="ce39">
            <text:p>2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Lixo e limpeza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45:D145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38">
            <text:p>Locais com lotação superior a 250 pessoas (cinemas, teatros, casas de shows)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6:D146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38">
            <text:p>Má conduta de funcionário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7:D147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38">
            <text:p>Manutenção de placa com nome de ru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48:D148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0">
            <text:p>Manutenção de placas de trânsito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.6666666666666667" table:formula="msoxl:=AVERAGE(B149:D149)" table:style-name="ce39">
            <text:p>2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0">
            <text:p>Manutenção de semáforos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50:D150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1">
            <text:p>Manutenção de sinalização de trânsito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.333333333333334" table:formula="msoxl:=AVERAGE(B151:D151)" table:style-name="ce39">
            <text:p>11</text:p>
          </table:table-cell>
          <table:table-cell table:style-name="ce30"/>
          <table:table-cell table:style-name="ce32"/>
          <table:table-cell table:style-name="ce2"/>
          <table:table-cell table:number-columns-repeated="16373" table:style-name="ce3"/>
          <table:table-cell table:number-columns-repeated="3" table:style-name="ce2"/>
        </table:table-row>
        <table:table-row table:style-name="ro1">
          <table:table-cell office:value-type="string" table:style-name="ce40">
            <text:p>Manutenção de sinalização horizontal (pintura de solo)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formula="msoxl:=AVERAGE(B152:D152)" table:style-name="ce39">
            <text:p>3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1">
            <text:p>Manutenção de vielas/escadari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53:D153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38">
            <text:p>Manutenção e conservação de ônibu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54:D154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0">
            <text:p>Manutenção e Limpeza de Parques Públicos Municipa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55:D155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1">
            <text:p>Manutenção, conserto e limpeza de ponto de ônibu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56:D156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Material e uniforme escolar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157:D157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1">
            <text:p>Meio Ambient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.3333333333333333" table:formula="msoxl:=AVERAGE(B158:D158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Numeração de imóveis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59:D159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38">
            <text:p>Obras na via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60:D160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38">
            <text:p>Obstáculo dificultando acessibilidade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161:D161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Ocupação Irregular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162:D162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1"/>
        </table:table-row>
        <table:table-row table:style-name="ro1">
          <table:table-cell office:value-type="string" table:style-name="ce40">
            <text:p>Outros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63:D163)" table:style-name="ce39">
            <text:p>0</text:p>
          </table:table-cell>
          <table:table-cell table:style-name="ce30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Ouvidoria Geral do municip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64:D164)" table:style-name="ce39">
            <text:p>0</text:p>
          </table:table-cell>
          <table:table-cell table:style-name="ce30"/>
          <table:table-cell table:style-name="ce32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arqu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formula="msoxl:=AVERAGE(B165:D165)" table:style-name="ce39">
            <text:p>1</text:p>
          </table:table-cell>
          <table:table-cell table:number-columns-repeated="2" table:style-name="ce31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40">
            <text:p>Pavimentaçã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166:D166)" table:style-name="ce39">
            <text:p>1</text:p>
          </table:table-cell>
          <table:table-cell table:number-columns-repeated="2" table:style-name="ce31"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Placa de trânsi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67:D167)" table:style-name="ce39">
            <text:p>0</text:p>
          </table:table-cell>
          <table:table-cell table:number-columns-repeated="2" table:style-name="ce1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8">
            <text:p>Plac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68:D168)" table:style-name="ce39">
            <text:p>0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lacas com nome de rua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5.333333333333333" table:formula="msoxl:=AVERAGE(B169:D169)" table:style-name="ce39">
            <text:p>5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lantio de árvore em vias e áreas públicas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170:D170)" table:style-name="ce39">
            <text:p>1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od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71:D171)" table:style-name="ce39">
            <text:p>0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oda ou Remoção de árvores ou vegetação em Parqu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72:D172)" table:style-name="ce39">
            <text:p>0</text:p>
          </table:table-cell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oluição do Ar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.6666666666666665" table:formula="msoxl:=AVERAGE(B173:D173)" table:style-name="ce39">
            <text:p>4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Poluição Sonora - PSIU<text:s/></text:p>
          </table:table-cell>
          <table:table-cell office:value-type="float" office:value="75" table:style-name="ce33">
            <text:p>75</text:p>
          </table:table-cell>
          <table:table-cell office:value-type="float" office:value="60" table:style-name="ce33">
            <text:p>60</text:p>
          </table:table-cell>
          <table:table-cell office:value-type="float" office:value="64" table:style-name="ce33">
            <text:p>64</text:p>
          </table:table-cell>
          <table:table-cell office:value-type="float" office:value="66.333333333333329" table:formula="msoxl:=AVERAGE(B174:D174)" table:style-name="ce39">
            <text:p>66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40">
            <text:p>Ponto viciado, entulho e caçamba de entulho</text:p>
          </table:table-cell>
          <table:table-cell office:value-type="float" office:value="59" table:style-name="ce33">
            <text:p>59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37.333333333333336" table:formula="msoxl:=AVERAGE(B175:D175)" table:style-name="ce39">
            <text:p>37</text:p>
          </table:table-cell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">
          <table:table-cell office:value-type="string" table:style-name="ce40">
            <text:p>Pontos de ônibus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0" table:formula="msoxl:=AVERAGE(B176:D176)" table:style-name="ce3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População ou pessoa em situação de rua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.3333333333333335" table:formula="msoxl:=AVERAGE(B177:D177)" table:style-name="ce3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Praças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formula="msoxl:=AVERAGE(B178:D178)" table:style-name="ce39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Processos administrativos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79:D179)" table:style-name="ce39">
            <text:p>0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1">
          <table:table-cell office:value-type="string" table:style-name="ce41">
            <text:p>Programa Bolsa Famí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80:D180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PSI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81:D181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Publicidade e poluição visual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.6666666666666667" table:formula="msoxl:=AVERAGE(B182:D182)" table:style-name="ce3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baixamento de gu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183:D183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baixamento de guias para pedestr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84:D184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capeamento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.666666666666667" table:formula="msoxl:=AVERAGE(B185:D185)" table:style-name="ce39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eciclagem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186:D186)" table:style-name="ce39">
            <text:p>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style-name="ce40">
            <text:p>Reclamação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6.333333333333333" table:formula="msoxl:=AVERAGE(B187:D187)" table:style-name="ce39">
            <text:p>6</text:p>
          </table:table-cell>
          <table:table-cell table:number-columns-repeated="2" table:style-name="ce31"/>
          <table:table-cell table:number-columns-repeated="16377" table:style-name="ce2"/>
        </table:table-row>
        <table:table-row table:style-name="ro1">
          <table:table-cell office:value-type="string" table:style-name="ce40">
            <text:p>Reclamação da Central 1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188:D188)" table:style-name="ce39">
            <text:p>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style-name="ce40">
            <text:p>Reclamação de afundamento da pavimentação em vias públicas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.3333333333333333" table:formula="msoxl:=AVERAGE(B189:D189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Reclamação de conduta inadequada do motorista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90:D190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1">
            <text:p>Reclamação de descumprimento de partida no ponto inicial/fin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91:D19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Reclamação de entrega do Leve Lei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92:D192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Reclamação de falta de varrição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.6666666666666667" table:formula="msoxl:=AVERAGE(B193:D193)" table:style-name="ce39">
            <text:p>2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Reclamação de local com morceg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94:D194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Reclamação de má execução do serviço de tapa-buraco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195:D195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Reclamação de mau atendimento nos postos de atend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196:D196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Reclamação de não remoção dos sacos de varrição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.66666666666666663" table:formula="msoxl:=AVERAGE(B197:D197)" table:style-name="ce39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Reclamação de poluição sonora - PSIU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5.333333333333333" table:formula="msoxl:=AVERAGE(B198:D198)" table:style-name="ce39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clamação sobre iluminação pública (ILUME)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199:D199)" table:style-name="ce3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clamações sobre coleta de lixo domiciliar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200:D200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forma de bueiros, boca de lobo e poços de visita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msoxl:=AVERAGE(B201:D201)" table:style-name="ce39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eforma de galerias de águas pluviais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202:D202)" table:style-name="ce3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moção de entulho em via pública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.6666666666666667" table:formula="msoxl:=AVERAGE(B203:D203)" table:style-name="ce3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moção de grandes objetos</text:p>
          </table:table-cell>
          <table:table-cell office:value-type="float" office:value="50" table:style-name="ce33">
            <text:p>50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29.333333333333332" table:formula="msoxl:=AVERAGE(B204:D204)" table:style-name="ce39">
            <text:p>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moção de grandes objetos em vias públic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205:D205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moção de veículo/carcaça abandonado na via pública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20" table:style-name="ce33">
            <text:p>20</text:p>
          </table:table-cell>
          <table:table-cell office:value-type="float" office:value="42.333333333333336" table:formula="msoxl:=AVERAGE(B206:D206)" table:style-name="ce39">
            <text:p>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eparo da fiação elétr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.66666666666666663" table:formula="msoxl:=AVERAGE(B207:D207)" table:style-name="ce3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eparo de lâmpada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66666666666666663" table:formula="msoxl:=AVERAGE(B208:D208)" table:style-name="ce3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eparo de poste de luz metál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209:D209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ios e corrég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210:D210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ua e bairr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211:D211)" table:style-name="ce3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Ruas, vilas, vielas e escadarias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.6666666666666665" table:formula="msoxl:=AVERAGE(B212:D212)" table:style-name="ce39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Saúde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213:D213)" table:style-name="ce39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Segurança de edificaçã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formula="msoxl:=AVERAGE(B214:D214)" table:style-name="ce3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Solicit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15:D215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SPTra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formula="msoxl:=AVERAGE(B216:D216)" table:style-name="ce39">
            <text:p>1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Sugest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17:D217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Sugestão para a Central 1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18:D218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Suporte Técnic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19:D219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Tapa-buraco</text:p>
          </table:table-cell>
          <table:table-cell office:value-type="float" office:value="4" table:style-name="ce33">
            <text:p>4</text:p>
          </table:table-cell>
          <table:table-cell office:value-type="float" office:value="268" table:style-name="ce33">
            <text:p>268</text:p>
          </table:table-cell>
          <table:table-cell office:value-type="float" office:value="45" table:style-name="ce33">
            <text:p>45</text:p>
          </table:table-cell>
          <table:table-cell office:value-type="float" office:value="105.66666666666667" table:formula="msoxl:=AVERAGE(B220:D220)" table:style-name="ce39">
            <text:p>106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Taxi / Aplicativo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21:D22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Terminal, corredor e est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.33333333333333331" table:formula="msoxl:=AVERAGE(B222:D222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Terren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23:D223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Terrenos e imóveis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6.333333333333332" table:formula="msoxl:=AVERAGE(B224:D224)" table:style-name="ce39">
            <text:p>26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Transporte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msoxl:=AVERAGE(B225:D225)" table:style-name="ce39">
            <text:p>1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Transporte escol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26:D226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8">
            <text:p>Unidades escolares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27:D227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Valets e estacionamento particul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28:D228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Varrição e limpeza urbana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45" table:formula="msoxl:=AVERAGE(B229:D229)" table:style-name="ce39">
            <text:p>45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Veículos abandonados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57.333333333333336" table:formula="msoxl:=AVERAGE(B230:D230)" table:style-name="ce39">
            <text:p>57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Vias, vilas, vielas e escadaria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31:D231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Vistoria de colméia/vespeiro instalad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32:D232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Vistoria técnica em edif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33:D233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40">
            <text:p>Wi-fi livre SP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33333333333333331" table:formula="msoxl:=AVERAGE(B234:D234)" table:style-name="ce39">
            <text:p>0</text:p>
          </table:table-cell>
          <table:table-cell table:style-name="ce30"/>
          <table:table-cell table:style-name="ce32"/>
          <table:table-cell table:number-columns-repeated="16377" table:style-name="ce2"/>
        </table:table-row>
        <table:table-row table:style-name="ro1">
          <table:table-cell office:value-type="string" table:style-name="ce40">
            <text:p>Zona Azu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AVERAGE(B235:D235)" table:style-name="ce39">
            <text:p>0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1254" table:formula="msoxl:=SUM(B5:B235)" table:style-name="ce37">
            <text:p>1254</text:p>
          </table:table-cell>
          <table:table-cell office:value-type="float" office:value="1458" table:formula="msoxl:=SUM(C5:C235)" table:style-name="ce37">
            <text:p>1458</text:p>
          </table:table-cell>
          <table:table-cell office:value-type="float" office:value="1415" table:formula="msoxl:=SUM(D5:D235)" table:style-name="ce37">
            <text:p>1415</text:p>
          </table:table-cell>
          <table:table-cell office:value-type="float" office:value="1375.6666666666667" table:formula="msoxl:=AVERAGE(B236:D236)" table:style-name="ce57">
            <text:p>1376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50"/>
          <table:table-cell table:style-name="ce2"/>
          <table:table-cell table:style-name="ce1"/>
          <table:table-cell table:style-name="ce3"/>
          <table:table-cell table:style-name="ce4"/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  <table:table table:name="Secretarias" table:style-name="ta2">
        <table:table-column table:style-name="co11" table:default-cell-style-name="ce1"/>
        <table:table-column table:style-name="co2" table:number-columns-repeated="3" table:default-cell-style-name="ce2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8">
            <text:p>Controladoria Geral do Município - Ouvidoria Geral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number-columns-repeated="4" table:style-name="ce19"/>
          <table:table-cell table:number-columns-repeated="16380" table:style-name="ce1"/>
        </table:table-row>
        <table:table-row table:style-name="ro1">
          <table:table-cell office:value-type="string" table:style-name="ce20">
            <text:p>SECRETARIA</text:p>
          </table:table-cell>
          <table:table-cell office:value-type="date" office:date-value="2017-11-01T00:00:00" table:style-name="ce22">
            <text:p>nov/17</text:p>
          </table:table-cell>
          <table:table-cell office:value-type="date" office:date-value="2017-10-01T00:00:00" table:style-name="ce22">
            <text:p>out/17</text:p>
          </table:table-cell>
          <table:table-cell office:value-type="date" office:date-value="2017-09-01T00:00:00" table:style-name="ce22">
            <text:p>set/17</text:p>
          </table:table-cell>
          <table:table-cell office:value-type="string" table:style-name="ce23">
            <text:p>Média**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4">
            <text:p>Gabinete do Prefei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5:D5)" table:style-name="ce2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4">
            <text:p>Secretaria do Governo Municipa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6:D6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Executiva de Comunicaçã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7:D7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a Fazenda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.3333333333333333" table:formula="msoxl:=AVERAGE(B8:D8)" table:style-name="ce26">
            <text:p>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33333333333333331" table:formula="msoxl:=AVERAGE(B9:D9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a Saúde</text:p>
          </table:table-cell>
          <table:table-cell office:value-type="float" office:value="41" table:style-name="ce49">
            <text:p>41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9.666666666666668" table:formula="msoxl:=AVERAGE(B10:D10)" table:style-name="ce26">
            <text:p>3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as Prefeituras Regionais</text:p>
          </table:table-cell>
          <table:table-cell office:value-type="float" office:value="1073" table:style-name="ce49">
            <text:p>1073</text:p>
          </table:table-cell>
          <table:table-cell office:value-type="float" office:value="1267" table:style-name="ce49">
            <text:p>1267</text:p>
          </table:table-cell>
          <table:table-cell office:value-type="float" office:value="1203" table:style-name="ce25">
            <text:p>1203</text:p>
          </table:table-cell>
          <table:table-cell office:value-type="float" office:value="1181" table:formula="msoxl:=AVERAGE(B11:D11)" table:style-name="ce26">
            <text:p>118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Assistência e Desenvolvimento Social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.6666666666666665" table:formula="msoxl:=AVERAGE(B12:D12)" table:style-name="ce26">
            <text:p>3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Cultur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13:D13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14:D14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Direitos Humanos e Cidadania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.66666666666666663" table:formula="msoxl:=AVERAGE(B15:D15)" table:style-name="ce26">
            <text:p>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Educação</text:p>
          </table:table-cell>
          <table:table-cell office:value-type="float" office:value="41" table:style-name="ce49">
            <text:p>41</text:p>
          </table:table-cell>
          <table:table-cell office:value-type="float" office:value="45" table:style-name="ce49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1.333333333333336" table:formula="msoxl:=AVERAGE(B16:D16)" table:style-name="ce26">
            <text:p>4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Esportes e Lazer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17:D17)" table:style-name="ce26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Secretaria Municipal de Gestão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.6666666666666665" table:formula="msoxl:=AVERAGE(B18:D18)" table:style-name="ce26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Habitaçã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19:D19)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Inovação e Tecnologi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.66666666666666663" table:formula="msoxl:=AVERAGE(B20:D20)" table:style-name="ce2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Justiça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66666666666666663" table:formula="msoxl:=AVERAGE(B21:D21)" table:style-name="ce2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Mobilidade e Transportes</text:p>
          </table:table-cell>
          <table:table-cell office:value-type="float" office:value="68" table:style-name="ce49">
            <text:p>68</text:p>
          </table:table-cell>
          <table:table-cell office:value-type="float" office:value="78" table:style-name="ce49">
            <text:p>78</text:p>
          </table:table-cell>
          <table:table-cell office:value-type="float" office:value="78" table:style-name="ce25">
            <text:p>78</text:p>
          </table:table-cell>
          <table:table-cell office:value-type="float" office:value="74.666666666666671" table:formula="msoxl:=AVERAGE(B22:D22)" table:style-name="ce26">
            <text:p>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Políticas para as Mulher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23:D23)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24:D24)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Segurança Urbana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.3333333333333333" table:formula="msoxl:=AVERAGE(B25:D25)" table:style-name="ce2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Serviços e Obras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39" table:style-name="ce25">
            <text:p>39</text:p>
          </table:table-cell>
          <table:table-cell office:value-type="float" office:value="22.333333333333332" table:formula="msoxl:=AVERAGE(B26:D26)" table:style-name="ce26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Trabalho e Empreendedorism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B27:D27)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e Urbanismo e Licenciamento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.6666666666666667" table:formula="msoxl:=AVERAGE(B28:D28)" table:style-name="ce2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Secretaria Municipal do Verde e do Meio Ambiente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4.333333333333334" table:formula="msoxl:=AVERAGE(B29:D29)" table:style-name="ce26">
            <text:p>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Outros Órgãos***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.33333333333333331" table:formula="msoxl:=AVERAGE(B30:D30)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254" table:formula="msoxl:=SUM(B5:B30)" table:style-name="ce21">
            <text:p>1254</text:p>
          </table:table-cell>
          <table:table-cell office:value-type="float" office:value="1458" table:formula="msoxl:=SUM(C5:C30)" table:style-name="ce21">
            <text:p>1458</text:p>
          </table:table-cell>
          <table:table-cell office:value-type="float" office:value="1415" table:formula="msoxl:=SUM(D5:D30)" table:style-name="ce21">
            <text:p>1415</text:p>
          </table:table-cell>
          <table:table-cell office:value-type="float" office:value="1375.6666666666667" table:formula="msoxl:=AVERAGE(B31:D31)" table:style-name="ce42">
            <text:p>1376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0" table:style-name="ce58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27">
            <text:p>** média trimestral dos trimestres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6">
            <text:p>*** não pertinentes à esfera municipal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Natureza.A6:Natureza.E2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Sheila de Fátima Batista Malta Souza</dc:creator>
    <meta:creation-date>2017-09-04T16:10:24Z</meta:creation-date>
    <dc:date>2018-01-08T17:10:00Z</dc:date>
  </office:meta>
</office:document-meta>
</file>