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" style:font-name-asian="Arial " style:font-name-complex="Arial 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Normal_32_4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/>
      <style:text-properties fo:color="#FF0000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="thin solid #000000" style:vertical-align="to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2.22375cm"/>
    </style:style>
    <style:style style:name="co9" style:family="table-column">
      <style:table-column-properties fo:break-before="auto" style:column-width="0.34395833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8.30791666666667cm"/>
    </style:style>
    <style:style style:name="co12" style:family="table-column">
      <style:table-column-properties fo:break-before="auto" style:column-width="0.740833333333333cm" style:use-optimal-column-width="true"/>
    </style:style>
    <style:style style:name="co13" style:family="table-column">
      <style:table-column-properties fo:break-before="auto" style:column-width="13.5466666666667cm" style:use-optimal-column-width="true"/>
    </style:style>
    <style:style style:name="co14" style:family="table-column">
      <style:table-column-properties fo:break-before="auto" style:column-width="0.555625cm" style:use-optimal-column-width="true"/>
    </style:style>
    <style:style style:name="co15" style:family="table-column">
      <style:table-column-properties fo:break-before="auto" style:column-width="7.381875cm" style:use-optimal-column-width="true"/>
    </style:style>
    <style:style style:name="co16" style:family="table-column">
      <style:table-column-properties fo:break-before="auto" style:column-width="13.54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7-06-01T00:00:00" table:style-name="ce4">
            <text:p>jun/17</text:p>
          </table:table-cell>
          <table:table-cell office:value-type="date" office:date-value="2017-05-01T00:00:00" table:style-name="ce4">
            <text:p>mai/17</text:p>
          </table:table-cell>
          <table:table-cell office:value-type="date" office:date-value="2017-04-01T00:00:00" table:style-name="ce4">
            <text:p>abr/17</text:p>
          </table:table-cell>
          <table:table-cell office:value-type="string" table:style-name="ce5">
            <text:p>média**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Telefone</text:p>
          </table:table-cell>
          <table:table-cell office:value-type="float" office:value="1984" table:style-name="ce7">
            <text:p>1.984</text:p>
          </table:table-cell>
          <table:table-cell office:value-type="float" office:value="2362" table:style-name="ce8">
            <text:p>2.362</text:p>
          </table:table-cell>
          <table:table-cell office:value-type="float" office:value="1966" table:style-name="ce8">
            <text:p>1.966</text:p>
          </table:table-cell>
          <table:table-cell office:value-type="float" office:value="2104" table:formula="msoxl:=AVERAGE(B5:D5)" table:style-name="ce8">
            <text:p>2.1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Formulário eletrônico</text:p>
          </table:table-cell>
          <table:table-cell office:value-type="float" office:value="853" table:style-name="ce7">
            <text:p>853</text:p>
          </table:table-cell>
          <table:table-cell office:value-type="float" office:value="1083" table:style-name="ce8">
            <text:p>1.083</text:p>
          </table:table-cell>
          <table:table-cell office:value-type="float" office:value="1107" table:style-name="ce8">
            <text:p>1.107</text:p>
          </table:table-cell>
          <table:table-cell office:value-type="float" office:value="1014.3333333333334" table:formula="msoxl:=AVERAGE(B6:D6)" table:style-name="ce8">
            <text:p>1.014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Praça de Atendimento***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.3333333333333333" table:formula="msoxl:=AVERAGE(B7:D7)" table:style-name="ce8">
            <text:p>1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Carta****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-mail****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Pessoalmente</text:p>
          </table:table-cell>
          <table:table-cell office:value-type="float" office:value="119" table:style-name="ce10">
            <text:p>119</text:p>
          </table:table-cell>
          <table:table-cell office:value-type="float" office:value="123" table:style-name="ce10">
            <text:p>123</text:p>
          </table:table-cell>
          <table:table-cell office:value-type="float" office:value="24" table:style-name="ce10">
            <text:p>24</text:p>
          </table:table-cell>
          <table:table-cell office:value-type="float" office:value="88.666666666666671" table:formula="msoxl:=AVERAGE(B10:D10)" table:style-name="ce8">
            <text:p>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Ofíci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AVERAGE(B11:D11)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Out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AVERAGE(B12:D12)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956" table:formula="msoxl:=SUM(B5:B12)" table:style-name="ce13">
            <text:p>2.956</text:p>
          </table:table-cell>
          <table:table-cell office:value-type="float" office:value="3570" table:formula="msoxl:=SUM(C5:C12)" table:style-name="ce13">
            <text:p>3.570</text:p>
          </table:table-cell>
          <table:table-cell office:value-type="float" office:value="3099" table:style-name="ce13">
            <text:p>3.099</text:p>
          </table:table-cell>
          <table:table-cell office:value-type="float" office:value="3208.3333333333335" table:formula="msoxl:=AVERAGE(B13:D13)" table:style-name="ce14">
            <text:p>3.208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* Novo sistema de informação da Ouvidoria Geral do Município, a partir de 2017.</text:p>
          </table:table-cell>
          <table:table-cell table:number-columns-repeated="6" table:style-name="ce15"/>
          <table:table-cell table:number-columns-repeated="16377"/>
        </table:table-row>
        <table:table-row table:style-name="ro1">
          <table:table-cell office:value-type="string" table:style-name="ce15">
            <text:p>** Média mensal.<text:s/></text:p>
          </table:table-cell>
          <table:table-cell table:number-columns-repeated="6" table:style-name="ce15"/>
          <table:table-cell table:number-columns-repeated="16377"/>
        </table:table-row>
        <table:table-row table:style-name="ro1">
          <table:table-cell office:value-type="string" table:style-name="ce15">
            <text:p>*** Novo canal de atendimento.</text:p>
          </table:table-cell>
          <table:table-cell table:number-columns-repeated="6" table:style-name="ce15"/>
          <table:table-cell table:number-columns-repeated="16377"/>
        </table:table-row>
        <table:table-row table:style-name="ro1">
          <table:table-cell office:value-type="string" table:style-name="ce15">
            <text:p>**** Canais consolidados ao Formulário eletrônico.</text:p>
          </table:table-cell>
          <table:table-cell table:number-columns-repeated="6" table:style-name="ce15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1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Protocolos" table:style-name="ta2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date" office:date-value="2017-04-01T00:00:00" table:style-name="ce4">
            <text:p>abr/17</text:p>
          </table:table-cell>
          <table:table-cell office:value-type="float" office:value="1611" table:style-name="ce18">
            <text:p>1.611</text:p>
          </table:table-cell>
          <table:table-cell office:value-type="float" office:value="85.813148788927336" table:style-name="ce19">
            <text:p>85,8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5-01T00:00:00" table:style-name="ce4">
            <text:p>mai/17</text:p>
          </table:table-cell>
          <table:table-cell office:value-type="float" office:value="2108" table:style-name="ce18">
            <text:p>2.108</text:p>
          </table:table-cell>
          <table:table-cell office:value-type="float" office:value="30.8504034761018" table:style-name="ce19">
            <text:p>30,8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6-01T00:00:00" table:style-name="ce20">
            <text:p>jun/17</text:p>
          </table:table-cell>
          <table:table-cell office:value-type="float" office:value="1883" table:style-name="ce21">
            <text:p>1.883</text:p>
          </table:table-cell>
          <table:table-cell office:value-type="float" office:value="-10.673624288425048" table:formula="msoxl:=((B7-B6)/B6)*100" table:style-name="ce22">
            <text:p>-10,67</text:p>
          </table:table-cell>
          <table:table-cell table:number-columns-repeated="16381" table:style-name="ce1"/>
        </table:table-row>
        <table:table-row table:style-name="ro1">
          <table:table-cell table:style-name="ce23"/>
          <table:table-cell table:style-name="ce24"/>
          <table:table-cell table:number-columns-repeated="16382" table:style-name="ce1"/>
        </table:table-row>
        <table:table-row table:style-name="ro1">
          <table:table-cell office:value-type="string" table:style-name="ce25">
            <text:p>* Novo sistema da Ouvidoria Geral do Município em 201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** Variação percentual em relação ao mês imediatamente anterior.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Secretarias" table:style-name="ta1">
        <table:table-column table:style-name="co8" table:default-cell-style-name="ce28"/>
        <table:table-column table:style-name="co9" table:default-cell-style-name="ce28"/>
        <table:table-column table:style-name="co10" table:number-columns-repeated="3" table:default-cell-style-name="ce28"/>
        <table:table-column table:style-name="co4" table:number-columns-repeated="3" table:default-cell-style-name="ce28"/>
        <table:table-column table:style-name="co11" table:default-cell-style-name="ce28"/>
        <table:table-column table:style-name="co12" table:default-cell-style-name="ce28"/>
        <table:table-column table:style-name="co4" table:number-columns-repeated="16374" table:default-cell-style-name="ce28"/>
        <table:table-row table:style-name="ro1">
          <table:table-cell office:value-type="string" table:style-name="ce26">
            <text:p>Controladoria Geral do Município - Ouvidoria Geral</text:p>
          </table:table-cell>
          <table:table-cell table:number-columns-repeated="4" table:style-name="ce26"/>
          <table:table-cell table:number-columns-repeated="5" table:style-name="ce27"/>
          <table:table-cell table:number-columns-repeated="1637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2"/>
          <table:table-cell table:number-columns-repeated="5" table:style-name="ce27"/>
          <table:table-cell table:number-columns-repeated="16374"/>
        </table:table-row>
        <table:table-row table:style-name="ro1">
          <table:table-cell table:number-columns-repeated="5" table:style-name="ce28"/>
          <table:table-cell table:number-columns-repeated="5" table:style-name="ce27"/>
          <table:table-cell table:number-columns-repeated="16374"/>
        </table:table-row>
        <table:table-row table:style-name="ro1">
          <table:table-cell office:value-type="string" table:style-name="ce29">
            <text:p>SECRETARIA</text:p>
          </table:table-cell>
          <table:table-cell table:style-name="ce30"/>
          <table:table-cell office:value-type="date" office:date-value="2017-06-01T00:00:00" table:style-name="ce31">
            <text:p>jun/17</text:p>
          </table:table-cell>
          <table:table-cell office:value-type="date" office:date-value="2017-05-01T00:00:00" table:style-name="ce31">
            <text:p>mai/17</text:p>
          </table:table-cell>
          <table:table-cell office:value-type="date" office:date-value="2017-04-01T00:00:00" table:style-name="ce31">
            <text:p>abr/17</text:p>
          </table:table-cell>
          <table:table-cell office:value-type="string" table:style-name="ce32">
            <text:p>Média**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Gabinete do Prefeito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formula="msoxl:=AVERAGE(C5:E5)" table:style-name="ce35">
            <text:p>3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do Governo Municipal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C6:E6)" table:style-name="ce35">
            <text:p>0</text:p>
          </table:table-cell>
          <table:table-cell table:number-columns-repeated="3" table:style-name="ce28"/>
          <table:table-cell table:style-name="ce36"/>
          <table:table-cell table:number-columns-repeated="16374"/>
        </table:table-row>
        <table:table-row table:style-name="ro1">
          <table:table-cell office:value-type="string" table:style-name="ce33">
            <text:p>Secretaria Executiva de Comunicação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C7:E7)" table:style-name="ce35">
            <text:p>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a Fazenda</text:p>
          </table:table-cell>
          <table:table-cell office:value-type="string" table:style-name="ce34">
            <text:p>*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66666666666666663" table:formula="msoxl:=AVERAGE(C8:E8)" table:style-name="ce35">
            <text:p>1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a Pessoa com Deficiência</text:p>
          </table:table-cell>
          <table:table-cell office:value-type="string" table:style-name="ce34">
            <text:p>*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C9:E9)" table:style-name="ce35">
            <text:p>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a Saúde</text:p>
          </table:table-cell>
          <table:table-cell table:style-name="ce34"/>
          <table:table-cell office:value-type="float" office:value="46" table:style-name="ce34">
            <text:p>46</text:p>
          </table:table-cell>
          <table:table-cell office:value-type="float" office:value="67" table:style-name="ce34">
            <text:p>67</text:p>
          </table:table-cell>
          <table:table-cell office:value-type="float" office:value="63" table:style-name="ce34">
            <text:p>63</text:p>
          </table:table-cell>
          <table:table-cell office:value-type="float" office:value="58.666666666666664" table:formula="msoxl:=AVERAGE(C10:E10)" table:style-name="ce35">
            <text:p>59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as Prefeituras Regionais</text:p>
          </table:table-cell>
          <table:table-cell office:value-type="string" table:style-name="ce34">
            <text:p>*</text:p>
          </table:table-cell>
          <table:table-cell office:value-type="float" office:value="1581" table:style-name="ce34">
            <text:p>1581</text:p>
          </table:table-cell>
          <table:table-cell office:value-type="float" office:value="1804" table:style-name="ce34">
            <text:p>1804</text:p>
          </table:table-cell>
          <table:table-cell office:value-type="float" office:value="1257" table:style-name="ce34">
            <text:p>1257</text:p>
          </table:table-cell>
          <table:table-cell office:value-type="float" office:value="1547.3333333333333" table:formula="msoxl:=AVERAGE(C11:E11)" table:style-name="ce35">
            <text:p>1547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e Assistência e Desenvolvimento Social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formula="msoxl:=AVERAGE(C12:E12)" table:style-name="ce35">
            <text:p>7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e Cultura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C13:E13)" table:style-name="ce35">
            <text:p>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e Desenvolvimento Urbanismo e Licenciamento</text:p>
          </table:table-cell>
          <table:table-cell office:value-type="string" table:style-name="ce34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C14:E14)" table:style-name="ce35">
            <text:p>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e Desestatização e Parcerias</text:p>
          </table:table-cell>
          <table:table-cell office:value-type="string" table:style-name="ce34">
            <text:p>*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C15:E15)" table:style-name="ce35">
            <text:p>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e Direitos Humanos e Cidadania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C16:E16)" table:style-name="ce35">
            <text:p>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e Educação</text:p>
          </table:table-cell>
          <table:table-cell table:style-name="ce34"/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1" table:formula="msoxl:=AVERAGE(C17:E17)" table:style-name="ce35">
            <text:p>11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e Esportes e Lazer</text:p>
          </table:table-cell>
          <table:table-cell office:value-type="string" table:style-name="ce34">
            <text:p>*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C18:E18)" table:style-name="ce35">
            <text:p>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e Gestão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33333333333333331" table:formula="msoxl:=AVERAGE(C19:E19)" table:style-name="ce35">
            <text:p>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e Habitação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C20:E20)" table:style-name="ce35">
            <text:p>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e Inovação e Tecnologia</text:p>
          </table:table-cell>
          <table:table-cell office:value-type="string" table:style-name="ce34">
            <text:p>*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formula="msoxl:=AVERAGE(C21:E21)" table:style-name="ce35">
            <text:p>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e Justiça</text:p>
          </table:table-cell>
          <table:table-cell office:value-type="string" table:style-name="ce34">
            <text:p>*</text:p>
          </table:table-cell>
          <table:table-cell office:value-type="float" office:value="85" table:style-name="ce34">
            <text:p>85</text:p>
          </table:table-cell>
          <table:table-cell office:value-type="float" office:value="81" table:style-name="ce34">
            <text:p>81</text:p>
          </table:table-cell>
          <table:table-cell office:value-type="float" office:value="77" table:style-name="ce34">
            <text:p>77</text:p>
          </table:table-cell>
          <table:table-cell office:value-type="float" office:value="81" table:formula="msoxl:=AVERAGE(C22:E22)" table:style-name="ce35">
            <text:p>81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e Mobilidade e Transportes</text:p>
          </table:table-cell>
          <table:table-cell office:value-type="string" table:style-name="ce34">
            <text:p>*</text:p>
          </table:table-cell>
          <table:table-cell office:value-type="float" office:value="103" table:style-name="ce34">
            <text:p>103</text:p>
          </table:table-cell>
          <table:table-cell office:value-type="float" office:value="103" table:style-name="ce34">
            <text:p>103</text:p>
          </table:table-cell>
          <table:table-cell office:value-type="float" office:value="105" table:style-name="ce34">
            <text:p>105</text:p>
          </table:table-cell>
          <table:table-cell office:value-type="float" office:value="103.66666666666667" table:formula="msoxl:=AVERAGE(C23:E23)" table:style-name="ce35">
            <text:p>104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e Políticas para as Mulheres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C24:E24)" table:style-name="ce35">
            <text:p>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e Relações Internacionais</text:p>
          </table:table-cell>
          <table:table-cell office:value-type="string" table:style-name="ce34">
            <text:p>*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C25:E25)" table:style-name="ce35">
            <text:p>0</text:p>
          </table:table-cell>
          <table:table-cell table:number-columns-repeated="4" table:style-name="ce28"/>
          <table:table-cell table:number-columns-repeated="2" table:style-name="ce38"/>
          <table:table-cell table:number-columns-repeated="16372" table:style-name="ce28"/>
        </table:table-row>
        <table:table-row table:style-name="ro1">
          <table:table-cell office:value-type="string" table:style-name="ce33">
            <text:p>Secretaria Municipal de Segurança Urbana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formula="msoxl:=AVERAGE(C26:E26)" table:style-name="ce35">
            <text:p>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e Serviços e Obras</text:p>
          </table:table-cell>
          <table:table-cell office:value-type="string" table:style-name="ce34">
            <text:p>*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7" table:style-name="ce34">
            <text:p>77</text:p>
          </table:table-cell>
          <table:table-cell office:value-type="float" office:value="29" table:formula="msoxl:=AVERAGE(C27:E27)" table:style-name="ce35">
            <text:p>29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e Trabalho e Empreendedorismo</text:p>
          </table:table-cell>
          <table:table-cell office:value-type="string" table:style-name="ce34">
            <text:p>*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C28:E28)" table:style-name="ce35">
            <text:p>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e Urbanismo e Licenciamento</text:p>
          </table:table-cell>
          <table:table-cell office:value-type="string" table:style-name="ce34">
            <text:p>*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.3333333333333335" table:formula="msoxl:=AVERAGE(C29:E29)" table:style-name="ce35">
            <text:p>3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33">
            <text:p>Secretaria Municipal do Verde e do Meio Ambiente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5.333333333333334" table:formula="msoxl:=AVERAGE(C30:E30)" table:style-name="ce35">
            <text:p>15</text:p>
          </table:table-cell>
          <table:table-cell table:style-name="ce38"/>
          <table:table-cell table:number-columns-repeated="16377" table:style-name="ce28"/>
        </table:table-row>
        <table:table-row table:style-name="ro1">
          <table:table-cell office:value-type="string" table:style-name="ce33">
            <text:p>Outros Órgãos***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msoxl:=AVERAGE(C31:E31)" table:style-name="ce35">
            <text:p>0</text:p>
          </table:table-cell>
          <table:table-cell table:style-name="ce28"/>
          <table:table-cell table:number-columns-repeated="2" table:style-name="ce38"/>
          <table:table-cell table:number-columns-repeated="3" table:style-name="ce28"/>
          <table:table-cell table:number-columns-repeated="39" table:style-name="ce38"/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office:value-type="string" table:style-name="ce38">
            <text:p>* Sistema de Informação e Documentação da Ouvidoria Geral do Município</text:p>
          </table:table-cell>
          <table:table-cell table:number-columns-repeated="16128"/>
        </table:table-row>
        <table:table-row table:style-name="ro1">
          <table:table-cell office:value-type="string" table:style-name="ce29">
            <text:p>TOTAL</text:p>
          </table:table-cell>
          <table:table-cell table:style-name="ce30"/>
          <table:table-cell office:value-type="float" office:value="1883" table:formula="msoxl:=SUM(C5:C31)" table:style-name="ce30">
            <text:p>1883</text:p>
          </table:table-cell>
          <table:table-cell office:value-type="float" office:value="2108" table:style-name="ce30">
            <text:p>2108</text:p>
          </table:table-cell>
          <table:table-cell office:value-type="float" office:value="1611" table:style-name="ce30">
            <text:p>1611</text:p>
          </table:table-cell>
          <table:table-cell office:value-type="float" office:value="1867.3333333333333" table:formula="msoxl:=AVERAGE(C32:E32)" table:style-name="ce39">
            <text:p>1867</text:p>
          </table:table-cell>
          <table:table-cell table:number-columns-repeated="16378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0" table:style-name="ce41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5"/>
          <table:table-cell table:number-columns-repeated="16378"/>
        </table:table-row>
        <table:table-row table:number-rows-repeated="8"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style-name="ce40"/>
          <table:table-cell table:number-columns-repeated="16383" table:style-name="ce28"/>
        </table:table-row>
        <table:table-row table:style-name="ro1">
          <table:table-cell office:value-type="string" table:style-name="ce40">
            <text:p>** média trimestral dos trimestres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5">
            <text:p>*** não pertinentes à esfera municipal</text:p>
          </table:table-cell>
          <table:table-cell table:number-columns-repeated="16383" table:style-name="ce28"/>
        </table:table-row>
        <table:table-row table:number-rows-repeated="1048530" table:style-name="ro1">
          <table:table-cell table:number-columns-repeated="16384"/>
        </table:table-row>
      </table:table>
      <table:table table:name="Natureza" table:style-name="ta1">
        <table:table-column table:style-name="co13" table:default-cell-style-name="ce1"/>
        <table:table-column table:style-name="co7" table:number-columns-repeated="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4" table:number-columns-repeated="245" table:default-cell-style-name="ce1"/>
        <table:table-column table:style-name="co16" table:number-columns-repeated="1612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4" table:style-name="ce25"/>
          <table:table-cell table:number-columns-repeated="16380" table:style-name="ce1"/>
        </table:table-row>
        <table:table-row table:style-name="ro3">
          <table:table-cell office:value-type="string" table:style-name="ce3">
            <text:p>NATUREZA - Assunto</text:p>
          </table:table-cell>
          <table:table-cell office:value-type="date" office:date-value="2017-06-01T00:00:00" table:style-name="ce20">
            <text:p>jun/17</text:p>
          </table:table-cell>
          <table:table-cell office:value-type="date" office:date-value="2017-05-01T00:00:00" table:style-name="ce20">
            <text:p>mai/17</text:p>
          </table:table-cell>
          <table:table-cell office:value-type="date" office:date-value="2017-04-01T00:00:00" table:style-name="ce20">
            <text:p>abr/17</text:p>
          </table:table-cell>
          <table:table-cell office:value-type="string" table:style-name="ce20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uraco e pavimentação</text:p>
          </table:table-cell>
          <table:table-cell office:value-type="float" office:value="346" table:style-name="ce43">
            <text:p>346</text:p>
          </table:table-cell>
          <table:table-cell office:value-type="float" office:value="373" table:style-name="ce43">
            <text:p>373</text:p>
          </table:table-cell>
          <table:table-cell office:value-type="float" office:value="260" table:style-name="ce43">
            <text:p>260</text:p>
          </table:table-cell>
          <table:table-cell office:value-type="float" office:value="326.33333333333331" table:formula="msoxl:=AVERAGE(B5:D5)" table:style-name="ce44">
            <text:p>326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Árvore</text:p>
          </table:table-cell>
          <table:table-cell office:value-type="float" office:value="270" table:style-name="ce43">
            <text:p>270</text:p>
          </table:table-cell>
          <table:table-cell office:value-type="float" office:value="253" table:style-name="ce43">
            <text:p>253</text:p>
          </table:table-cell>
          <table:table-cell office:value-type="float" office:value="168" table:style-name="ce43">
            <text:p>168</text:p>
          </table:table-cell>
          <table:table-cell office:value-type="float" office:value="230.33333333333334" table:formula="msoxl:=AVERAGE(B6:D6)" table:style-name="ce44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Veículos abandonados</text:p>
          </table:table-cell>
          <table:table-cell office:value-type="float" office:value="107" table:style-name="ce43">
            <text:p>107</text:p>
          </table:table-cell>
          <table:table-cell office:value-type="float" office:value="113" table:style-name="ce43">
            <text:p>113</text:p>
          </table:table-cell>
          <table:table-cell office:value-type="float" office:value="76" table:style-name="ce43">
            <text:p>76</text:p>
          </table:table-cell>
          <table:table-cell office:value-type="float" office:value="98.666666666666671" table:formula="msoxl:=AVERAGE(B7:D7)" table:style-name="ce44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apinação e roçada de áreas verdes</text:p>
          </table:table-cell>
          <table:table-cell office:value-type="float" office:value="102" table:style-name="ce43">
            <text:p>102</text:p>
          </table:table-cell>
          <table:table-cell office:value-type="float" office:value="155" table:style-name="ce43">
            <text:p>155</text:p>
          </table:table-cell>
          <table:table-cell office:value-type="float" office:value="142" table:style-name="ce43">
            <text:p>142</text:p>
          </table:table-cell>
          <table:table-cell office:value-type="float" office:value="133" table:formula="msoxl:=AVERAGE(B8:D8)" table:style-name="ce44">
            <text:p>133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Drenagem de água de chuva</text:p>
          </table:table-cell>
          <table:table-cell office:value-type="float" office:value="78" table:style-name="ce43">
            <text:p>78</text:p>
          </table:table-cell>
          <table:table-cell office:value-type="float" office:value="117" table:style-name="ce43">
            <text:p>117</text:p>
          </table:table-cell>
          <table:table-cell office:value-type="float" office:value="72" table:style-name="ce43">
            <text:p>72</text:p>
          </table:table-cell>
          <table:table-cell office:value-type="float" office:value="89" table:formula="msoxl:=AVERAGE(B9:D9)" table:style-name="ce44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Varrição e limpeza urbana</text:p>
          </table:table-cell>
          <table:table-cell office:value-type="float" office:value="57" table:style-name="ce43">
            <text:p>57</text:p>
          </table:table-cell>
          <table:table-cell office:value-type="float" office:value="61" table:style-name="ce43">
            <text:p>61</text:p>
          </table:table-cell>
          <table:table-cell office:value-type="float" office:value="51" table:style-name="ce43">
            <text:p>51</text:p>
          </table:table-cell>
          <table:table-cell office:value-type="float" office:value="56.333333333333336" table:formula="msoxl:=AVERAGE(B10:D10)" table:style-name="ce44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Poluição Sonora - PSIU<text:s/>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.666666666666666" table:formula="msoxl:=AVERAGE(B11:D11)" table:style-name="ce4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Iluminação pública</text:p>
          </table:table-cell>
          <table:table-cell office:value-type="float" office:value="47" table:style-name="ce43">
            <text:p>47</text:p>
          </table:table-cell>
          <table:table-cell office:value-type="float" office:value="29" table:style-name="ce43">
            <text:p>29</text:p>
          </table:table-cell>
          <table:table-cell office:value-type="float" office:value="26" table:style-name="ce43">
            <text:p>26</text:p>
          </table:table-cell>
          <table:table-cell office:value-type="float" office:value="34" table:formula="msoxl:=AVERAGE(B12:D12)" table:style-name="ce44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Fiscalização de obras</text:p>
          </table:table-cell>
          <table:table-cell office:value-type="float" office:value="45" table:style-name="ce43">
            <text:p>45</text:p>
          </table:table-cell>
          <table:table-cell office:value-type="float" office:value="49" table:style-name="ce43">
            <text:p>49</text:p>
          </table:table-cell>
          <table:table-cell office:value-type="float" office:value="27" table:style-name="ce43">
            <text:p>27</text:p>
          </table:table-cell>
          <table:table-cell office:value-type="float" office:value="40.333333333333336" table:formula="msoxl:=AVERAGE(B13:D13)" table:style-name="ce44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clamação</text:p>
          </table:table-cell>
          <table:table-cell office:value-type="float" office:value="43" table:style-name="ce43">
            <text:p>43</text:p>
          </table:table-cell>
          <table:table-cell office:value-type="float" office:value="40" table:style-name="ce43">
            <text:p>40</text:p>
          </table:table-cell>
          <table:table-cell office:value-type="float" office:value="35" table:style-name="ce43">
            <text:p>35</text:p>
          </table:table-cell>
          <table:table-cell office:value-type="float" office:value="39.333333333333336" table:formula="msoxl:=AVERAGE(B14:D14)" table:style-name="ce44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impeza de bueiros, boca de lobo e poços de visita</text:p>
          </table:table-cell>
          <table:table-cell office:value-type="float" office:value="40" table:style-name="ce43">
            <text:p>40</text:p>
          </table:table-cell>
          <table:table-cell office:value-type="float" office:value="39" table:style-name="ce43">
            <text:p>39</text:p>
          </table:table-cell>
          <table:table-cell office:value-type="float" office:value="32" table:style-name="ce43">
            <text:p>32</text:p>
          </table:table-cell>
          <table:table-cell office:value-type="float" office:value="37" table:formula="msoxl:=AVERAGE(B15:D15)" table:style-name="ce44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Tapa-buraco</text:p>
          </table:table-cell>
          <table:table-cell office:value-type="float" office:value="39" table:style-name="ce47">
            <text:p>39</text:p>
          </table:table-cell>
          <table:table-cell office:value-type="float" office:value="58" table:style-name="ce47">
            <text:p>58</text:p>
          </table:table-cell>
          <table:table-cell office:value-type="float" office:value="45" table:style-name="ce43">
            <text:p>45</text:p>
          </table:table-cell>
          <table:table-cell office:value-type="float" office:value="47.333333333333336" table:formula="msoxl:=AVERAGE(B16:D16)" table:style-name="ce44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alçadas, guias e postes</text:p>
          </table:table-cell>
          <table:table-cell office:value-type="float" office:value="33" table:style-name="ce43">
            <text:p>33</text:p>
          </table:table-cell>
          <table:table-cell office:value-type="float" office:value="62" table:style-name="ce43">
            <text:p>62</text:p>
          </table:table-cell>
          <table:table-cell office:value-type="float" office:value="41" table:style-name="ce43">
            <text:p>41</text:p>
          </table:table-cell>
          <table:table-cell office:value-type="float" office:value="45.333333333333336" table:formula="msoxl:=AVERAGE(B17:D17)" table:style-name="ce44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stabelecimentos comerciais, industrias e serviços</text:p>
          </table:table-cell>
          <table:table-cell office:value-type="float" office:value="33" table:style-name="ce43">
            <text:p>33</text:p>
          </table:table-cell>
          <table:table-cell office:value-type="float" office:value="49" table:style-name="ce43">
            <text:p>49</text:p>
          </table:table-cell>
          <table:table-cell office:value-type="float" office:value="42" table:style-name="ce43">
            <text:p>42</text:p>
          </table:table-cell>
          <table:table-cell office:value-type="float" office:value="41.333333333333336" table:formula="msoxl:=AVERAGE(B18:D18)" table:style-name="ce44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olicitação</text:p>
          </table:table-cell>
          <table:table-cell office:value-type="float" office:value="32" table:style-name="ce43">
            <text:p>32</text:p>
          </table:table-cell>
          <table:table-cell office:value-type="float" office:value="32" table:style-name="ce43">
            <text:p>32</text:p>
          </table:table-cell>
          <table:table-cell office:value-type="float" office:value="34" table:style-name="ce43">
            <text:p>34</text:p>
          </table:table-cell>
          <table:table-cell office:value-type="float" office:value="32.666666666666664" table:formula="msoxl:=AVERAGE(B19:D19)" table:style-name="ce44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Terrenos</text:p>
          </table:table-cell>
          <table:table-cell office:value-type="float" office:value="28" table:style-name="ce43">
            <text:p>28</text:p>
          </table:table-cell>
          <table:table-cell office:value-type="float" office:value="43" table:style-name="ce43">
            <text:p>43</text:p>
          </table:table-cell>
          <table:table-cell office:value-type="float" office:value="30" table:style-name="ce43">
            <text:p>30</text:p>
          </table:table-cell>
          <table:table-cell office:value-type="float" office:value="33.666666666666664" table:formula="msoxl:=AVERAGE(B20:D20)" table:style-name="ce44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valiação e serviços em árvore em área pública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11" table:style-name="ce43">
            <text:p>11</text:p>
          </table:table-cell>
          <table:table-cell office:value-type="float" office:value="22.666666666666668" table:formula="msoxl:=AVERAGE(B21:D21)" table:style-name="ce44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moção de grandes objetos</text:p>
          </table:table-cell>
          <table:table-cell office:value-type="float" office:value="27" table:style-name="ce43">
            <text:p>27</text:p>
          </table:table-cell>
          <table:table-cell office:value-type="float" office:value="45" table:style-name="ce43">
            <text:p>45</text:p>
          </table:table-cell>
          <table:table-cell office:value-type="float" office:value="25" table:style-name="ce43">
            <text:p>25</text:p>
          </table:table-cell>
          <table:table-cell office:value-type="float" office:value="32.333333333333336" table:formula="msoxl:=AVERAGE(B22:D22)" table:style-name="ce44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apinação e roçada</text:p>
          </table:table-cell>
          <table:table-cell office:value-type="float" office:value="27" table:style-name="ce43">
            <text:p>27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8.666666666666668" table:formula="msoxl:=AVERAGE(B23:D23)" table:style-name="ce44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PSIU</text:p>
          </table:table-cell>
          <table:table-cell office:value-type="float" office:value="25" table:style-name="ce43">
            <text:p>25</text:p>
          </table:table-cell>
          <table:table-cell office:value-type="float" office:value="74" table:style-name="ce43">
            <text:p>74</text:p>
          </table:table-cell>
          <table:table-cell office:value-type="float" office:value="68" table:style-name="ce43">
            <text:p>68</text:p>
          </table:table-cell>
          <table:table-cell office:value-type="float" office:value="55.666666666666664" table:formula="msoxl:=AVERAGE(B24:D24)" table:style-name="ce44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anutenção da sinalização de trânsito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5" table:style-name="ce43">
            <text:p>25</text:p>
          </table:table-cell>
          <table:table-cell office:value-type="float" office:value="23.666666666666668" table:formula="msoxl:=AVERAGE(B25:D25)" table:style-name="ce44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olmeia e vespeiro, pernilongo e mosquito</text:p>
          </table:table-cell>
          <table:table-cell office:value-type="float" office:value="21" table:style-name="ce43">
            <text:p>21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2.333333333333332" table:formula="msoxl:=AVERAGE(B26:D26)" table:style-name="ce44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logio</text:p>
          </table:table-cell>
          <table:table-cell office:value-type="float" office:value="21" table:style-name="ce43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15" table:formula="msoxl:=AVERAGE(B27:D27)" table:style-name="ce4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ntulho e caçamba de entulho</text:p>
          </table:table-cell>
          <table:table-cell office:value-type="float" office:value="20" table:style-name="ce43">
            <text:p>20</text:p>
          </table:table-cell>
          <table:table-cell office:value-type="float" office:value="39" table:style-name="ce43">
            <text:p>39</text:p>
          </table:table-cell>
          <table:table-cell office:value-type="float" office:value="34" table:style-name="ce43">
            <text:p>34</text:p>
          </table:table-cell>
          <table:table-cell office:value-type="float" office:value="31" table:formula="msoxl:=AVERAGE(B28:D28)" table:style-name="ce44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eve Leite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8" table:formula="msoxl:=AVERAGE(B29:D29)" table:style-name="ce4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moção de veículo/carcaça abandonado na via pública</text:p>
          </table:table-cell>
          <table:table-cell office:value-type="float" office:value="17" table:style-name="ce43">
            <text:p>17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5.666666666666666" table:formula="msoxl:=AVERAGE(B30:D30)" table:style-name="ce4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Pontos de ônibus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3">
            <text:p>13</text:p>
          </table:table-cell>
          <table:table-cell office:value-type="float" office:value="14.666666666666666" table:formula="msoxl:=AVERAGE(B31:D31)" table:style-name="ce4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Fiscalização de infrações de trânsito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9.6666666666666661" table:formula="msoxl:=AVERAGE(B32:D32)" table:style-name="ce4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forma de bueiros, boca de lobo e poços de visita</text:p>
          </table:table-cell>
          <table:table-cell office:value-type="float" office:value="13" table:style-name="ce43">
            <text:p>13</text:p>
          </table:table-cell>
          <table:table-cell office:value-type="float" office:value="19" table:style-name="ce43">
            <text:p>19</text:p>
          </table:table-cell>
          <table:table-cell office:value-type="float" office:value="11" table:style-name="ce43">
            <text:p>11</text:p>
          </table:table-cell>
          <table:table-cell office:value-type="float" office:value="14.333333333333334" table:formula="msoxl:=AVERAGE(B33:D33)" table:style-name="ce4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irculação de veículos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15.666666666666666" table:formula="msoxl:=AVERAGE(B34:D34)" table:style-name="ce4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ixeira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1.333333333333334" table:formula="msoxl:=AVERAGE(B35:D35)" table:style-name="ce4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sgoto e água usada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10.333333333333334" table:formula="msoxl:=AVERAGE(B36:D36)" table:style-name="ce4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stacionamento de veículos na via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8.6666666666666661" table:formula="msoxl:=AVERAGE(B37:D37)" table:style-name="ce4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clamação de poluição sonora - PSIU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11.333333333333334" table:formula="msoxl:=AVERAGE(B38:D38)" table:style-name="ce4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mbulantes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8.6666666666666661" table:formula="msoxl:=AVERAGE(B39:D39)" table:style-name="ce4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clamação de falta de varrição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5" table:formula="msoxl:=AVERAGE(B40:D40)" table:style-name="ce4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nimais que podem causar doenças e agravos à saúde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6" table:formula="msoxl:=AVERAGE(B41:D41)" table:style-name="ce4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Denúncia de descarte irregular de entulho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8.3333333333333339" table:formula="msoxl:=AVERAGE(B42:D42)" table:style-name="ce4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Praças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8.3333333333333339" table:formula="msoxl:=AVERAGE(B43:D43)" table:style-name="ce4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inhas e itinerários de ônibus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5.333333333333333" table:formula="msoxl:=AVERAGE(B44:D44)" table:style-name="ce4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Denúncia de falta de limpeza de terreno particular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5.666666666666667" table:formula="msoxl:=AVERAGE(B45:D45)" table:style-name="ce4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riação inadequada de animais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6.333333333333333" table:formula="msoxl:=AVERAGE(B46:D46)" table:style-name="ce4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entral 156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.6666666666666665" table:formula="msoxl:=AVERAGE(B47:D47)" table:style-name="ce4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nimal agressor e/ou invasor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7.333333333333333" table:formula="msoxl:=AVERAGE(B48:D48)" table:style-name="ce4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Áreas municipais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4" table:formula="msoxl:=AVERAGE(B49:D49)" table:style-name="ce4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Guias rebaixadas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3" table:formula="msoxl:=AVERAGE(B50:D50)" table:style-name="ce4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Placas com nome de rua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4.666666666666667" table:formula="msoxl:=AVERAGE(B51:D51)" table:style-name="ce4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Feira livre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4" table:formula="msoxl:=AVERAGE(B52:D52)" table:style-name="ce4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oleta de lixo domiciliar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6" table:formula="msoxl:=AVERAGE(B53:D53)" table:style-name="ce4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População ou pessoa em situação de rua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5" table:formula="msoxl:=AVERAGE(B54:D54)" table:style-name="ce4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egurança de edificação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" table:formula="msoxl:=AVERAGE(B55:D55)" table:style-name="ce4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Denúncia de esgoto a céu aberto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.6666666666666667" table:formula="msoxl:=AVERAGE(B56:D56)" table:style-name="ce4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Defesa Civil<text:s/>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.3333333333333333" table:formula="msoxl:=AVERAGE(B57:D57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irculação de pedestres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.333333333333333" table:formula="msoxl:=AVERAGE(B58:D58)" table:style-name="ce4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órregos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3.3333333333333335" table:formula="msoxl:=AVERAGE(B59:D59)" table:style-name="ce4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Dengue/chikungunya/zika (mosquito aedes aegypti)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9.6666666666666661" table:formula="msoxl:=AVERAGE(B60:D60)" table:style-name="ce4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moção de entulho em via pública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formula="msoxl:=AVERAGE(B61:D61)" table:style-name="ce4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ixão clandestino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.3333333333333335" table:formula="msoxl:=AVERAGE(B62:D62)" table:style-name="ce4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oleta seletiva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.3333333333333335" table:formula="msoxl:=AVERAGE(B63:D63)" table:style-name="ce4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baixamento de guias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.6666666666666667" table:formula="msoxl:=AVERAGE(B64:D64)" table:style-name="ce4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Denúncia de falta de limpeza em imóveis particulares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.3333333333333333" table:formula="msoxl:=AVERAGE(B65:D65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moção de grandes objetos em vias públicas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.6666666666666667" table:formula="msoxl:=AVERAGE(B66:D66)" table:style-name="ce4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Denúncia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formula="msoxl:=AVERAGE(B67:D67)" table:style-name="ce4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Poluição do Ar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4.666666666666667" table:formula="msoxl:=AVERAGE(B68:D68)" table:style-name="ce4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Vistoria de colméia/vespeiro instalado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.3333333333333335" table:formula="msoxl:=AVERAGE(B69:D69)" table:style-name="ce4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onduta de trabalho do motorista, cobrador e fiscal de ônibus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formula="msoxl:=AVERAGE(B70:D70)" table:style-name="ce4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Empreenda Fácil<text:s/>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.6666666666666667" table:formula="msoxl:=AVERAGE(B71:D71)" table:style-name="ce4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ilhete único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.3333333333333333" table:formula="msoxl:=AVERAGE(B72:D72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Vias, vilas, vielas e escadarias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.3333333333333333" table:formula="msoxl:=AVERAGE(B73:D73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nimal em via pública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.6666666666666667" table:formula="msoxl:=AVERAGE(B74:D74)" table:style-name="ce4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ua e bairro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.3333333333333333" table:formula="msoxl:=AVERAGE(B75:D75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ugestão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msoxl:=AVERAGE(B76:D76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Fiscalização de estabelecimentos comerciais e serviços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msoxl:=AVERAGE(B77:D77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riação/ampliação de estacionamento de veículos na via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.66666666666666663" table:formula="msoxl:=AVERAGE(B78:D78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Locais com lotação superior a 250 pessoas (cinemas, teatros, casas de shows)<text:s/>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.66666666666666663" table:formula="msoxl:=AVERAGE(B79:D79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Reclamação de entrega do Leve Leite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.66666666666666663" table:formula="msoxl:=AVERAGE(B80:D80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Reparo de lâmpada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.66666666666666663" table:formula="msoxl:=AVERAGE(B81:D81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cessibilidade em edificações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formula="msoxl:=AVERAGE(B82:D82)" table:style-name="ce4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stacionamento preferencial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formula="msoxl:=AVERAGE(B83:D83)" table:style-name="ce4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ata Bagulho - Reclamação de não retirada de material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.6666666666666667" table:formula="msoxl:=AVERAGE(B84:D84)" table:style-name="ce4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clamação de afundamento da pavimentação em vias públicas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.6666666666666667" table:formula="msoxl:=AVERAGE(B85:D85)" table:style-name="ce4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aterial e uniforme escolar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msoxl:=AVERAGE(B86:D86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Reforma de galerias de águas pluviais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msoxl:=AVERAGE(B87:D87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Publicidade e poluição visual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.3333333333333333" table:formula="msoxl:=AVERAGE(B88:D88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Denúncia de calçada particular irregular, danificada ou inexistente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.3333333333333333" table:formula="msoxl:=AVERAGE(B89:D89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Grande gerador de resíduos (serviço, comércio, indústria)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msoxl:=AVERAGE(B90:D90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Fiscalização de ambulante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msoxl:=AVERAGE(B91:D91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Obras na via<text:s/>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66666666666666663" table:formula="msoxl:=AVERAGE(B92:D92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Manutenção de placa com nome de ru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66666666666666663" table:formula="msoxl:=AVERAGE(B93:D93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Instalações esportivas<text:s/>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66666666666666663" table:formula="msoxl:=AVERAGE(B94:D94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Instalação/remoção de lixeir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66666666666666663" table:formula="msoxl:=AVERAGE(B95:D95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Ecoponto<text:s/>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66666666666666663" table:formula="msoxl:=AVERAGE(B96:D96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Construção/reforma de calçadas em áreas públicas e praças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66666666666666663" table:formula="msoxl:=AVERAGE(B97:D97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ATENDE<text:s/>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66666666666666663" table:formula="msoxl:=AVERAGE(B98:D98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Abordagem social a pessoa em situação de ru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66666666666666663" table:formula="msoxl:=AVERAGE(B99:D99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Fiscalização de obras em terrenos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1.3333333333333333" table:formula="msoxl:=AVERAGE(B100:D100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Plantio de árvore em vias e áreas públicas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formula="msoxl:=AVERAGE(B101:D101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onduta de funcionário da CET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.66666666666666663" table:formula="msoxl:=AVERAGE(B102:D102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Guarda Civil Metropolitana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.66666666666666663" table:formula="msoxl:=AVERAGE(B103:D103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Faixas exclusivas e corredores de ônibus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.66666666666666663" table:formula="msoxl:=AVERAGE(B104:D104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capeamento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.66666666666666663" table:formula="msoxl:=AVERAGE(B105:D105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Denúncia de lixão clandestino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.66666666666666663" table:formula="msoxl:=AVERAGE(B106:D106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Denúncia de Fumaça/ Fuligem /Material particulado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.66666666666666663" table:formula="msoxl:=AVERAGE(B107:D107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anutenção de sinalização horizontal (pintura de solo)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.66666666666666663" table:formula="msoxl:=AVERAGE(B108:D108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Zona Azul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.66666666666666663" table:formula="msoxl:=AVERAGE(B109:D109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Comunicação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.33333333333333331" table:formula="msoxl:=AVERAGE(B110:D110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Denúncia de loteamento irregular ou clandestino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.33333333333333331" table:formula="msoxl:=AVERAGE(B111:D111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Denúncia de obstrução ou irregularidade em guias rebaixadas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.33333333333333331" table:formula="msoxl:=AVERAGE(B112:D112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Falta de sinalização de existência de escola e de escolares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.33333333333333331" table:formula="msoxl:=AVERAGE(B113:D113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Fiscalização de feira livre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.33333333333333331" table:formula="msoxl:=AVERAGE(B114:D114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Fiscalização de obras na via<text:s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.33333333333333331" table:formula="msoxl:=AVERAGE(B115:D115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Instalação de contêiner para coleta de lixo domiciliar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.33333333333333331" table:formula="msoxl:=AVERAGE(B116:D116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Instalação e manutenção de equipamentos de ginástica na praça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.33333333333333331" table:formula="msoxl:=AVERAGE(B117:D117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Limpeza de valas, valetas e sarjetões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.33333333333333331" table:formula="msoxl:=AVERAGE(B118:D118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Má conduta de funcionários<text:s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.33333333333333331" table:formula="msoxl:=AVERAGE(B119:D119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Reparo da fiação elétrica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.33333333333333331" table:formula="msoxl:=AVERAGE(B120:D120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Suporte Técnico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.33333333333333331" table:formula="msoxl:=AVERAGE(B121:D121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Rios e corrégos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.3333333333333333" table:formula="msoxl:=AVERAGE(B122:D122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Invasão ou Ocupação Irregular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.3333333333333333" table:formula="msoxl:=AVERAGE(B123:D123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PTrans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.6666666666666667" table:formula="msoxl:=AVERAGE(B124:D124)" table:style-name="ce4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onstrução de bueiros, boca de lobo e poços de visita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.6666666666666667" table:formula="msoxl:=AVERAGE(B125:D125)" table:style-name="ce4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Reciclagem<text:s/>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.66666666666666663" table:formula="msoxl:=AVERAGE(B126:D126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Manutenção e conservação de ônibus<text:s/>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.66666666666666663" table:formula="msoxl:=AVERAGE(B127:D127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Colocação de placa Proibido jogar lixo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.66666666666666663" table:formula="msoxl:=AVERAGE(B128:D128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Ciclovias, ciclofaixas e outros<text:s/>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.66666666666666663" table:formula="msoxl:=AVERAGE(B129:D129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Parques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.6666666666666667" table:formula="msoxl:=AVERAGE(B130:D130)" table:style-name="ce4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Denúncias de locais com acúmulo de água limpa e parada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.3333333333333333" table:formula="msoxl:=AVERAGE(B131:D131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Terminal, corredor e estação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formula="msoxl:=AVERAGE(B132:D132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impeza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formula="msoxl:=AVERAGE(B133:D133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clamação de má execução do serviço de tapa-buraco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formula="msoxl:=AVERAGE(B134:D134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Poda ou Remoção de árvores ou vegetação em Parques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formula="msoxl:=AVERAGE(B135:D135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Interferências no trânsito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.66666666666666663" table:formula="msoxl:=AVERAGE(B136:D136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onduta de funcionários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.66666666666666663" table:formula="msoxl:=AVERAGE(B137:D137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Denúncia de local com roedores/ratos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.66666666666666663" table:formula="msoxl:=AVERAGE(B138:D138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Instalação de placa com nome de rua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.66666666666666663" table:formula="msoxl:=AVERAGE(B139:D139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clamação de local com morcego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.66666666666666663" table:formula="msoxl:=AVERAGE(B140:D140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Numeração de imóveis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33333333333333331" table:formula="msoxl:=AVERAGE(B141:D141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Unidades escolares<text:s/>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33333333333333331" table:formula="msoxl:=AVERAGE(B142:D142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Taxi / Aplicativos<text:s/>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33333333333333331" table:formula="msoxl:=AVERAGE(B143:D143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Processos administrativos<text:s/>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33333333333333331" table:formula="msoxl:=AVERAGE(B144:D144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Placas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33333333333333331" table:formula="msoxl:=AVERAGE(B145:D145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Lixo e limpeza<text:s/>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33333333333333331" table:formula="msoxl:=AVERAGE(B146:D146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<text:s/>Implantação de abrigo ou ponto de ônibus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.33333333333333331" table:formula="msoxl:=AVERAGE(B147:D147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Eventos<text:s/>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33333333333333331" table:formula="msoxl:=AVERAGE(B148:D148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Denúncia de represamento ou aterramento de rio ou córrego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33333333333333331" table:formula="msoxl:=AVERAGE(B149:D149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Denúncia de preparo de concreto na calçada ou rua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33333333333333331" table:formula="msoxl:=AVERAGE(B150:D150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Denúncia de obstrução ou irregularidade em guias rebaixadas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33333333333333331" table:formula="msoxl:=AVERAGE(B151:D151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Avaliação de local com pernilongo/mosquito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33333333333333331" table:formula="msoxl:=AVERAGE(B152:D152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<text:s/>Análise da proibição de estacionamento na via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33333333333333331" table:formula="msoxl:=AVERAGE(B153:D153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Transporte escolar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.66666666666666663" table:formula="msoxl:=AVERAGE(B154:D154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nimais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.66666666666666663" table:formula="msoxl:=AVERAGE(B155:D155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nimais silvestres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.66666666666666663" table:formula="msoxl:=AVERAGE(B156:D156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anutenção e Limpeza de Parques Públicos Municipal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.66666666666666663" table:formula="msoxl:=AVERAGE(B157:D157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Denúncia de poda/remoção não autorizad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.66666666666666663" table:formula="msoxl:=AVERAGE(B158:D158)" table:style-name="ce4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Instalações físicas e equipamentos acessíveis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.33333333333333331" table:formula="msoxl:=AVERAGE(B159:D159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Ocupação Irregular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.33333333333333331" table:formula="msoxl:=AVERAGE(B160:D160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Denúncia de ligação irregular de esgot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.33333333333333331" table:formula="msoxl:=AVERAGE(B161:D161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Denúncia de caçamba de entulh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.33333333333333331" table:formula="msoxl:=AVERAGE(B162:D162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paro de poste de luz metálic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.33333333333333331" table:formula="msoxl:=AVERAGE(B163:D163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oleta de residuos de serviços de saúd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.33333333333333331" table:formula="msoxl:=AVERAGE(B164:D164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Ferro velh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.33333333333333331" table:formula="msoxl:=AVERAGE(B165:D165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Invasão de áreas municipais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.33333333333333331" table:formula="msoxl:=AVERAGE(B166:D166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Documentos e licenças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AVERAGE(B167:D167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Valets e estacionamento particular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AVERAGE(B168:D168)" table:style-name="ce4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883" table:formula="msoxl:=SUM(B5:B168)" table:style-name="ce5">
            <text:p>1883</text:p>
          </table:table-cell>
          <table:table-cell office:value-type="float" office:value="2108" table:style-name="ce5">
            <text:p>2108</text:p>
          </table:table-cell>
          <table:table-cell office:value-type="float" office:value="1611" table:style-name="ce5">
            <text:p>1611</text:p>
          </table:table-cell>
          <table:table-cell office:value-type="float" office:value="1867.3333333333333" table:formula="msoxl:=AVERAGE(B169:D169)" table:style-name="ce53">
            <text:p>1867</text:p>
          </table:table-cell>
          <table:table-cell table:number-columns-repeated="16379"/>
        </table:table-row>
        <table:table-row table:number-rows-repeated="1048407" table:style-name="ro1">
          <table:table-cell table:number-columns-repeated="16384"/>
        </table:table-row>
      </table:table>
      <table:database-ranges>
        <table:database-range table:target-range-address="Natureza.A5:Natureza.E169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heila de Fátima Batista Malta Souza</meta:initial-creator>
    <dc:creator>Sheila de Fátima Batista Malta Souza</dc:creator>
    <meta:creation-date>2017-04-26T21:20:02Z</meta:creation-date>
    <dc:date>2017-07-24T20:30:28Z</dc:date>
  </office:meta>
</office:document-meta>
</file>