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CRETO Nº 46.037, DE 4 DE JULHO DE 2005<text:line-break/><text:line-break/>Institui o Conselho Municipal de Atenção à Diversida DECRETO Nº 46.037, DE 4 DE JULHO DE 2005<text:line-break/><text:line-break/>Institui o Conselho Municipal de Atenção à Diversidade Sexual.<text:line-break/>)JOSÉ SERRA, Prefeito do Município de São Paulo, no uso das atribuições que lhe são conferidas por lei,<text:line-break/>DECRETA:<text:line-break/>Art. 1º. Fica instituído o Conselho Municipal de Atenção à Diversidade Sexual, órgão consultivo vinculado à Coordenadoria de Assuntos de Diversidade Sexual, da Secretaria Especial para Participação e Parceria, com as seguintes atribuições:<text:line-break/>I - assessorar e acompanhar a implementação de políticas públicas de interesse das pessoas com orientação GLBTT;<text:line-break/>II - propor ao Coordenador da Coordenadoria de Assuntos de Diversidade Sexual o desenvolvimento de atividades que contribuam para a efetiva integração cultural, econômica, social e política do segmento GLBTT;<text:line-break/>III - analisar e avaliar propostas de parcerias, convênios,termos de cooperação e outros afins que forem endereçados à Coordenadoria de Assuntos de Diversidade Sexual;<text:line-break/>IV - propor, avaliar e acompanhar a realização de cursos de aperfeiçoamento, capacitação e atualização, na sua área de atuação, a serem ministrados no âmbito da Administração Pública Municipal Direta e Indireta, bem como da sociedade civil (organizações não-governamentais);<text:line-break/>V - fomentar o estabelecimento de laços de cooperação entre a Coordenadoria de Assuntos de Diversidade Sexual e as instituições acadêmicas, autárquicas, organizações profissionais, empresariais, culturais e outras relacionadas às suas atividades;<text:line-break/>VI - pronunciar-se sobre matérias que lhe sejam submetidas pelo Coordenador da Coordenadoria de Assuntos de Diversidade Sexual;<text:line-break/>VII - colaborar na defesa dos direitos das pessoas com orientação GLBTT, por todos os meios legais que se fizerem necessários;<text:line-break/>VIII - elaborar seu regimento interno.<text:line-break/>Parágrafo único. Poderá o Conselho manter contato direto com as diversas Secretarias, Autarquias e Empresas Municipais, objetivando o efetivo suporte para as propostas encaminhadas à Coordenadoria de Assuntos de Diversidade Sexual.<text:line-break/>Art. 2º. O Conselho Municipal de Atenção à Diversidade Sexual, de composição paritária, será integrado por 10 (dez) membros, sendo 5 (cinco) do Poder Público Municipal e 5 (cinco) da sociedade civil, com os respectivos suplentes, assim definidos:<text:line-break/>I - pelo Poder Público Municipal, um representante de cada um dos seguintes órgãos:<text:line-break/>a) da Secretaria Municipal de Cultura;<text:line-break/>b) da Secretaria Municipal da Saúde;<text:line-break/>c) da Secretaria Municipal de Educação;<text:line-break/>d) da Guarda Civil Metropolitana, da Secretaria do Governo Municipal;<text:line-break/>e) da Coordenadoria de Assuntos de Diversidade Sexual, da Secretaria Especial para Participação e Parceria.<text:line-break/>II - pela sociedade civil, um representante de cada um dos seguintes segmentos: dos ´gays´, das lésbicas, dos bissexuais, dos travestis e dos transexuais.<text:line-break/>Art. 3º. Os representantes da Administração Municipal e seus suplentes serão designados pelo Secretário Municipal de Participação e Parceria, a partir de indicações feitas pelos Titulares dos órgãos referidos nas alíneas ´a´, ´b´, ´c´ e ´d´ do inciso I do artigo 2º deste decreto.<text:line-break/>Parágrafo único. O representante do Poder Público Municipal no Conselho, referido da alínea ´e´ do inciso I do artigo 2º deste decreto, será o Coordenador da Coordenadoria de Assuntos de Diversidade Sexual, a quem caberá presidir o colegiado.<text:line-break/>Art. 4º. Os representantes da sociedade civil e seus suplentes serão eleitos pelo Fórum Paulistano de <text:soft-page-break/>ONGs GLBTTs e indicados à Secretaria Especial para Participação e Parceria, por meio de lista tríplice acompanhada da qualificação dos eleitos, para deliberação e escolha pelo Secretário dessa pasta.<text:line-break/>Art. 5º. O mandato dos membros do Conselho será de 2 (dois) anos, permitidas reconduções.<text:line-break/>Parágrafo único. As funções dos membros do Conselho serão consideradas serviço público relevante, vedada, porém, sua remuneração a qualquer título.<text:line-break/>Art. 6º. A Secretaria Especial para Participação e Parceria propiciará ao Conselho as condições necessárias ao seu funcionamento, inclusive disponibilizando o local e a infra-estrutura para a realização das reuniões.<text:line-break/>Art. 7º. O Conselho Municipal de Atenção à Diversidade Sexual poderá, semestralmente, realizar o Encontro Municipal Semestral, de preferência nos meses de junho e dezembro, com a participação da Administração Pública Municipal Direta e Indireta, da sociedade civil organizada e não organizada, de convidados das esferas públicas estadual e federal e demais personalidades de interesse para a comunidade GLBTT, para a discussão de temas, apresentação de palestras e/ou seminários, avaliação de projetos, programas e atividades relacionadas ao segmento e à comunidade. <text:line-break/>Art. 8º. As despesas com a execução deste decreto correrão por conta das dotações orçamentária próprias, suplementadas se necessário.<text:line-break/>Art. 9º. Este decreto entrará em vigor na data de sua publicação.<text:line-break/>PREFEITURA DO MUNICÍPIO DE SÃO PAULO, aos 4 de julho de 2005, 452º da fundação de São Paulo.<text:line-break/>JOSÉ SERRA, PREFEITO<text:line-break/>GILBERTO TANOS NATALINI, Secretário Especial para Participação e Parceria<text:line-break/>Publicado na Secretaria do Governo Municipal, em 4 de julho de 2005.<text:line-break/>ALOYSIO NUNES FERREIRA FILHO, Secretário do Governo Municipal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4:41:36.528000000</meta:creation-date>
    <dc:date>2014-02-05T14:42:41.092000000</dc:date>
    <meta:editing-duration>P0D</meta:editing-duration>
    <meta:editing-cycles>1</meta:editing-cycles>
    <meta:document-statistic meta:table-count="0" meta:image-count="0" meta:object-count="0" meta:page-count="2" meta:paragraph-count="1" meta:word-count="778" meta:character-count="5239" meta:non-whitespace-character-count="4458"/>
    <meta:generator>LibreOffice/4.1.3.2$Windows_x86 LibreOffice_project/70feb7d99726f064edab4605a8ab840c50ec57a</meta:generator>
  </office:meta>
</office:document-meta>
</file>