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" style:font-name-asian="Arial " style:font-name-complex="Arial 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 " style:font-name-asian="Arial " style:font-name-complex="Arial 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none" fo:background-color="#BFBFBF"/>
      <style:text-properties style:font-name="Arial " style:font-name-asian="Arial " style:font-name-complex="Arial 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thin solid #95B3D7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95B3D7" fo:border-bottom="none" fo:border-left="none" fo:border-right="none" fo:background-color="#DCE6F1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1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Normal_32_4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46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 " style:font-name-asian="Arial " style:font-name-complex="Arial " fo:font-weight="bold" style:font-weight-asian="bold" style:font-weight-complex="bold"/>
    </style:style>
    <style:style style:name="ce51" style:family="table-cell" style:parent-style-name="Default" style:data-style-name="N1">
      <style:table-cell-properties fo:border="thin solid #000000" style:vertical-align="to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5.5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7.93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15.5575cm" style:use-optimal-column-width="true"/>
    </style:style>
    <style:style style:name="co12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date" office:date-value="2017-12-01T00:00:00" table:style-name="ce4">
            <text:p>dez/17</text:p>
          </table:table-cell>
          <table:table-cell office:value-type="date" office:date-value="2017-11-01T00:00:00" table:style-name="ce4">
            <text:p>nov/17</text:p>
          </table:table-cell>
          <table:table-cell office:value-type="date" office:date-value="2017-10-01T00:00:00" table:style-name="ce4">
            <text:p>out/17</text:p>
          </table:table-cell>
          <table:table-cell office:value-type="string" table:style-name="ce5">
            <text:p>média**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lefone</text:p>
          </table:table-cell>
          <table:table-cell office:value-type="float" office:value="1427" table:style-name="ce6">
            <text:p>1427</text:p>
          </table:table-cell>
          <table:table-cell office:value-type="float" office:value="1427" table:style-name="ce6">
            <text:p>1427</text:p>
          </table:table-cell>
          <table:table-cell office:value-type="float" office:value="1487" table:style-name="ce6">
            <text:p>1487</text:p>
          </table:table-cell>
          <table:table-cell office:value-type="float" office:value="1447" table:formula="msoxl:=AVERAGE(B5:D5)" table:style-name="ce7">
            <text:p>1.44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ormulário eletrônico</text:p>
          </table:table-cell>
          <table:table-cell office:value-type="float" office:value="281" table:style-name="ce6">
            <text:p>281</text:p>
          </table:table-cell>
          <table:table-cell office:value-type="float" office:value="362" table:style-name="ce6">
            <text:p>362</text:p>
          </table:table-cell>
          <table:table-cell office:value-type="float" office:value="556" table:style-name="ce6">
            <text:p>556</text:p>
          </table:table-cell>
          <table:table-cell office:value-type="float" office:value="399.66666666666669" table:formula="msoxl:=AVERAGE(B6:D6)" table:style-name="ce7">
            <text:p>4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aça de Atendimento***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10" table:formula="msoxl:=AVERAGE(B7:D7)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ta****</text:p>
          </table:table-cell>
          <table:table-cell table:number-columns-repeated="3" table:style-name="ce6"/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-mail****</text:p>
          </table:table-cell>
          <table:table-cell table:number-columns-repeated="3" table:style-name="ce6"/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ssoalmente</text:p>
          </table:table-cell>
          <table:table-cell office:value-type="float" office:value="77" table:style-name="ce6">
            <text:p>77</text:p>
          </table:table-cell>
          <table:table-cell office:value-type="float" office:value="95" table:style-name="ce6">
            <text:p>95</text:p>
          </table:table-cell>
          <table:table-cell office:value-type="float" office:value="99" table:style-name="ce6">
            <text:p>99</text:p>
          </table:table-cell>
          <table:table-cell office:value-type="float" office:value="90.333333333333329" table:formula="msoxl:=AVERAGE(B10:D10)" table:style-name="ce7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fíci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AVERAGE(B11:D11)" table:style-name="ce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AVERAGE(B12:D12)" table:style-name="ce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1793" table:formula="msoxl:=SUM(B5:B12)" table:style-name="ce9">
            <text:p>1.793</text:p>
          </table:table-cell>
          <table:table-cell office:value-type="float" office:value="1886" table:formula="msoxl:=SUM(C5:C12)" table:style-name="ce9">
            <text:p>1.886</text:p>
          </table:table-cell>
          <table:table-cell office:value-type="float" office:value="2162" table:formula="msoxl:=SUM(D5:D12)" table:style-name="ce9">
            <text:p>2.162</text:p>
          </table:table-cell>
          <table:table-cell office:value-type="float" office:value="1947" table:formula="msoxl:=AVERAGE(B13:D13)" table:style-name="ce50">
            <text:p>1.94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* Novo sistema de informação da Ouvidoria Geral do Município, a partir de 2017.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** Média mensal.<text:s/>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*** Novo canal de atendimento.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**** Canais consolidados ao Formulário eletrônico.</text:p>
          </table:table-cell>
          <table:table-cell table:number-columns-repeated="4" table:style-name="ce10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Protocolos" table:style-name="ta2"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*</text:p>
          </table:table-cell>
          <table:table-cell table:number-columns-repeated="2" table:style-name="ce1"/>
          <table:table-cell table:number-columns-repeated="2" table:style-name="ce11"/>
          <table:table-cell table:number-columns-repeated="16377"/>
        </table:table-row>
        <table:table-row table:style-name="ro1" table:visibility="collapse">
          <table:table-cell office:value-type="date" office:date-value="2017-04-01T00:00:00" table:style-name="ce4">
            <text:p>abr/17</text:p>
          </table:table-cell>
          <table:table-cell office:value-type="float" office:value="1611" table:style-name="ce12">
            <text:p>1.611</text:p>
          </table:table-cell>
          <table:table-cell office:value-type="float" office:value="85.813148788927336" table:style-name="ce13">
            <text:p>85,81</text:p>
          </table:table-cell>
          <table:table-cell table:number-columns-repeated="16381" table:style-name="ce1"/>
        </table:table-row>
        <table:table-row table:style-name="ro1" table:visibility="collapse">
          <table:table-cell office:value-type="date" office:date-value="2017-05-01T00:00:00" table:style-name="ce4">
            <text:p>mai/17</text:p>
          </table:table-cell>
          <table:table-cell office:value-type="float" office:value="2108" table:style-name="ce12">
            <text:p>2.108</text:p>
          </table:table-cell>
          <table:table-cell office:value-type="float" office:value="30.8504034761018" table:formula="msoxl:=((B6-B5)/B5)*100" table:style-name="ce13">
            <text:p>30,85</text:p>
          </table:table-cell>
          <table:table-cell table:number-columns-repeated="16381" table:style-name="ce1"/>
        </table:table-row>
        <table:table-row table:style-name="ro1" table:visibility="collapse">
          <table:table-cell office:value-type="date" office:date-value="2017-06-01T00:00:00" table:style-name="ce14">
            <text:p>jun/17</text:p>
          </table:table-cell>
          <table:table-cell office:value-type="float" office:value="1883" table:style-name="ce12">
            <text:p>1.883</text:p>
          </table:table-cell>
          <table:table-cell office:value-type="float" office:value="-10.673624288425048" table:formula="msoxl:=((B7-B6)/B6)*100" table:style-name="ce13">
            <text:p>-10,67</text:p>
          </table:table-cell>
          <table:table-cell table:number-columns-repeated="16381" table:style-name="ce1"/>
        </table:table-row>
        <table:table-row table:style-name="ro1" table:visibility="collapse">
          <table:table-cell office:value-type="date" office:date-value="2017-07-01T00:00:00" table:style-name="ce15">
            <text:p>jul/17</text:p>
          </table:table-cell>
          <table:table-cell office:value-type="float" office:value="1473" table:style-name="ce16">
            <text:p>1.473</text:p>
          </table:table-cell>
          <table:table-cell office:value-type="float" office:value="-21.773765268189059" table:formula="msoxl:=((B8-B7)/B7)*100" table:style-name="ce17">
            <text:p>-21,77</text:p>
          </table:table-cell>
          <table:table-cell table:number-columns-repeated="16381" table:style-name="ce1"/>
        </table:table-row>
        <table:table-row table:style-name="ro1" table:visibility="collapse">
          <table:table-cell office:value-type="date" office:date-value="2017-08-01T00:00:00" table:style-name="ce15">
            <text:p>ago/17</text:p>
          </table:table-cell>
          <table:table-cell office:value-type="float" office:value="1351" table:style-name="ce16">
            <text:p>1.351</text:p>
          </table:table-cell>
          <table:table-cell office:value-type="float" office:value="-8.2824168363883235" table:formula="msoxl:=((B9-B8)/B8)*100" table:style-name="ce17">
            <text:p>-8,28</text:p>
          </table:table-cell>
          <table:table-cell table:number-columns-repeated="16381" table:style-name="ce1"/>
        </table:table-row>
        <table:table-row table:style-name="ro1" table:visibility="collapse">
          <table:table-cell office:value-type="date" office:date-value="2017-09-01T00:00:00" table:style-name="ce15">
            <text:p>set/17</text:p>
          </table:table-cell>
          <table:table-cell office:value-type="float" office:value="1415" table:style-name="ce16">
            <text:p>1.415</text:p>
          </table:table-cell>
          <table:table-cell office:value-type="float" office:value="4.737231680236861" table:formula="msoxl:=((B10-B9)/B9)*100" table:style-name="ce17">
            <text:p>4,7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10-01T00:00:00" table:style-name="ce15">
            <text:p>out/17</text:p>
          </table:table-cell>
          <table:table-cell office:value-type="float" office:value="1458" table:style-name="ce16">
            <text:p>1.458</text:p>
          </table:table-cell>
          <table:table-cell office:value-type="float" office:value="3.0388692579505299" table:formula="msoxl:=((B11-B10)/B10)*100" table:style-name="ce17">
            <text:p>3,0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11-01T00:00:00" table:style-name="ce15">
            <text:p>nov/17</text:p>
          </table:table-cell>
          <table:table-cell office:value-type="float" office:value="1254" table:style-name="ce16">
            <text:p>1.254</text:p>
          </table:table-cell>
          <table:table-cell office:value-type="float" office:value="-13.991769547325102" table:formula="msoxl:=((B12-B11)/B11)*100" table:style-name="ce17">
            <text:p>-13,9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12-01T00:00:00" table:style-name="ce15">
            <text:p>dez/17</text:p>
          </table:table-cell>
          <table:table-cell office:value-type="float" office:value="979" table:style-name="ce16">
            <text:p>979</text:p>
          </table:table-cell>
          <table:table-cell office:value-type="float" office:value="-21.929824561403507" table:formula="msoxl:=((B13-B12)/B12)*100" table:style-name="ce17">
            <text:p>-21,93</text:p>
          </table:table-cell>
          <table:table-cell table:number-columns-repeated="16381" table:style-name="ce1"/>
        </table:table-row>
        <table:table-row table:style-name="ro1">
          <table:table-cell table:style-name="ce18"/>
          <table:table-cell table:style-name="ce19"/>
          <table:table-cell table:style-name="ce20"/>
          <table:table-cell table:number-columns-repeated="16381" table:style-name="ce1"/>
        </table:table-row>
        <table:table-row table:style-name="ro1">
          <table:table-cell office:value-type="string" table:style-name="ce21">
            <text:p>* Novo sistema da Ouvidoria Geral do Município em 2017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** Variação percentual em relação ao mês imediatamente anterior.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Natureza" table:style-name="ta1">
        <table:table-column table:style-name="co6" table:default-cell-style-name="ce1"/>
        <table:table-column table:style-name="co7" table:number-columns-repeated="3" table:default-cell-style-name="ce38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1">
          <table:table-cell table:style-name="ce21"/>
          <table:table-cell table:number-columns-repeated="3" table:style-name="ce23"/>
          <table:table-cell table:number-columns-repeated="16380" table:style-name="ce1"/>
        </table:table-row>
        <table:table-row table:style-name="ro1">
          <table:table-cell office:value-type="string" table:style-name="ce24">
            <text:p>NATUREZA - Assunto</text:p>
          </table:table-cell>
          <table:table-cell office:value-type="date" office:date-value="2017-12-01T00:00:00" table:style-name="ce25">
            <text:p>dez/17</text:p>
          </table:table-cell>
          <table:table-cell office:value-type="date" office:date-value="2017-11-01T00:00:00" table:style-name="ce25">
            <text:p>nov/17</text:p>
          </table:table-cell>
          <table:table-cell office:value-type="date" office:date-value="2017-10-01T00:00:00" table:style-name="ce25">
            <text:p>out/17</text:p>
          </table:table-cell>
          <table:table-cell office:value-type="string" table:style-name="ce4">
            <text:p>Média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bordagem social a pessoa em situação de ru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5:D5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cessibilidade em edificaçõe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6:D6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mbulantes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2.6666666666666665" table:formula="msoxl:=AVERAGE(B7:D7)" table:style-name="ce2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nálise da proibição de estacionamento na vi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8:D8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nimais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.3333333333333333" table:formula="msoxl:=AVERAGE(B9:D9)" table:style-name="ce2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nimais que podem causar doenças e agravos à saúde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.6666666666666667" table:formula="msoxl:=AVERAGE(B10:D10)" table:style-name="ce2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nimais silvestre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1:D11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nimal agressor e/ou invasor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.3333333333333335" table:formula="msoxl:=AVERAGE(B12:D12)" table:style-name="ce2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nimal em via pública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.6666666666666667" table:formula="msoxl:=AVERAGE(B13:D13)" table:style-name="ce2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Áreas contaminadas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14:D14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Áreas municipais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3.6666666666666665" table:formula="msoxl:=AVERAGE(B15:D15)" table:style-name="ce2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Árvore</text:p>
          </table:table-cell>
          <table:table-cell office:value-type="float" office:value="188" table:style-name="ce27">
            <text:p>188</text:p>
          </table:table-cell>
          <table:table-cell office:value-type="float" office:value="238" table:style-name="ce27">
            <text:p>238</text:p>
          </table:table-cell>
          <table:table-cell office:value-type="float" office:value="277" table:style-name="ce27">
            <text:p>277</text:p>
          </table:table-cell>
          <table:table-cell office:value-type="float" office:value="234.33333333333334" table:formula="msoxl:=AVERAGE(B16:D16)" table:style-name="ce28">
            <text:p>23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TENDE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7:D17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terro sanitário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18:D18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valiação da circulação e acesso de veículo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9:D19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valiação de animal agressor em vias pública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20:D20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valiação de local com pernilongo/mosquit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21:D21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valiação de travessia de pedestr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22:D22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valiação e serviços em árvore em área pública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6" table:style-name="ce27">
            <text:p>26</text:p>
          </table:table-cell>
          <table:table-cell office:value-type="float" office:value="9" table:formula="msoxl:=AVERAGE(B23:D23)" table:style-name="ce28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viso de interferências no trânsit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24:D24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ilhete único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formula="msoxl:=AVERAGE(B25:D25)" table:style-name="ce2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uraco e pavimentação</text:p>
          </table:table-cell>
          <table:table-cell office:value-type="float" office:value="113" table:style-name="ce27">
            <text:p>113</text:p>
          </table:table-cell>
          <table:table-cell office:value-type="float" office:value="168" table:style-name="ce27">
            <text:p>168</text:p>
          </table:table-cell>
          <table:table-cell office:value-type="float" office:value="0" table:style-name="ce27">
            <text:p>0</text:p>
          </table:table-cell>
          <table:table-cell office:value-type="float" office:value="93.666666666666671" table:formula="msoxl:=AVERAGE(B26:D26)" table:style-name="ce28">
            <text:p>9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alçadas, guias e postes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55" table:style-name="ce27">
            <text:p>55</text:p>
          </table:table-cell>
          <table:table-cell office:value-type="float" office:value="35.333333333333336" table:formula="msoxl:=AVERAGE(B27:D27)" table:style-name="ce28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apinação e roçada</text:p>
          </table:table-cell>
          <table:table-cell office:value-type="float" office:value="0" table:style-name="ce27">
            <text:p>0</text:p>
          </table:table-cell>
          <table:table-cell office:value-type="float" office:value="53" table:style-name="ce27">
            <text:p>53</text:p>
          </table:table-cell>
          <table:table-cell office:value-type="float" office:value="12" table:style-name="ce27">
            <text:p>12</text:p>
          </table:table-cell>
          <table:table-cell office:value-type="float" office:value="21.666666666666668" table:formula="msoxl:=AVERAGE(B28:D28)" table:style-name="ce28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apinação e roçada de áreas verdes</text:p>
          </table:table-cell>
          <table:table-cell office:value-type="float" office:value="66" table:style-name="ce27">
            <text:p>66</text:p>
          </table:table-cell>
          <table:table-cell office:value-type="float" office:value="0" table:style-name="ce27">
            <text:p>0</text:p>
          </table:table-cell>
          <table:table-cell office:value-type="float" office:value="37" table:style-name="ce27">
            <text:p>37</text:p>
          </table:table-cell>
          <table:table-cell office:value-type="float" office:value="34.333333333333336" table:formula="msoxl:=AVERAGE(B29:D29)" table:style-name="ce28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ata Bagulho - Reclamação de não retirada de material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30:D30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entral 15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msoxl:=AVERAGE(B31:D31)" table:style-name="ce2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iclovias, ciclofaixas e outros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32:D32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irculação de pedestres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.6666666666666667" table:formula="msoxl:=AVERAGE(B33:D33)" table:style-name="ce2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irculação de veículos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2.6666666666666665" table:formula="msoxl:=AVERAGE(B34:D34)" table:style-name="ce2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oleta de lixo domiciliar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4.333333333333333" table:formula="msoxl:=AVERAGE(B35:D35)" table:style-name="ce2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oleta de residuos de serviços de saúd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36:D36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oleta seletiva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.3333333333333333" table:formula="msoxl:=AVERAGE(B37:D37)" table:style-name="ce2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olmeia e vespeiro, pernilongo e mosquito</text:p>
          </table:table-cell>
          <table:table-cell office:value-type="float" office:value="9" table:style-name="ce27">
            <text:p>9</text:p>
          </table:table-cell>
          <table:table-cell office:value-type="float" office:value="23" table:style-name="ce27">
            <text:p>23</text:p>
          </table:table-cell>
          <table:table-cell office:value-type="float" office:value="12" table:style-name="ce27">
            <text:p>12</text:p>
          </table:table-cell>
          <table:table-cell office:value-type="float" office:value="14.666666666666666" table:formula="msoxl:=AVERAGE(B38:D38)" table:style-name="ce28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olocação de placa proibido jogar lixo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formula="msoxl:=AVERAGE(B39:D39)" table:style-name="ce2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omida de rua e foodtruck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40:D40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omunicaçã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41:D41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onduta de funcionário da CET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42:D42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onduta de funcionários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43:D43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onduta de trabalho do motorista, cobrador e fiscal de ônibus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3.3333333333333335" table:formula="msoxl:=AVERAGE(B44:D44)" table:style-name="ce2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onserto e raparo de lixeira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45:D45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onstrução de bueiros, boca de lobo e poços de visit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46:D46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onstrução ou reforma de guias, sarjetas e sarjetõe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.3333333333333333" table:formula="msoxl:=AVERAGE(B47:D47)" table:style-name="ce2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onstrução/reforma de calçadas em áreas públicas e praça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48:D48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órregos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3.6666666666666665" table:formula="msoxl:=AVERAGE(B49:D49)" table:style-name="ce2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orte e pod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50:D50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riação inadequada de animais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3.3333333333333335" table:formula="msoxl:=AVERAGE(B51:D51)" table:style-name="ce2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riação/ampliação de estacionamento de veículos na vi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52:D52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riação/reativação de linha de ônibu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2" table:formula="msoxl:=AVERAGE(B53:D53)" table:style-name="ce2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Defesa Civil<text:s/>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.3333333333333335" table:formula="msoxl:=AVERAGE(B54:D54)" table:style-name="ce2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Dengue/chikungunya/zika (mosquito aedes aegypti)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.6666666666666665" table:formula="msoxl:=AVERAGE(B55:D55)" table:style-name="ce2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Denúnci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56:D56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Denúncia de caçamba de entulh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57:D57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Denúncia de calçada particular irregular, danificada ou inexistent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.66666666666666663" table:formula="msoxl:=AVERAGE(B58:D58)" table:style-name="ce2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Denúncia de cheiro forte causando incômo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59:D59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Denúncia de condições inadequadas de criaçã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60:D60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Denúncia de conduta do motorista, cobrador ou fiscal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61:D61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Denúncia de descarte irregular de entulh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62:D62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Denuncia de despejo de água de chuv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63:D63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Denúncia de despejo de água usada ou esgot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64:D64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Denúncia de esgoto a céu abert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65:D65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Denúncia de falta de limpeza de terreno particular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66:D66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Denúncia de falta de limpeza em imóveis particulare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67:D67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Denúncia de Fumaça/ Fuligem /Material particula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68:D68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Denúncia de ligação irregular de esgot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69:D69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Denúncia de lixão clandestin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70:D70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Denúncia de local com pombo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71:D71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Denúncia de local com roedores/rato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72:D72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Denúncia de loteamento irregular ou clandestin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.66666666666666663" table:formula="msoxl:=AVERAGE(B73:D73)" table:style-name="ce2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Denúncia de má conduta de funcionário da CET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74:D74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Denúncia de obstrução ou irregularidade em guias rebaixada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75:D75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Denúncia de poda/remoção não autorizad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76:D76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Denúncia de preparo de concreto na calçada ou ru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77:D77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Denúncia de represamento ou aterramento de rio ou córreg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78:D78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Denúncia de reserva irregular de vag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79:D79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Denúncia de terreno com muro danificado/inexistent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80:D80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Denúncias de locais com acúmulo de água limpa e parad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" table:formula="msoxl:=AVERAGE(B81:D81)" table:style-name="ce2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Desativação/modificação de vaga de estacionamento de veículos na vi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82:D82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Deúncia de reparo mal executado de calçada po r companhia de luz, água, telefon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83:D83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Documentos e licença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84:D84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Drenagem de água de chuva</text:p>
          </table:table-cell>
          <table:table-cell office:value-type="float" office:value="72" table:style-name="ce27">
            <text:p>72</text:p>
          </table:table-cell>
          <table:table-cell office:value-type="float" office:value="89" table:style-name="ce27">
            <text:p>89</text:p>
          </table:table-cell>
          <table:table-cell office:value-type="float" office:value="97" table:style-name="ce27">
            <text:p>97</text:p>
          </table:table-cell>
          <table:table-cell office:value-type="float" office:value="86" table:formula="msoxl:=AVERAGE(B85:D85)" table:style-name="ce28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Ecoponto<text:s/>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.66666666666666663" table:formula="msoxl:=AVERAGE(B86:D86)" table:style-name="ce2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Elogio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8" table:formula="msoxl:=AVERAGE(B87:D87)" table:style-name="ce28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Elogio para iluminação pública (ILUME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88:D88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Empreenda Fácil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89:D89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Entulho e caçamba de entulh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90:D90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Esgoto e água usada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1" table:style-name="ce27">
            <text:p>11</text:p>
          </table:table-cell>
          <table:table-cell office:value-type="float" office:value="7.666666666666667" table:formula="msoxl:=AVERAGE(B91:D91)" table:style-name="ce28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Estabelecimentos comerciais, industrias e serviços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29" table:style-name="ce27">
            <text:p>29</text:p>
          </table:table-cell>
          <table:table-cell office:value-type="float" office:value="23.333333333333332" table:formula="msoxl:=AVERAGE(B92:D92)" table:style-name="ce28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Estacionamento de veículos na via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7" table:formula="msoxl:=AVERAGE(B93:D93)" table:style-name="ce28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Estacionamento preferencial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94:D94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Estudo em faixas e corredores de ônibus existente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95:D95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Eventos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96:D96)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Faixas exclusivas e corredores de ônibus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97:D97)" table:style-name="ce2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Falta de sinalização de existência de escola e de escolare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98:D98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6">
            <text:p>Falta de varriçã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99:D99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Feira livre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formula="msoxl:=AVERAGE(B100:D100)" table:style-name="ce28">
            <text:p>2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Ferro velh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01:D101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Fiscalização da ausência de vagas reservadas em estabelecimento comercial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102:D102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Fiscalização de ambulante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2" table:formula="msoxl:=AVERAGE(B103:D103)" table:style-name="ce28">
            <text:p>2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Fiscalização de descarte irregular de entulho e outros resíduos em área públic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3.3333333333333335" table:formula="msoxl:=AVERAGE(B104:D104)" table:style-name="ce28">
            <text:p>3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Fiscalização de estabelecimentos comerciais e serviço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.66666666666666663" table:formula="msoxl:=AVERAGE(B105:D105)" table:style-name="ce28">
            <text:p>1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6">
            <text:p>Fiscalização de estacionamentos particulare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06:D106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6">
            <text:p>Fiscalização de feira livr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107:D107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Fiscalização de infrações de trânsito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.6666666666666665" table:formula="msoxl:=AVERAGE(B108:D108)" table:style-name="ce28">
            <text:p>4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6">
            <text:p>Fiscalização de obra e reforma em imóvel particular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.3333333333333333" table:formula="msoxl:=AVERAGE(B109:D109)" table:style-name="ce28">
            <text:p>1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Fiscalização de obras</text:p>
          </table:table-cell>
          <table:table-cell office:value-type="float" office:value="16" table:style-name="ce27">
            <text:p>16</text:p>
          </table:table-cell>
          <table:table-cell office:value-type="float" office:value="24" table:style-name="ce27">
            <text:p>24</text:p>
          </table:table-cell>
          <table:table-cell office:value-type="float" office:value="29" table:style-name="ce27">
            <text:p>29</text:p>
          </table:table-cell>
          <table:table-cell office:value-type="float" office:value="23" table:formula="msoxl:=AVERAGE(B110:D110)" table:style-name="ce28">
            <text:p>23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Fiscalização de obras em córrego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11:D111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Fiscalização de obras em terreno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12:D112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Fiscalização de obras na via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13:D113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Fiscalização de publicidade irregular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114:D114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Fiscalização de rebaixamento irregular de guia para acesso de veículo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15:D115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Fiscalização de vagas preferenciais em área púiblic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16:D116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6">
            <text:p>Fiscalização de veículo estacionado/parado em local proibi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.66666666666666663" table:formula="msoxl:=AVERAGE(B117:D117)" table:style-name="ce28">
            <text:p>1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Grande gerador de resíduos (serviço, comércio, indústria)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118:D118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Guarda Civil Metropolitan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19:D119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Guias rebaixada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" table:formula="msoxl:=AVERAGE(B120:D120)" table:style-name="ce28">
            <text:p>1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Idos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.66666666666666663" table:formula="msoxl:=AVERAGE(B121:D121)" table:style-name="ce28">
            <text:p>1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Iluminação pública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7">
            <text:p>9</text:p>
          </table:table-cell>
          <table:table-cell office:value-type="float" office:value="9" table:formula="msoxl:=AVERAGE(B122:D122)" table:style-name="ce28">
            <text:p>9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6">
            <text:p>Implantação de abrigo ou ponto de ônibu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23:D123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6">
            <text:p>Instalação de contêiner para coleta de lixo domiciliar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24:D124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Instalação de placa com nome de ru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25:D125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6">
            <text:p>Instalação e manutenção de equipamentos de ginástica na praç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26:D126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Instalação e manutenção de mobiliário de praça (mesas, bancos, brinquedos, etc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27:D127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6">
            <text:p>Instalação/remoção de lixeir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.66666666666666663" table:formula="msoxl:=AVERAGE(B128:D128)" table:style-name="ce28">
            <text:p>1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6">
            <text:p>Instalações esportivas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29:D129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Instalações físicas e equipamentos acessívei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30:D130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Interferências no trânsit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31:D131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Invasão de áreas municipai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" table:formula="msoxl:=AVERAGE(B132:D132)" table:style-name="ce28">
            <text:p>1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6">
            <text:p>Invasão ou Ocupação Irregular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33:D133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Leve Leite</text:p>
          </table:table-cell>
          <table:table-cell office:value-type="float" office:value="12" table:style-name="ce27">
            <text:p>12</text:p>
          </table:table-cell>
          <table:table-cell office:value-type="float" office:value="41" table:style-name="ce27">
            <text:p>41</text:p>
          </table:table-cell>
          <table:table-cell office:value-type="float" office:value="44" table:style-name="ce27">
            <text:p>44</text:p>
          </table:table-cell>
          <table:table-cell office:value-type="float" office:value="32.333333333333336" table:formula="msoxl:=AVERAGE(B134:D134)" table:style-name="ce28">
            <text:p>32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Limpez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35:D135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Limpeza de bueiros, boca de lobo e poços de visit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3.6666666666666665" table:formula="msoxl:=AVERAGE(B136:D136)" table:style-name="ce28">
            <text:p>4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Limpeza de córreg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37:D137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Limpeza de terreno particular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66666666666666663" table:formula="msoxl:=AVERAGE(B138:D138)" table:style-name="ce28">
            <text:p>1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6">
            <text:p>Limpeza de valas, valetas e sarjetõe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39:D139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Limpeza de via pública após enchente ou event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40:D140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Linhas e itinerários de ônibus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.3333333333333333" table:formula="msoxl:=AVERAGE(B141:D141)" table:style-name="ce28">
            <text:p>1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Lixão clandestin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42:D142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Lixeira</text:p>
          </table:table-cell>
          <table:table-cell office:value-type="float" office:value="17" table:style-name="ce27">
            <text:p>17</text:p>
          </table:table-cell>
          <table:table-cell office:value-type="float" office:value="28" table:style-name="ce27">
            <text:p>28</text:p>
          </table:table-cell>
          <table:table-cell office:value-type="float" office:value="20" table:style-name="ce27">
            <text:p>20</text:p>
          </table:table-cell>
          <table:table-cell office:value-type="float" office:value="21.666666666666668" table:formula="msoxl:=AVERAGE(B143:D143)" table:style-name="ce28">
            <text:p>22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6">
            <text:p>Lixo e limpeza<text:s/>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.66666666666666663" table:formula="msoxl:=AVERAGE(B144:D144)" table:style-name="ce28">
            <text:p>1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6">
            <text:p>Locais com lotação superior a 250 pessoas (cinemas, teatros, casas de shows)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45:D145)" table:style-name="ce28">
            <text:p>0</text:p>
          </table:table-cell>
          <table:table-cell table:style-name="ce31"/>
          <table:table-cell table:style-name="ce32"/>
          <table:table-cell table:number-columns-repeated="16377" table:style-name="ce1"/>
        </table:table-row>
        <table:table-row table:style-name="ro1">
          <table:table-cell office:value-type="string" table:style-name="ce26">
            <text:p>Má conduta de funcionários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46:D146)" table:style-name="ce28">
            <text:p>0</text:p>
          </table:table-cell>
          <table:table-cell table:style-name="ce31"/>
          <table:table-cell table:style-name="ce32"/>
          <table:table-cell table:number-columns-repeated="16377" table:style-name="ce1"/>
        </table:table-row>
        <table:table-row table:style-name="ro1">
          <table:table-cell office:value-type="string" table:style-name="ce26">
            <text:p>Manutenção de placa com nome de ru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47:D147)" table:style-name="ce28">
            <text:p>0</text:p>
          </table:table-cell>
          <table:table-cell table:style-name="ce31"/>
          <table:table-cell table:style-name="ce32"/>
          <table:table-cell table:number-columns-repeated="16377" table:style-name="ce1"/>
        </table:table-row>
        <table:table-row table:style-name="ro1">
          <table:table-cell office:value-type="string" table:style-name="ce29">
            <text:p>Manutenção de placas de trânsit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.66666666666666663" table:formula="msoxl:=AVERAGE(B148:D148)" table:style-name="ce28">
            <text:p>1</text:p>
          </table:table-cell>
          <table:table-cell table:style-name="ce31"/>
          <table:table-cell table:style-name="ce32"/>
          <table:table-cell table:number-columns-repeated="16377" table:style-name="ce1"/>
        </table:table-row>
        <table:table-row table:style-name="ro1">
          <table:table-cell office:value-type="string" table:style-name="ce29">
            <text:p>Manutenção de semáforo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.66666666666666663" table:formula="msoxl:=AVERAGE(B149:D149)" table:style-name="ce28">
            <text:p>1</text:p>
          </table:table-cell>
          <table:table-cell table:style-name="ce31"/>
          <table:table-cell table:style-name="ce32"/>
          <table:table-cell table:number-columns-repeated="16377" table:style-name="ce1"/>
        </table:table-row>
        <table:table-row table:style-name="ro1">
          <table:table-cell office:value-type="string" table:style-name="ce26">
            <text:p>Manutenção de sinalização de trânsito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8" table:formula="msoxl:=AVERAGE(B150:D150)" table:style-name="ce28">
            <text:p>8</text:p>
          </table:table-cell>
          <table:table-cell table:style-name="ce31"/>
          <table:table-cell table:style-name="ce32"/>
          <table:table-cell table:style-name="ce1"/>
          <table:table-cell table:number-columns-repeated="16373" table:style-name="ce33"/>
          <table:table-cell table:number-columns-repeated="3" table:style-name="ce1"/>
        </table:table-row>
        <table:table-row table:style-name="ro1">
          <table:table-cell office:value-type="string" table:style-name="ce29">
            <text:p>Manutenção de sinalização horizontal (pintura de solo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2.3333333333333335" table:formula="msoxl:=AVERAGE(B151:D151)" table:style-name="ce28">
            <text:p>2</text:p>
          </table:table-cell>
          <table:table-cell table:style-name="ce31"/>
          <table:table-cell table:style-name="ce32"/>
          <table:table-cell table:number-columns-repeated="16377" table:style-name="ce1"/>
        </table:table-row>
        <table:table-row table:style-name="ro1">
          <table:table-cell office:value-type="string" table:style-name="ce26">
            <text:p>Manutenção de vielas/escadaria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52:D152)" table:style-name="ce28">
            <text:p>0</text:p>
          </table:table-cell>
          <table:table-cell table:style-name="ce31"/>
          <table:table-cell table:style-name="ce32"/>
          <table:table-cell table:number-columns-repeated="16377" table:style-name="ce1"/>
        </table:table-row>
        <table:table-row table:style-name="ro1">
          <table:table-cell office:value-type="string" table:style-name="ce26">
            <text:p>Manutenção e conservação de ônibus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53:D153)" table:style-name="ce28">
            <text:p>0</text:p>
          </table:table-cell>
          <table:table-cell table:style-name="ce31"/>
          <table:table-cell table:style-name="ce32"/>
          <table:table-cell table:number-columns-repeated="16377" table:style-name="ce1"/>
        </table:table-row>
        <table:table-row table:style-name="ro1">
          <table:table-cell office:value-type="string" table:style-name="ce29">
            <text:p>Manutenção e Limpeza de Parques Públicos Municipal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54:D154)" table:style-name="ce28">
            <text:p>0</text:p>
          </table:table-cell>
          <table:table-cell table:style-name="ce31"/>
          <table:table-cell table:style-name="ce32"/>
          <table:table-cell table:number-columns-repeated="16377" table:style-name="ce1"/>
        </table:table-row>
        <table:table-row table:style-name="ro1">
          <table:table-cell office:value-type="string" table:style-name="ce26">
            <text:p>Manutenção, conserto e limpeza de ponto de ônibu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55:D155)" table:style-name="ce28">
            <text:p>0</text:p>
          </table:table-cell>
          <table:table-cell table:style-name="ce31"/>
          <table:table-cell table:style-name="ce32"/>
          <table:table-cell table:number-columns-repeated="16377" table:style-name="ce1"/>
        </table:table-row>
        <table:table-row table:style-name="ro1">
          <table:table-cell office:value-type="string" table:style-name="ce29">
            <text:p>Material e uniforme escolar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156:D156)" table:style-name="ce28">
            <text:p>0</text:p>
          </table:table-cell>
          <table:table-cell table:style-name="ce31"/>
          <table:table-cell table:style-name="ce32"/>
          <table:table-cell table:number-columns-repeated="16377" table:style-name="ce1"/>
        </table:table-row>
        <table:table-row table:style-name="ro1">
          <table:table-cell office:value-type="string" table:style-name="ce26">
            <text:p>Meio Ambiente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.3333333333333333" table:formula="msoxl:=AVERAGE(B157:D157)" table:style-name="ce28">
            <text:p>1</text:p>
          </table:table-cell>
          <table:table-cell table:style-name="ce31"/>
          <table:table-cell table:style-name="ce32"/>
          <table:table-cell table:number-columns-repeated="16377" table:style-name="ce1"/>
        </table:table-row>
        <table:table-row table:style-name="ro1">
          <table:table-cell office:value-type="string" table:style-name="ce26">
            <text:p>Multas de trânsit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31"/>
          <table:table-cell table:style-name="ce32"/>
          <table:table-cell table:number-columns-repeated="16377" table:style-name="ce1"/>
        </table:table-row>
        <table:table-row table:style-name="ro1">
          <table:table-cell office:value-type="string" table:style-name="ce26">
            <text:p>NFS-e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31"/>
          <table:table-cell table:style-name="ce32"/>
          <table:table-cell table:number-columns-repeated="16377" table:style-name="ce1"/>
        </table:table-row>
        <table:table-row table:style-name="ro1">
          <table:table-cell office:value-type="string" table:style-name="ce29">
            <text:p>Numeração de imóveis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66666666666666663" table:formula="msoxl:=AVERAGE(B160:D160)" table:style-name="ce28">
            <text:p>1</text:p>
          </table:table-cell>
          <table:table-cell table:style-name="ce31"/>
          <table:table-cell table:style-name="ce32"/>
          <table:table-cell table:number-columns-repeated="16377" table:style-name="ce1"/>
        </table:table-row>
        <table:table-row table:style-name="ro1">
          <table:table-cell office:value-type="string" table:style-name="ce26">
            <text:p>Obras na via<text:s/>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msoxl:=AVERAGE(B161:D161)" table:style-name="ce28">
            <text:p>1</text:p>
          </table:table-cell>
          <table:table-cell table:style-name="ce31"/>
          <table:table-cell table:style-name="ce32"/>
          <table:table-cell table:number-columns-repeated="16377" table:style-name="ce1"/>
        </table:table-row>
        <table:table-row table:style-name="ro1">
          <table:table-cell office:value-type="string" table:style-name="ce26">
            <text:p>Obstáculo dificultando acessibilidad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" table:formula="msoxl:=AVERAGE(B162:D162)" table:style-name="ce28">
            <text:p>1</text:p>
          </table:table-cell>
          <table:table-cell table:style-name="ce31"/>
          <table:table-cell table:style-name="ce32"/>
          <table:table-cell table:number-columns-repeated="16377" table:style-name="ce1"/>
        </table:table-row>
        <table:table-row table:style-name="ro1">
          <table:table-cell office:value-type="string" table:style-name="ce29">
            <text:p>Ocupação Irregular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.3333333333333333" table:formula="msoxl:=AVERAGE(B163:D163)" table:style-name="ce28">
            <text:p>1</text:p>
          </table:table-cell>
          <table:table-cell table:style-name="ce31"/>
          <table:table-cell table:style-name="ce32"/>
          <table:table-cell table:number-columns-repeated="16377" table:style-name="ce1"/>
        </table:table-row>
        <table:table-row table:style-name="ro1">
          <table:table-cell office:value-type="string" table:style-name="ce29">
            <text:p>Outro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164:D164)" table:style-name="ce28">
            <text:p>0</text:p>
          </table:table-cell>
          <table:table-cell table:style-name="ce31"/>
          <table:table-cell table:style-name="ce32"/>
          <table:table-cell table:number-columns-repeated="16377" table:style-name="ce1"/>
        </table:table-row>
        <table:table-row table:style-name="ro1">
          <table:table-cell office:value-type="string" table:style-name="ce29">
            <text:p>Ouvidoria Geral do municipio</text:p>
          </table:table-cell>
          <table:table-cell office:value-type="float" office:value="0" table:style-name="ce27">
            <text:p>0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27">
            <text:p>0</text:p>
          </table:table-cell>
          <table:table-cell office:value-type="float" office:value="14.333333333333334" table:formula="msoxl:=AVERAGE(B165:D165)" table:style-name="ce28">
            <text:p>14</text:p>
          </table:table-cell>
          <table:table-cell table:style-name="ce31"/>
          <table:table-cell table:style-name="ce32"/>
          <table:table-cell table:number-columns-repeated="16377" table:style-name="ce1"/>
        </table:table-row>
        <table:table-row table:style-name="ro1">
          <table:table-cell office:value-type="string" table:style-name="ce29">
            <text:p>Parques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166:D166)" table:style-name="ce28">
            <text:p>0</text:p>
          </table:table-cell>
          <table:table-cell table:number-columns-repeated="2" table:style-name="ce32"/>
          <table:table-cell table:number-columns-repeated="16377" table:style-name="ce1"/>
        </table:table-row>
        <table:table-row table:style-name="ro1">
          <table:table-cell office:value-type="string" table:style-name="ce29">
            <text:p>Pavimentaçã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67:D167)" table:style-name="ce28">
            <text:p>0</text:p>
          </table:table-cell>
          <table:table-cell table:number-columns-repeated="2" table:style-name="ce32"/>
          <table:table-cell table:number-columns-repeated="16377" table:style-name="ce1"/>
        </table:table-row>
        <table:table-row table:style-name="ro1">
          <table:table-cell office:value-type="string" table:style-name="ce26">
            <text:p>Placa de trânsit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68:D168)" table:style-name="ce2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Placa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69:D169)" table:style-name="ce2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Placas com nome de rua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5.666666666666667" table:formula="msoxl:=AVERAGE(B170:D170)" table:style-name="ce28">
            <text:p>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Plantio de árvore em vias e áreas pública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171:D171)" table:style-name="ce2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Pod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72:D172)" table:style-name="ce2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Poda ou Remoção de árvores ou vegetação em Parque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73:D173)" table:style-name="ce2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Poluição do Ar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3.6666666666666665" table:formula="msoxl:=AVERAGE(B174:D174)" table:style-name="ce28">
            <text:p>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Poluição Sonora - PSIU<text:s/></text:p>
          </table:table-cell>
          <table:table-cell office:value-type="float" office:value="56" table:style-name="ce27">
            <text:p>56</text:p>
          </table:table-cell>
          <table:table-cell office:value-type="float" office:value="75" table:style-name="ce27">
            <text:p>75</text:p>
          </table:table-cell>
          <table:table-cell office:value-type="float" office:value="60" table:style-name="ce27">
            <text:p>60</text:p>
          </table:table-cell>
          <table:table-cell office:value-type="float" office:value="63.666666666666664" table:formula="msoxl:=AVERAGE(B175:D175)" table:style-name="ce28">
            <text:p>6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Ponto viciado, entulho e caçamba de entulho</text:p>
          </table:table-cell>
          <table:table-cell office:value-type="float" office:value="69" table:style-name="ce27">
            <text:p>69</text:p>
          </table:table-cell>
          <table:table-cell office:value-type="float" office:value="59" table:style-name="ce27">
            <text:p>59</text:p>
          </table:table-cell>
          <table:table-cell office:value-type="float" office:value="25" table:style-name="ce27">
            <text:p>25</text:p>
          </table:table-cell>
          <table:table-cell office:value-type="float" office:value="51" table:formula="msoxl:=AVERAGE(B176:D176)" table:style-name="ce28">
            <text:p>51</text:p>
          </table:table-cell>
          <table:table-cell table:number-columns-repeated="2" table:style-name="ce1"/>
          <table:table-cell table:style-name="ce34"/>
          <table:table-cell table:number-columns-repeated="16376"/>
        </table:table-row>
        <table:table-row table:style-name="ro1">
          <table:table-cell office:value-type="string" table:style-name="ce29">
            <text:p>Pontos de ônibus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9" table:formula="msoxl:=AVERAGE(B177:D177)" table:style-name="ce28">
            <text:p>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População ou pessoa em situação de rua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2" table:formula="msoxl:=AVERAGE(B178:D178)" table:style-name="ce28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Praças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6.333333333333333" table:formula="msoxl:=AVERAGE(B179:D179)" table:style-name="ce28">
            <text:p>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Processos administrativos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180:D180)" table:style-name="ce2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Programa Bolsa Famíli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81:D181)" table:style-name="ce2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PSIU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82:D182)" table:style-name="ce2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Publicidade e poluição visual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.3333333333333335" table:formula="msoxl:=AVERAGE(B183:D183)" table:style-name="ce28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Rebaixamento de guia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84:D184)" table:style-name="ce2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Rebaixamento de guias para pedestre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85:D185)" table:style-name="ce2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Recapeament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3.6666666666666665" table:formula="msoxl:=AVERAGE(B186:D186)" table:style-name="ce28">
            <text:p>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Reciclagem<text:s/>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formula="msoxl:=AVERAGE(B187:D187)" table:style-name="ce28">
            <text:p>1</text:p>
          </table:table-cell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29">
            <text:p>Reclamaçã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" table:formula="msoxl:=AVERAGE(B188:D188)" table:style-name="ce28">
            <text:p>1</text:p>
          </table:table-cell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29">
            <text:p>Reclamação da Central 15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89:D189)" table:style-name="ce28">
            <text:p>0</text:p>
          </table:table-cell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29">
            <text:p>Reclamação de afundamento da pavimentação em vias pública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.66666666666666663" table:formula="msoxl:=AVERAGE(B190:D190)" table:style-name="ce28">
            <text:p>1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Reclamação de conduta inadequada do motorist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.66666666666666663" table:formula="msoxl:=AVERAGE(B191:D191)" table:style-name="ce28">
            <text:p>1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6">
            <text:p>Reclamação de descumprimento de partida no ponto inicial/final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92:D192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6">
            <text:p>Reclamação de entrega do Leve Leit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93:D193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Reclamação de falta de varriçã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.66666666666666663" table:formula="msoxl:=AVERAGE(B194:D194)" table:style-name="ce28">
            <text:p>1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Reclamação de local com morceg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95:D195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Reclamação de má execução do serviço de tapa-burac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196:D196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Reclamação de mau atendimento nos postos de atendiment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97:D197)" table:style-name="ce2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Reclamação de não remoção dos sacos de varriçã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.66666666666666663" table:formula="msoxl:=AVERAGE(B198:D198)" table:style-name="ce28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Reclamação de poluição sonora - PSIU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4" table:formula="msoxl:=AVERAGE(B199:D199)" table:style-name="ce28">
            <text:p>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Reclamação sobre iluminação pública (ILUME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200:D200)" table:style-name="ce2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Reclamações sobre coleta de lixo domiciliar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201:D201)" table:style-name="ce2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Reforma de bueiros, boca de lobo e poços de visit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2" table:formula="msoxl:=AVERAGE(B202:D202)" table:style-name="ce28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Reforma de galerias de águas pluviai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203:D203)" table:style-name="ce2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Remoção de entulho em via públic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.3333333333333333" table:formula="msoxl:=AVERAGE(B204:D204)" table:style-name="ce28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Remoção de grandes objetos</text:p>
          </table:table-cell>
          <table:table-cell office:value-type="float" office:value="52" table:style-name="ce27">
            <text:p>52</text:p>
          </table:table-cell>
          <table:table-cell office:value-type="float" office:value="50" table:style-name="ce27">
            <text:p>50</text:p>
          </table:table-cell>
          <table:table-cell office:value-type="float" office:value="26" table:style-name="ce27">
            <text:p>26</text:p>
          </table:table-cell>
          <table:table-cell office:value-type="float" office:value="42.666666666666664" table:formula="msoxl:=AVERAGE(B205:D205)" table:style-name="ce28">
            <text:p>4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Remoção de grandes objetos em vias pública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206:D206)" table:style-name="ce2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Remoção de veículo/carcaça abandonado na via públic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7" table:style-name="ce27">
            <text:p>107</text:p>
          </table:table-cell>
          <table:table-cell office:value-type="float" office:value="35.666666666666664" table:formula="msoxl:=AVERAGE(B207:D207)" table:style-name="ce28">
            <text:p>3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Reparo da fiação elétric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208:D208)" table:style-name="ce2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Reparo de lâmpad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209:D209)" table:style-name="ce2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Reparo de poste de luz metálic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210:D210)" table:style-name="ce2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Rios e corrégos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211:D211)" table:style-name="ce2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Rua e bairr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.66666666666666663" table:formula="msoxl:=AVERAGE(B212:D212)" table:style-name="ce28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Ruas, vilas, vielas e escadarias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3.6666666666666665" table:formula="msoxl:=AVERAGE(B213:D213)" table:style-name="ce28">
            <text:p>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Saúde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214:D214)" table:style-name="ce2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Segurança de edificação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.66666666666666663" table:formula="msoxl:=AVERAGE(B215:D215)" table:style-name="ce28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Solicitaçã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216:D216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SPTran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217:D217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Sugestã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218:D218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Sugestão para a Central 15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219:D219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6">
            <text:p>Suporte Técnic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220:D220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Tapa-buraco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268" table:style-name="ce27">
            <text:p>268</text:p>
          </table:table-cell>
          <table:table-cell office:value-type="float" office:value="91.333333333333329" table:formula="msoxl:=AVERAGE(B221:D221)" table:style-name="ce28">
            <text:p>91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6">
            <text:p>Taxi / Aplicativos<text:s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222:D222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Terminal, corredor e estaçã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223:D223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Terreno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224:D224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Terrenos e imóveis</text:p>
          </table:table-cell>
          <table:table-cell office:value-type="float" office:value="26" table:style-name="ce27">
            <text:p>26</text:p>
          </table:table-cell>
          <table:table-cell office:value-type="float" office:value="44" table:style-name="ce27">
            <text:p>44</text:p>
          </table:table-cell>
          <table:table-cell office:value-type="float" office:value="15" table:style-name="ce27">
            <text:p>15</text:p>
          </table:table-cell>
          <table:table-cell office:value-type="float" office:value="28.333333333333332" table:formula="msoxl:=AVERAGE(B225:D225)" table:style-name="ce28">
            <text:p>28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Transporte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msoxl:=AVERAGE(B226:D226)" table:style-name="ce28">
            <text:p>1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Transporte escolar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227:D227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6">
            <text:p>Unidades escolares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228:D228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Valets e estacionamento particular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229:D229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Varrição e limpeza urbana</text:p>
          </table:table-cell>
          <table:table-cell office:value-type="float" office:value="39" table:style-name="ce27">
            <text:p>39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38" table:formula="msoxl:=AVERAGE(B230:D230)" table:style-name="ce28">
            <text:p>38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Veículos abandonados</text:p>
          </table:table-cell>
          <table:table-cell office:value-type="float" office:value="77" table:style-name="ce27">
            <text:p>77</text:p>
          </table:table-cell>
          <table:table-cell office:value-type="float" office:value="76" table:style-name="ce27">
            <text:p>76</text:p>
          </table:table-cell>
          <table:table-cell office:value-type="float" office:value="0" table:style-name="ce27">
            <text:p>0</text:p>
          </table:table-cell>
          <table:table-cell office:value-type="float" office:value="51" table:formula="msoxl:=AVERAGE(B231:D231)" table:style-name="ce28">
            <text:p>51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Vias, vilas, vielas e escadaria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232:D232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Vistoria de colméia/vespeiro instala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233:D233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Vistoria técnica em edificaçã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234:D234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Wi-fi livre SP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235:D235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9">
            <text:p>Zona Azul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236:D236)" table:style-name="ce28">
            <text:p>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35">
            <text:p>TOTAL</text:p>
          </table:table-cell>
          <table:table-cell office:value-type="float" office:value="979" table:formula="msoxl:=SUM(B5:B236)" table:style-name="ce36">
            <text:p>979</text:p>
          </table:table-cell>
          <table:table-cell office:value-type="float" office:value="1254" table:formula="msoxl:=SUM(C5:C236)" table:style-name="ce36">
            <text:p>1254</text:p>
          </table:table-cell>
          <table:table-cell office:value-type="float" office:value="1458" table:formula="msoxl:=SUM(D5:D236)" table:style-name="ce36">
            <text:p>1458</text:p>
          </table:table-cell>
          <table:table-cell office:value-type="float" office:value="1230.3333333333333" table:formula="msoxl:=AVERAGE(B237:D237)" table:style-name="ce37">
            <text:p>123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table:style-name="ce1"/>
          <table:table-cell table:number-columns-repeated="3" table:style-name="ce38"/>
          <table:table-cell table:style-name="ce1"/>
          <table:table-cell table:style-name="ce33"/>
          <table:table-cell table:number-columns-repeated="16378" table:style-name="ce1"/>
        </table:table-row>
        <table:table-row table:number-rows-repeated="1048338" table:style-name="ro1">
          <table:table-cell table:number-columns-repeated="16384"/>
        </table:table-row>
      </table:table>
      <table:table table:name="Secretarias" table:style-name="ta1">
        <table:table-column table:style-name="co11" table:default-cell-style-name="ce1"/>
        <table:table-column table:style-name="co2" table:number-columns-repeated="3" table:default-cell-style-name="ce1"/>
        <table:table-column table:style-name="co1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39">
            <text:p>Controladoria Geral do Município - Ouvidoria Geral</text:p>
          </table:table-cell>
          <table:table-cell table:number-columns-repeated="3" table:style-name="ce39"/>
          <table:table-cell table:number-columns-repeated="16380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4" table:style-name="ce40"/>
          <table:table-cell table:number-columns-repeated="16380" table:style-name="ce1"/>
        </table:table-row>
        <table:table-row table:style-name="ro1">
          <table:table-cell office:value-type="string" table:style-name="ce41">
            <text:p>SECRETARIA</text:p>
          </table:table-cell>
          <table:table-cell office:value-type="date" office:date-value="2017-12-01T00:00:00" table:style-name="ce42">
            <text:p>dez/17</text:p>
          </table:table-cell>
          <table:table-cell office:value-type="date" office:date-value="2017-11-01T00:00:00" table:style-name="ce42">
            <text:p>nov/17</text:p>
          </table:table-cell>
          <table:table-cell office:value-type="date" office:date-value="2017-10-01T00:00:00" table:style-name="ce42">
            <text:p>out/17</text:p>
          </table:table-cell>
          <table:table-cell office:value-type="string" table:style-name="ce43">
            <text:p>Média**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Gabinete do Prefeito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msoxl:=AVERAGE(B5:D5)" table:style-name="ce4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Secretaria do Governo Municipal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msoxl:=AVERAGE(B6:D6)" table:style-name="ce46">
            <text:p>0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string" table:style-name="ce44">
            <text:p>Secretaria Executiva de Comunicação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msoxl:=AVERAGE(B7:D7)" table:style-name="ce46">
            <text:p>0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string" table:style-name="ce44">
            <text:p>Secretaria Municipal da Fazenda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formula="msoxl:=AVERAGE(B8:D8)" table:style-name="ce46">
            <text:p>1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string" table:style-name="ce44">
            <text:p>Secretaria Municipal da Pessoa com Deficiênc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msoxl:=AVERAGE(B9:D9)" table:style-name="ce46">
            <text:p>0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string" table:style-name="ce44">
            <text:p>Secretaria Municipal da Saúde</text:p>
          </table:table-cell>
          <table:table-cell office:value-type="float" office:value="18" table:style-name="ce45">
            <text:p>18</text:p>
          </table:table-cell>
          <table:table-cell office:value-type="float" office:value="41" table:style-name="ce45">
            <text:p>41</text:p>
          </table:table-cell>
          <table:table-cell office:value-type="float" office:value="24" table:style-name="ce45">
            <text:p>24</text:p>
          </table:table-cell>
          <table:table-cell office:value-type="float" office:value="27.666666666666668" table:formula="msoxl:=AVERAGE(B10:D10)" table:style-name="ce46">
            <text:p>28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string" table:style-name="ce44">
            <text:p>Secretaria Municipal das Prefeituras Regionais</text:p>
          </table:table-cell>
          <table:table-cell office:value-type="float" office:value="891" table:style-name="ce45">
            <text:p>891</text:p>
          </table:table-cell>
          <table:table-cell office:value-type="float" office:value="1073" table:style-name="ce45">
            <text:p>1073</text:p>
          </table:table-cell>
          <table:table-cell office:value-type="float" office:value="1267" table:style-name="ce45">
            <text:p>1267</text:p>
          </table:table-cell>
          <table:table-cell office:value-type="float" office:value="1077" table:formula="msoxl:=AVERAGE(B11:D11)" table:style-name="ce46">
            <text:p>1077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string" table:style-name="ce44">
            <text:p>Secretaria Municipal de Assistência e Desenvolvimento Social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2" table:formula="msoxl:=AVERAGE(B12:D12)" table:style-name="ce46">
            <text:p>2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string" table:style-name="ce44">
            <text:p>Secretaria Municipal de Cultur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msoxl:=AVERAGE(B13:D13)" table:style-name="ce46">
            <text:p>0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string" table:style-name="ce44">
            <text:p>Secretaria Municipal de Desestatização e Parcerias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msoxl:=AVERAGE(B14:D14)" table:style-name="ce46">
            <text:p>0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string" table:style-name="ce44">
            <text:p>Secretaria Municipal de Direitos Humanos e Cidadan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.66666666666666663" table:formula="msoxl:=AVERAGE(B15:D15)" table:style-name="ce46">
            <text:p>1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string" table:style-name="ce44">
            <text:p>Secretaria Municipal de Educação</text:p>
          </table:table-cell>
          <table:table-cell office:value-type="float" office:value="13" table:style-name="ce45">
            <text:p>13</text:p>
          </table:table-cell>
          <table:table-cell office:value-type="float" office:value="41" table:style-name="ce45">
            <text:p>41</text:p>
          </table:table-cell>
          <table:table-cell office:value-type="float" office:value="45" table:style-name="ce45">
            <text:p>45</text:p>
          </table:table-cell>
          <table:table-cell office:value-type="float" office:value="33" table:formula="msoxl:=AVERAGE(B16:D16)" table:style-name="ce46">
            <text:p>33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string" table:style-name="ce44">
            <text:p>Secretaria Municipal de Esportes e Laz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msoxl:=AVERAGE(B17:D17)" table:style-name="ce46">
            <text:p>0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string" table:style-name="ce44">
            <text:p>Secretaria Municipal de Gestão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.3333333333333333" table:formula="msoxl:=AVERAGE(B18:D18)" table:style-name="ce46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Secretaria Municipal de Habitação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msoxl:=AVERAGE(B19:D19)" table:style-name="ce4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Secretaria Municipal de Inovação e Tecnologia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formula="msoxl:=AVERAGE(B20:D20)" table:style-name="ce46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Secretaria Municipal de Justiça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.66666666666666663" table:formula="msoxl:=AVERAGE(B21:D21)" table:style-name="ce46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Secretaria Municipal de Mobilidade e Transportes</text:p>
          </table:table-cell>
          <table:table-cell office:value-type="float" office:value="39" table:style-name="ce45">
            <text:p>39</text:p>
          </table:table-cell>
          <table:table-cell office:value-type="float" office:value="68" table:style-name="ce45">
            <text:p>68</text:p>
          </table:table-cell>
          <table:table-cell office:value-type="float" office:value="78" table:style-name="ce45">
            <text:p>78</text:p>
          </table:table-cell>
          <table:table-cell office:value-type="float" office:value="61.666666666666664" table:formula="msoxl:=AVERAGE(B22:D22)" table:style-name="ce46">
            <text:p>6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Secretaria Municipal de Políticas para as Mulheres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msoxl:=AVERAGE(B23:D23)" table:style-name="ce4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Secretaria Municipal de Relações Internacionais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msoxl:=AVERAGE(B24:D24)" table:style-name="ce4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Secretaria Municipal de Segurança Urbana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.6666666666666667" table:formula="msoxl:=AVERAGE(B25:D25)" table:style-name="ce46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Secretaria Municipal de Serviços e Obras</text:p>
          </table:table-cell>
          <table:table-cell office:value-type="float" office:value="6" table:style-name="ce45">
            <text:p>6</text:p>
          </table:table-cell>
          <table:table-cell office:value-type="float" office:value="14" table:style-name="ce45">
            <text:p>14</text:p>
          </table:table-cell>
          <table:table-cell office:value-type="float" office:value="14" table:style-name="ce45">
            <text:p>14</text:p>
          </table:table-cell>
          <table:table-cell office:value-type="float" office:value="11.333333333333334" table:formula="msoxl:=AVERAGE(B26:D26)" table:style-name="ce46">
            <text:p>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Secretaria Municipal de Trabalho e Empreendedorismo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msoxl:=AVERAGE(B27:D27)" table:style-name="ce4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Secretaria Municipal de Urbanismo e Licenciamento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.33333333333333331" table:formula="msoxl:=AVERAGE(B28:D28)" table:style-name="ce4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Secretaria Municipal do Verde e do Meio Ambiente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15" table:style-name="ce45">
            <text:p>15</text:p>
          </table:table-cell>
          <table:table-cell office:value-type="float" office:value="10.666666666666666" table:formula="msoxl:=AVERAGE(B29:D29)" table:style-name="ce46">
            <text:p>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Outros Órgãos***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.33333333333333331" table:formula="msoxl:=AVERAGE(B30:D30)" table:style-name="ce4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1">
            <text:p>TOTAL</text:p>
          </table:table-cell>
          <table:table-cell office:value-type="float" office:value="979" table:formula="msoxl:=SUM(B5:B30)" table:style-name="ce47">
            <text:p>979</text:p>
          </table:table-cell>
          <table:table-cell office:value-type="float" office:value="1254" table:formula="msoxl:=SUM(C5:C30)" table:style-name="ce47">
            <text:p>1254</text:p>
          </table:table-cell>
          <table:table-cell office:value-type="float" office:value="1458" table:formula="msoxl:=SUM(D5:D30)" table:style-name="ce47">
            <text:p>1458</text:p>
          </table:table-cell>
          <table:table-cell office:value-type="float" office:value="1230.3333333333333" table:formula="msoxl:=AVERAGE(B31:D31)" table:style-name="ce51">
            <text:p>123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40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0" table:style-name="ce49">
            <text:p>* a partir de 2017 houve alteração da denominação da Secretaria Municipal dos Negócios Jurídicos para Secretaria Municipal de Justiça; da Secretaria Municipal do Desenvolvimento, Trabalho e Empreendedorismo para Secretaria Municipal de Trabalho e Empreendedorismo; da Secretaria Municipal de Licenciamento para Secretaria Municipal de Urbanismo e Licenciamento; da Secretaria Municipal de Esportes, Lazer e Recreação para Secretaria Municipal de Esportes e Lazer; da Secretaria Municipal de Serviços para Secretaria Municipal de Inovação e Tecnologia; da Secretaria Municipal de Finanças e Desenvolvimento Econômico para Secretaria Municipal da Fazenda; da Secretaria Municipal de Infraestrutura Urbana e Obras para Secretaria Municipal de Serviços e Obras; da Secretaria Municipal de Desenvolvimento Urbano para Secretaria Municipal de Desenvolvimento Urbanismo e Licenciamento; da Secretaria Municipal da Pessoa com Deficiência e Mobilidade Reduzida para Secretaria Municipal da Pessoa com Deficiência; da Secretaria Municipal de Relações Governamentais para Secretaria Municipal de Desestatização e Parcerias; da Secretaria Municipal de Relações Internacionais e Federativas para Secretaria Municipal de Relações Internacionais; da Secretaria Municipal de Coordenação das Subprefeituras para Secretaria Municipal das Prefeituras Regionais; da Secretaria Municipal de Transportes para Secretaria Municipal de Mobilidade e Transportes; a Secretaria Municipal de Promoção da Igualdade Racial e a Secretaria Municipal de Políticas Para as Mulheres foram incorporadas à Secretaria Municipal de Direitos Humanos e Cidadania; e Controladoria Geral do município foi incorporada à Secretaria Municipal de Justiça.</text:p>
          </table:table-cell>
          <table:covered-table-cell table:number-columns-repeated="3"/>
          <table:table-cell table:number-columns-repeated="16380"/>
        </table:table-row>
        <table:table-row table:number-rows-repeated="9"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table:style-name="ce48"/>
          <table:table-cell table:number-columns-repeated="3" table:style-name="ce40"/>
          <table:table-cell table:number-columns-repeated="16380"/>
        </table:table-row>
        <table:table-row table:style-name="ro1">
          <table:table-cell office:value-type="string" table:style-name="ce48">
            <text:p>** média trimestral dos trimestres</text:p>
          </table:table-cell>
          <table:table-cell table:number-columns-repeated="3" table:style-name="ce40"/>
          <table:table-cell table:number-columns-repeated="16380"/>
        </table:table-row>
        <table:table-row table:style-name="ro1">
          <table:table-cell office:value-type="string" table:style-name="ce21">
            <text:p>*** não pertinentes à esfera municipal</text:p>
          </table:table-cell>
          <table:table-cell table:number-columns-repeated="3" table:style-name="ce40"/>
          <table:table-cell table:number-columns-repeated="16380"/>
        </table:table-row>
        <table:table-row table:number-rows-repeated="1048531" table:style-name="ro1">
          <table:table-cell table:number-columns-repeated="16384"/>
        </table:table-row>
      </table:table>
      <table:database-ranges>
        <table:database-range table:target-range-address="Natureza.A6:Natureza.E23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Sheila de Fátima Batista Malta Souza</dc:creator>
    <meta:creation-date>2017-09-04T16:10:24Z</meta:creation-date>
    <dc:date>2018-01-08T17:53:55Z</dc:date>
  </office:meta>
</office:document-meta>
</file>