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fo:line-height="150%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UBLICAÇÃO Nº 210/CMDCA/SP/2017</text:p>
      <text:p text:style-name="P3"/>
      <text:p text:style-name="P1"><text:span text:style-name="T1">O Conselho Municipal dos Direitos da Criança e do Adolescente, no uso das atribuições que lhes são conferidas pela Lei nº 8069/90 – ECA, comunica a aprovação pela Diretoria Executiva do novo calendário do Edital FUMCAD 2017.</text:span></text:p>
      <text:p text:style-name="P3"/>
      <text:p text:style-name="P2">ANEXO I - Calendário </text:p>
      <text:p text:style-name="P2"/>
      <text:p text:style-name="P1"><text:span text:style-name="T1">14/07/2017 a 22/09/2017 – Comissão de Análise Intersecretarial</text:span></text:p>
      <text:p text:style-name="P3"/>
      <text:p text:style-name="P1"><text:span text:style-name="T1">25/09/2017 a 23/11/2017 – Análise dos projetos inscritos</text:span></text:p>
      <text:p text:style-name="P3"/>
      <text:p text:style-name="P1"><text:span text:style-name="T1">24/11/2017 – Reunião Extraordinária do CMDCA para aprovação dos projetos </text:span></text:p>
      <text:p text:style-name="P3"/>
      <text:p text:style-name="P1"><text:span text:style-name="T1">25/11/2017 – Publicação dos projetos aptos e não aptos e emissão de certificado de captação para os aptos</text:span></text:p>
      <text:p text:style-name="P3"/>
      <text:p text:style-name="P1"><text:span text:style-name="T1">25/11/2017 a 01/12/2017 – Interposição de recursos</text:span></text:p>
      <text:p text:style-name="P3"/>
      <text:p text:style-name="P1"><text:span text:style-name="T1">04/12/2017 a 08/12/2017 – Análise dos Recursos</text:span></text:p>
      <text:p text:style-name="P3"/>
      <text:p text:style-name="P1"><text:span text:style-name="T1">11/12/2017 – Reunião Extraordinária CMDCA para aprovação dos resultados dos recursos</text:span></text:p>
      <text:p text:style-name="P3"/>
      <text:p text:style-name="P3">12/12/2017 – Publicação final dos projetos aprovados como aptos após recursos com emissão de certificado de captação</text:p>
      <text:p text:style-name="P3"/>
      <text:p text:style-name="P1"><text:span text:style-name="T1">26/02/2018 – Reunião extraordinária para aprovação dos projetos classificados</text:span></text:p>
      <text:p text:style-name="P3"/>
      <text:p text:style-name="P3">28/02/2018 – Publicação dos projetos classificado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UBLICAÇÃO Nº 210/CMDCA/SP/2017</dc:title>
    <meta:initial-creator>x387088</meta:initial-creator>
    <meta:creation-date>2017-11-21T11:43:00</meta:creation-date>
    <dc:creator>x387088</dc:creator>
    <dc:date>2017-11-21T11:43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45" meta:character-count="995"/>
    <meta:generator>OpenOffice/4.1.3$Win32 OpenOffice.org_project/413m1$Build-9783</meta:generator>
  </office:meta>
</office:document-meta>
</file>