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CAÇÃO Nº 172/CMDCA/SP/2017</text:p>
      <text:p text:style-name="P3"/>
      <text:p text:style-name="P1"><text:span text:style-name="T1">O Conselho Municipal dos Direitos da Criança e do Adolescente, no uso das atribuições que lhes são conferidas pela Lei nº 8069/90 – ECA, comunica a aprovação em Reunião Ordinária do dia 20/09/2017 do novo calendário do Edital FUMCAD 2017</text:span></text:p>
      <text:p text:style-name="P3"/>
      <text:p text:style-name="P2">ANEXO I Calendário </text:p>
      <text:p text:style-name="P2"/>
      <text:p text:style-name="P1"><text:span text:style-name="T1">14/07/2017 a 22/09/2017 – Comissão de Análise Intersecretarial</text:span></text:p>
      <text:p text:style-name="P3"/>
      <text:p text:style-name="P1"><text:span text:style-name="T1">25/09/2017 a 30/10/2017 – Análise dos projetos inscritos</text:span></text:p>
      <text:p text:style-name="P3"/>
      <text:p text:style-name="P1"><text:span text:style-name="T1">31/10/2017 – Reunião Extraordinária do CMDCA para aprovação dos projetos </text:span></text:p>
      <text:p text:style-name="P3"/>
      <text:p text:style-name="P1"><text:span text:style-name="T1">02/11/2017 – Publicação dos projetos aptos e não aptos e emissão de certificado de captação para os aptos</text:span></text:p>
      <text:p text:style-name="P3"/>
      <text:p text:style-name="P1"><text:span text:style-name="T1">06/11/2017 a 09/11/2017 – Interposição de recursos</text:span></text:p>
      <text:p text:style-name="P3"/>
      <text:p text:style-name="P1"><text:span text:style-name="T1">10/11/2017 a 17/11/2017 – Análise dos Recursos</text:span></text:p>
      <text:p text:style-name="P3"/>
      <text:p text:style-name="P1"><text:span text:style-name="T1">21/11/2017 – Reunião Extraordinária CMDCA para aprovação dos resultados dos recursos</text:span></text:p>
      <text:p text:style-name="P3"/>
      <text:p text:style-name="P3">23/11/2017 – Publicação final dos projetos aprovados como aptos após recursos com emissão de certificado de captação</text:p>
      <text:p text:style-name="P3"/>
      <text:p text:style-name="P1"><text:span text:style-name="T1">26/02/2018 – Reunião extraordinária para aprovação dos projetos classificados</text:span></text:p>
      <text:p text:style-name="P3"/>
      <text:p text:style-name="P3">28/02/2018 – Publicação dos projetos classificados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BLICAÇÃO Nº 172/CMDCA/SP/2017</dc:title>
    <meta:initial-creator>x387088</meta:initial-creator>
    <meta:creation-date>2017-10-24T13:22:00</meta:creation-date>
    <dc:creator>x387088</dc:creator>
    <dc:date>2017-10-24T13:22:00</dc:date>
    <meta:editing-cycles>1</meta:editing-cycles>
    <meta:editing-duration>P15824DT17H31M44S</meta:editing-duration>
    <meta:document-statistic meta:table-count="0" meta:image-count="0" meta:object-count="0" meta:page-count="1" meta:paragraph-count="13" meta:word-count="147" meta:character-count="1006"/>
    <meta:generator>OpenOffice/4.1.3$Win32 OpenOffice.org_project/413m1$Build-9783</meta:generator>
  </office:meta>
</office:document-meta>
</file>