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fo:line-height="150%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 NOVO CALENDÁRIO FUMCAD 2017 </text:p>
      <text:p text:style-name="P2"/>
      <text:p text:style-name="P3">14/07/2017 a 22/09/2017 – Período de Análise pela Comissão  Intersecretarial </text:p>
      <text:p text:style-name="P1"><text:span text:style-name="T2">25/09/2017 a 01/12/2017 – Período de  Análise pela Comissão de Edital</text:span></text:p>
      <text:p text:style-name="P1"><text:span text:style-name="T2">04/12/2017 – Reunião Extraordinária do CMDCA para referendo ao rol de projetos considerados aptos e não aptos</text:span></text:p>
      <text:p text:style-name="P1"><text:span text:style-name="T2">05/12/2017 – Publicação em DOC do rol de projetos considerados aptos e não aptos. Autoriza a emissão de certificado de captação para os projetos  considerados  aptos</text:span></text:p>
      <text:p text:style-name="P1"><text:span text:style-name="T2">06/12/2017 a 12/12/2017 – Período para Interposição de recursos</text:span></text:p>
      <text:p text:style-name="P3">12/12/2017 a 14/12/2017 – Período de Análise dos Recursos pela Comissão de Edital </text:p>
      <text:p text:style-name="P3">15/12/2017 – Reunião Extraordinária do CMDCA para referendo ao julgamento dos recursos</text:p>
      <text:p text:style-name="P1"><text:span text:style-name="T2">16/12/2017 – Publicação final em DOC dos projetos julgados aptos em fase recursal. Autoriza a emissão de certificado de captação</text:span></text:p>
      <text:p text:style-name="P1"><text:span text:style-name="T2"> 26/02/2018 – Reunião extraordinária para referendo à classificação dos projetos aptos</text:span></text:p>
      <text:p text:style-name="P1"><text:span text:style-name="T2"> 28/02/2018 – Publicação em DOC da classificação dos projetos aptos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NOVO CALENDÁRIO FUMCAD 2017 </dc:title>
    <meta:initial-creator>x387088</meta:initial-creator>
    <meta:creation-date>2017-11-27T09:20:00</meta:creation-date>
    <dc:creator>x387088</dc:creator>
    <dc:date>2017-12-14T14:47:00</dc:date>
    <meta:editing-cycles>6</meta:editing-cycles>
    <meta:editing-duration>PT1H14M</meta:editing-duration>
    <meta:document-statistic meta:table-count="0" meta:image-count="0" meta:object-count="0" meta:page-count="1" meta:paragraph-count="11" meta:word-count="144" meta:character-count="969"/>
    <meta:generator>OpenOffice/4.1.3$Win32 OpenOffice.org_project/413m1$Build-9783</meta:generator>
  </office:meta>
</office:document-meta>
</file>