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color="#ff0000" style:font-name="Arial" style:font-name-complex="Arial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&lt;&lt; IMPRIMIR EM CARTA TIMBRADA DA ENTIDADE &gt;&gt;</text:p>
      <text:p text:style-name="P3"/>
      <text:p text:style-name="P3"/>
      <text:p text:style-name="P1"><text:span text:style-name="T2">São Paulo, </text:span><text:span text:style-name="T3">01 de janeiro de 2013</text:span><text:span text:style-name="T2">.</text:span></text:p>
      <text:p text:style-name="Standard"/>
      <text:p text:style-name="P2"/>
      <text:p text:style-name="P2"/>
      <text:p text:style-name="P4">À Secretaria Municipal de Direitos Humanos e Cidadania.</text:p>
      <text:p text:style-name="P4"/>
      <text:p text:style-name="P4">EXMO.SR</text:p>
      <text:p text:style-name="Standard"/>
      <text:p text:style-name="P5"/>
      <text:p text:style-name="P5"/>
      <text:p text:style-name="P6"/>
      <text:p text:style-name="P11"><text:span text:style-name="T7">Vimos por meio desta solicitar o pagamento da </text:span><text:span text:style-name="T4">00ª parcela</text:span><text:span text:style-name="T7">, referente os meses de </text:span><text:span text:style-name="T4">XXXX, XXXX</text:span><text:span text:style-name="T6"> e </text:span><text:span text:style-name="T4">XXXX,</text:span><text:span text:style-name="T7"> constante no termo de convênio nº </text:span><text:span text:style-name="T4">000/2011/SMPP</text:span><text:span text:style-name="T7"> do projeto </text:span><text:span text:style-name="T4">XXXXXXXXXX</text:span><text:span text:style-name="T7">, no valor de </text:span><text:span text:style-name="T4">R$ 00.000,00</text:span><text:span text:style-name="T7"> </text:span><text:span text:style-name="T8">(valor previsto no Termo de Convênio e por extenso)</text:span><text:span text:style-name="T7">,</text:span></text:p>
      <text:p text:style-name="Recuo_20_de_20_corpo_20_de_20_texto_20_2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>_________________________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style:font-name="Arial" fo:font-size="50pt" style:font-size-asian="50pt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color="#ff0000" style:font-name="Arial" fo:font-weight="bold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ão Paulo,XX/xx/XXXX</dc:title>
    <meta:initial-creator>x294471</meta:initial-creator>
    <meta:creation-date>2008-02-18T13:39:00</meta:creation-date>
    <dc:creator>x337789</dc:creator>
    <dc:date>2013-02-07T12:39:00</dc:date>
    <meta:print-date>2012-10-29T10:13:00</meta:print-date>
    <meta:editing-cycles>12</meta:editing-cycles>
    <meta:editing-duration>PT34M</meta:editing-duration>
    <meta:document-statistic meta:table-count="0" meta:image-count="0" meta:object-count="0" meta:page-count="1" meta:paragraph-count="8" meta:word-count="68" meta:character-count="423"/>
    <meta:generator>OpenOffice/4.1.3$Win32 OpenOffice.org_project/413m1$Build-9783</meta:generator>
  </office:meta>
</office:document-meta>
</file>