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color="#ff0000" style:font-name="Arial" style:font-name-complex="Arial"/>
    </style:style>
    <style:style style:name="P14" style:family="paragraph" style:parent-style-name="Text_20_body">
      <style:text-properties fo:color="#ff0000"/>
    </style:style>
    <style:style style:name="P15" style:family="paragraph" style:parent-style-name="Text_20_body">
      <style:text-properties style:font-weight-complex="normal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color="#ff0000"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color="#ff0000"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ff0000" style:font-name="Arial" fo:font-weight="bold" style:font-weight-asian="bold" style:font-name-complex="Arial" style:font-weight-complex="bold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&lt;&lt; IMPRIMIR EM CARTA TIMBRADA DA ENTIDADE &gt;&gt;</text:p>
      <text:p text:style-name="P14"/>
      <text:p text:style-name="P14"/>
      <text:p text:style-name="P3"/>
      <text:p text:style-name="P1"><text:span text:style-name="T1">São Paulo, </text:span><text:span text:style-name="T2">01 de janeiro de 2013</text:span></text:p>
      <text:p text:style-name="Standard"/>
      <text:p text:style-name="P2"/>
      <text:p text:style-name="P2"/>
      <text:p text:style-name="P15">À Secretaria Municipal de Direitos Humanos e Cidadania.</text:p>
      <text:p text:style-name="P4"/>
      <text:p text:style-name="P15">EXMO.SR. </text:p>
      <text:p text:style-name="Standard"/>
      <text:p text:style-name="P5"/>
      <text:p text:style-name="P5"/>
      <text:p text:style-name="P6"/>
      <text:p text:style-name="P10"><text:span text:style-name="T7">Vimos por meio encaminhar a prestação de contas referente ao </text:span><text:span text:style-name="T3">mês 00</text:span><text:span text:style-name="T7"> no período </text:span><text:span text:style-name="T3">01 a 31</text:span><text:span text:style-name="T7"> de </text:span><text:span text:style-name="T3">XXXXXXXX</text:span><text:span text:style-name="T5"> </text:span><text:span text:style-name="T7">(</text:span><text:span text:style-name="T8">mês referente</text:span><text:span text:style-name="T7">), no valor de </text:span><text:span text:style-name="T3">R</text:span><text:span text:style-name="T4">$ </text:span><text:span text:style-name="T3">0.000,00</text:span><text:span text:style-name="T6"> </text:span><text:span text:style-name="T8">(valor previsto no Termo de Convênio e por extenso)</text:span><text:span text:style-name="T7">, constante no termo de convênio nº </text:span><text:span text:style-name="T3">000/2011/SMPP</text:span><text:span text:style-name="T7"> do projeto </text:span><text:span text:style-name="T3">XXXXXXXXXX</text:span><text:span text:style-name="T7">.</text:span></text:p>
      <text:p text:style-name="P13"/>
      <text:p text:style-name="P13"/>
      <text:p text:style-name="P11"/>
      <text:p text:style-name="P12"/>
      <text:p text:style-name="P12"/>
      <text:p text:style-name="P7"/>
      <text:p text:style-name="P8">_________________________</text:p>
      <text:p text:style-name="P9">Presidente</text:p>
      <text:p text:style-name="P9">Ent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ão Paulo,XX/xx/XXXX</dc:title>
    <meta:initial-creator>x294471</meta:initial-creator>
    <meta:creation-date>2008-04-14T19:04:00</meta:creation-date>
    <dc:creator>x337789</dc:creator>
    <dc:date>2013-02-07T12:37:00</dc:date>
    <meta:print-date>2012-10-29T10:13:00</meta:print-date>
    <meta:editing-cycles>10</meta:editing-cycles>
    <meta:editing-duration>PT21M</meta:editing-duration>
    <meta:document-statistic meta:table-count="0" meta:image-count="0" meta:object-count="0" meta:page-count="1" meta:paragraph-count="8" meta:word-count="72" meta:character-count="446"/>
    <meta:generator>OpenOffice/4.1.3$Win32 OpenOffice.org_project/413m1$Build-9783</meta:generator>
  </office:meta>
</office:document-meta>
</file>