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8" style:family="table-cell" style:parent-style-name="Default" style:data-style-name="N3">
      <style:table-cell-properties fo:border="thin solid #000000"/>
      <style:text-properties style:font-name="Arial " style:font-name-asian="Arial " style:font-name-complex="Arial 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1" style:family="table-cell" style:parent-style-name="Default" style:data-style-name="N0">
      <style:table-cell-properties fo:border="thin solid #000000"/>
      <style:text-properties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/>
      <style:text-properties fo:color="#FF0000"/>
    </style:style>
    <style:style style:name="ce41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2" style:family="table-cell" style:parent-style-name="Normal_32_4" style:data-style-name="N0">
      <style:table-cell-properties fo:border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000000" style:vertical-align="to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2.22375cm"/>
    </style:style>
    <style:style style:name="co10" style:family="table-column">
      <style:table-column-properties fo:break-before="auto" style:column-width="0.343958333333333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8.30791666666667cm"/>
    </style:style>
    <style:style style:name="co13" style:family="table-column">
      <style:table-column-properties fo:break-before="auto" style:column-width="0.740833333333333cm" style:use-optimal-column-width="true"/>
    </style:style>
    <style:style style:name="co14" style:family="table-column">
      <style:table-column-properties fo:break-before="auto" style:column-width="13.5466666666667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0.555625cm" style:use-optimal-column-width="true"/>
    </style:style>
    <style:style style:name="co18" style:family="table-column">
      <style:table-column-properties fo:break-before="auto" style:column-width="7.381875cm" style:use-optimal-column-width="true"/>
    </style:style>
    <style:style style:name="co19" style:family="table-column">
      <style:table-column-properties fo:break-before="auto" style:column-width="13.54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04-01T00:00:00" table:style-name="ce4">
            <text:p>abr/17</text:p>
          </table:table-cell>
          <table:table-cell office:value-type="date" office:date-value="2017-03-01T00:00:00" table:style-name="ce4">
            <text:p>mar/17</text:p>
          </table:table-cell>
          <table:table-cell office:value-type="date" office:date-value="2017-02-01T00:00:00" table:style-name="ce4">
            <text:p>fev/17</text:p>
          </table:table-cell>
          <table:table-cell office:value-type="string" table:style-name="ce5">
            <text:p>média*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1966" table:style-name="ce7">
            <text:p>1.966</text:p>
          </table:table-cell>
          <table:table-cell office:value-type="float" office:value="2481" table:style-name="ce8">
            <text:p>2.481</text:p>
          </table:table-cell>
          <table:table-cell office:value-type="float" office:value="2221" table:style-name="ce8">
            <text:p>2.221</text:p>
          </table:table-cell>
          <table:table-cell office:value-type="float" office:value="2222.6666666666665" table:formula="msoxl:=AVERAGE(B5:D5)" table:style-name="ce7">
            <text:p>2.2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1107" table:style-name="ce7">
            <text:p>1.107</text:p>
          </table:table-cell>
          <table:table-cell office:value-type="float" office:value="2455" table:style-name="ce8">
            <text:p>2.455</text:p>
          </table:table-cell>
          <table:table-cell office:value-type="float" office:value="1425" table:style-name="ce8">
            <text:p>1.425</text:p>
          </table:table-cell>
          <table:table-cell office:value-type="float" office:value="1662.3333333333333" table:formula="msoxl:=AVERAGE(B6:D6)" table:style-name="ce7">
            <text:p>1.662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Praça de Atendimento***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.6666666666666667" table:formula="msoxl:=AVERAGE(B7:D7)" table:style-name="ce7">
            <text:p>2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Carta****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-mail****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" table:formula="msoxl:=AVERAGE(B10:D10)" table:style-name="ce7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fíc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11:D11)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ut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12:D12)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099" table:style-name="ce14">
            <text:p>3.099</text:p>
          </table:table-cell>
          <table:table-cell office:value-type="float" office:value="4938" table:style-name="ce15">
            <text:p>4.938</text:p>
          </table:table-cell>
          <table:table-cell office:value-type="float" office:value="3647" table:style-name="ce15">
            <text:p>3.647</text:p>
          </table:table-cell>
          <table:table-cell office:value-type="float" office:value="3894.6666666666665" table:formula="msoxl:=AVERAGE(B13:D13)" table:style-name="ce16">
            <text:p>3.89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* Novo sistema de informação da Ouvidoria Geral do Município, a partir de 2017.</text:p>
          </table:table-cell>
          <table:table-cell table:number-columns-repeated="6" table:style-name="ce17"/>
          <table:table-cell table:number-columns-repeated="16377"/>
        </table:table-row>
        <table:table-row table:style-name="ro1">
          <table:table-cell office:value-type="string" table:style-name="ce17">
            <text:p>** Média mensal.<text:s/></text:p>
          </table:table-cell>
          <table:table-cell table:number-columns-repeated="6" table:style-name="ce17"/>
          <table:table-cell table:number-columns-repeated="16377"/>
        </table:table-row>
        <table:table-row table:style-name="ro1">
          <table:table-cell office:value-type="string" table:style-name="ce17">
            <text:p>*** Novo canal de atendimento.</text:p>
          </table:table-cell>
          <table:table-cell table:number-columns-repeated="6" table:style-name="ce17"/>
          <table:table-cell table:number-columns-repeated="16377"/>
        </table:table-row>
        <table:table-row table:style-name="ro1">
          <table:table-cell office:value-type="string" table:style-name="ce17">
            <text:p>**** Canais consolidados ao Formulário eletrônico.</text:p>
          </table:table-cell>
          <table:table-cell table:number-columns-repeated="6" table:style-name="ce17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8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Protocolos" table:style-name="ta1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date" office:date-value="2017-01-01T00:00:00" table:style-name="ce20">
            <text:p>jan/17</text:p>
          </table:table-cell>
          <table:table-cell office:value-type="float" office:value="386" table:style-name="ce21">
            <text:p>386</text:p>
          </table:table-cell>
          <table:table-cell office:value-type="float" office:value="-4.4554455445544559" table:style-name="ce22">
            <text:p>-4,4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2-01T00:00:00" table:style-name="ce20">
            <text:p>fev/17</text:p>
          </table:table-cell>
          <table:table-cell office:value-type="float" office:value="554" table:style-name="ce21">
            <text:p>554</text:p>
          </table:table-cell>
          <table:table-cell office:value-type="float" office:value="43.523316062176164" table:style-name="ce22">
            <text:p>43,5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3-01T00:00:00" table:style-name="ce4">
            <text:p>mar/17</text:p>
          </table:table-cell>
          <table:table-cell office:value-type="float" office:value="867" table:style-name="ce23">
            <text:p>867</text:p>
          </table:table-cell>
          <table:table-cell office:value-type="float" office:value="56.498194945848375" table:style-name="ce22">
            <text:p>56,5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4-01T00:00:00" table:style-name="ce24">
            <text:p>abr/17</text:p>
          </table:table-cell>
          <table:table-cell office:value-type="float" office:value="1611" table:style-name="ce25">
            <text:p>1611</text:p>
          </table:table-cell>
          <table:table-cell office:value-type="float" office:value="85.813148788927336" table:formula="msoxl:=((B8-B7)/B7)*100" table:style-name="ce22">
            <text:p>85,81</text:p>
          </table:table-cell>
          <table:table-cell table:number-columns-repeated="16381" table:style-name="ce1"/>
        </table:table-row>
        <table:table-row table:style-name="ro1">
          <table:table-cell table:style-name="ce26"/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8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retarias" table:style-name="ta1"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5" table:number-columns-repeated="5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number-columns-repeated="16374" table:default-cell-style-name="ce31"/>
        <table:table-row table:style-name="ro1">
          <table:table-cell office:value-type="string" table:style-name="ce29">
            <text:p>Controladoria Geral do Município - Ouvidoria Geral</text:p>
          </table:table-cell>
          <table:table-cell table:number-columns-repeated="2" table:style-name="ce29"/>
          <table:table-cell table:number-columns-repeated="7" table:style-name="ce30"/>
          <table:table-cell table:number-columns-repeated="1637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7" table:style-name="ce30"/>
          <table:table-cell table:number-columns-repeated="16374"/>
        </table:table-row>
        <table:table-row table:style-name="ro1">
          <table:table-cell table:number-columns-repeated="3" table:style-name="ce31"/>
          <table:table-cell table:number-columns-repeated="7" table:style-name="ce30"/>
          <table:table-cell table:number-columns-repeated="16374"/>
        </table:table-row>
        <table:table-row table:style-name="ro1">
          <table:table-cell office:value-type="string" table:style-name="ce32">
            <text:p>SECRETARIA</text:p>
          </table:table-cell>
          <table:table-cell table:style-name="ce33"/>
          <table:table-cell office:value-type="date" office:date-value="2017-04-01T00:00:00" table:style-name="ce34">
            <text:p>abr/17</text:p>
          </table:table-cell>
          <table:table-cell office:value-type="date" office:date-value="2017-03-01T00:00:00" table:style-name="ce35">
            <text:p>mar/17</text:p>
          </table:table-cell>
          <table:table-cell office:value-type="date" office:date-value="2017-02-01T00:00:00" table:style-name="ce35">
            <text:p>fev/17</text:p>
          </table:table-cell>
          <table:table-cell office:value-type="string" table:style-name="ce35">
            <text:p>Média**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Gabinete do Prefeito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66666666666666663" table:formula="msoxl:=AVERAGE(C5:E5)" table:style-name="ce39">
            <text:p>1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do Governo Municipal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6:E6)" table:style-name="ce39">
            <text:p>0</text:p>
          </table:table-cell>
          <table:table-cell table:number-columns-repeated="3" table:style-name="ce31"/>
          <table:table-cell table:style-name="ce40"/>
          <table:table-cell table:number-columns-repeated="16374"/>
        </table:table-row>
        <table:table-row table:style-name="ro1">
          <table:table-cell office:value-type="string" table:style-name="ce36">
            <text:p>Secretaria Executiva de Comunicação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7:E7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a Fazenda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.33333333333333331" table:formula="msoxl:=AVERAGE(C8:E8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a Pessoa com Deficiência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9:E9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a Saúde</text:p>
          </table:table-cell>
          <table:table-cell table:style-name="ce37"/>
          <table:table-cell office:value-type="float" office:value="63" table:style-name="ce37">
            <text:p>63</text:p>
          </table:table-cell>
          <table:table-cell office:value-type="float" office:value="36" table:style-name="ce38">
            <text:p>36</text:p>
          </table:table-cell>
          <table:table-cell office:value-type="float" office:value="26" table:style-name="ce38">
            <text:p>26</text:p>
          </table:table-cell>
          <table:table-cell office:value-type="float" office:value="41.666666666666664" table:formula="msoxl:=AVERAGE(C10:E10)" table:style-name="ce39">
            <text:p>42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as Prefeituras Regionais</text:p>
          </table:table-cell>
          <table:table-cell office:value-type="string" table:style-name="ce37">
            <text:p>*</text:p>
          </table:table-cell>
          <table:table-cell office:value-type="float" office:value="1257" table:style-name="ce37">
            <text:p>1257</text:p>
          </table:table-cell>
          <table:table-cell office:value-type="float" office:value="576" table:style-name="ce38">
            <text:p>576</text:p>
          </table:table-cell>
          <table:table-cell office:value-type="float" office:value="331" table:style-name="ce38">
            <text:p>331</text:p>
          </table:table-cell>
          <table:table-cell office:value-type="float" office:value="721.33333333333337" table:formula="msoxl:=AVERAGE(C11:E11)" table:style-name="ce39">
            <text:p>721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Assistência e Desenvolvimento Social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5" table:formula="msoxl:=AVERAGE(C12:E12)" table:style-name="ce39">
            <text:p>5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Cultura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3:E13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Desenvolvimento Urbanismo e Licenciamento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4:E14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Desestatização e Parcerias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5:E15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Direitos Humanos e Cidadania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6:E16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Educação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5" table:formula="msoxl:=AVERAGE(C17:E17)" table:style-name="ce39">
            <text:p>5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Esportes e Lazer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18:E18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Gestão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.33333333333333331" table:formula="msoxl:=AVERAGE(C19:E19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Habitação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.3333333333333333" table:formula="msoxl:=AVERAGE(C20:E20)" table:style-name="ce39">
            <text:p>1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Inovação e Tecnologia</text:p>
          </table:table-cell>
          <table:table-cell office:value-type="string" table:style-name="ce37">
            <text:p>*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4" table:formula="msoxl:=AVERAGE(C21:E21)" table:style-name="ce39">
            <text:p>4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Justiça</text:p>
          </table:table-cell>
          <table:table-cell office:value-type="string" table:style-name="ce37">
            <text:p>*</text:p>
          </table:table-cell>
          <table:table-cell office:value-type="float" office:value="77" table:style-name="ce37">
            <text:p>77</text:p>
          </table:table-cell>
          <table:table-cell office:value-type="float" office:value="114" table:style-name="ce38">
            <text:p>114</text:p>
          </table:table-cell>
          <table:table-cell office:value-type="float" office:value="130" table:style-name="ce38">
            <text:p>130</text:p>
          </table:table-cell>
          <table:table-cell office:value-type="float" office:value="107" table:formula="msoxl:=AVERAGE(C22:E22)" table:style-name="ce39">
            <text:p>107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Mobilidade e Transportes</text:p>
          </table:table-cell>
          <table:table-cell office:value-type="string" table:style-name="ce37">
            <text:p>*</text:p>
          </table:table-cell>
          <table:table-cell office:value-type="float" office:value="105" table:style-name="ce37">
            <text:p>105</text:p>
          </table:table-cell>
          <table:table-cell office:value-type="float" office:value="37" table:style-name="ce38">
            <text:p>37</text:p>
          </table:table-cell>
          <table:table-cell office:value-type="float" office:value="19" table:style-name="ce38">
            <text:p>19</text:p>
          </table:table-cell>
          <table:table-cell office:value-type="float" office:value="53.666666666666664" table:formula="msoxl:=AVERAGE(C23:E23)" table:style-name="ce39">
            <text:p>54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Políticas para as Mulheres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24:E24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Relações Internacionais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25:E25)" table:style-name="ce39">
            <text:p>0</text:p>
          </table:table-cell>
          <table:table-cell table:number-columns-repeated="4" table:style-name="ce31"/>
          <table:table-cell table:number-columns-repeated="2" table:style-name="ce41"/>
          <table:table-cell table:number-columns-repeated="16372" table:style-name="ce31"/>
        </table:table-row>
        <table:table-row table:style-name="ro1">
          <table:table-cell office:value-type="string" table:style-name="ce36">
            <text:p>Secretaria Municipal de Segurança Urbana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33333333333333331" table:formula="msoxl:=AVERAGE(C26:E26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Serviços e Obras</text:p>
          </table:table-cell>
          <table:table-cell office:value-type="string" table:style-name="ce37">
            <text:p>*</text:p>
          </table:table-cell>
          <table:table-cell office:value-type="float" office:value="77" table:style-name="ce37">
            <text:p>77</text:p>
          </table:table-cell>
          <table:table-cell office:value-type="float" office:value="62" table:style-name="ce38">
            <text:p>62</text:p>
          </table:table-cell>
          <table:table-cell office:value-type="float" office:value="32" table:style-name="ce38">
            <text:p>32</text:p>
          </table:table-cell>
          <table:table-cell office:value-type="float" office:value="57" table:formula="msoxl:=AVERAGE(C27:E27)" table:style-name="ce39">
            <text:p>57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Trabalho e Empreendedorismo</text:p>
          </table:table-cell>
          <table:table-cell office:value-type="string" table:style-name="ce37">
            <text:p>*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28:E28)" table:style-name="ce39">
            <text:p>0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e Urbanismo e Licenciamento</text:p>
          </table:table-cell>
          <table:table-cell office:value-type="string" table:style-name="ce37">
            <text:p>*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msoxl:=AVERAGE(C29:E29)" table:style-name="ce39">
            <text:p>1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36">
            <text:p>Secretaria Municipal do Verde e do Meio Ambiente</text:p>
          </table:table-cell>
          <table:table-cell table:style-name="ce37"/>
          <table:table-cell office:value-type="float" office:value="17" table:style-name="ce37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12" table:formula="msoxl:=AVERAGE(C30:E30)" table:style-name="ce39">
            <text:p>12</text:p>
          </table:table-cell>
          <table:table-cell table:style-name="ce41"/>
          <table:table-cell table:number-columns-repeated="16377" table:style-name="ce31"/>
        </table:table-row>
        <table:table-row table:style-name="ro1">
          <table:table-cell office:value-type="string" table:style-name="ce36">
            <text:p>Outros Órgãos***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AVERAGE(C31:E31)" table:style-name="ce39">
            <text:p>0</text:p>
          </table:table-cell>
          <table:table-cell table:style-name="ce31"/>
          <table:table-cell table:number-columns-repeated="2" table:style-name="ce41"/>
          <table:table-cell table:number-columns-repeated="3" table:style-name="ce31"/>
          <table:table-cell table:number-columns-repeated="39" table:style-name="ce41"/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office:value-type="string" table:style-name="ce41">
            <text:p>* Sistema de Informação e Documentação da Ouvidoria Geral do Município</text:p>
          </table:table-cell>
          <table:table-cell table:number-columns-repeated="16128"/>
        </table:table-row>
        <table:table-row table:style-name="ro1">
          <table:table-cell office:value-type="string" table:style-name="ce32">
            <text:p>TOTAL</text:p>
          </table:table-cell>
          <table:table-cell table:style-name="ce33"/>
          <table:table-cell office:value-type="float" office:value="1611" table:formula="msoxl:=SUM(C5:C31)" table:style-name="ce33">
            <text:p>1611</text:p>
          </table:table-cell>
          <table:table-cell office:value-type="float" office:value="867" table:style-name="ce42">
            <text:p>867</text:p>
          </table:table-cell>
          <table:table-cell office:value-type="float" office:value="554" table:style-name="ce42">
            <text:p>554</text:p>
          </table:table-cell>
          <table:table-cell office:value-type="float" office:value="1010.6666666666666" table:formula="msoxl:=AVERAGE(C32:E32)" table:style-name="ce43">
            <text:p>1011</text:p>
          </table:table-cell>
          <table:table-cell table:number-columns-repeated="16378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0" table:style-name="ce50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5"/>
          <table:table-cell table:number-columns-repeated="16378"/>
        </table:table-row>
        <table:table-row table:number-rows-repeated="8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4">
            <text:p>** média trimestral dos trimestres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28">
            <text:p>*** não pertinentes à esfera municipal</text:p>
          </table:table-cell>
          <table:table-cell table:number-columns-repeated="16383" table:style-name="ce31"/>
        </table:table-row>
        <table:table-row table:number-rows-repeated="1048531" table:style-name="ro1">
          <table:table-cell table:number-columns-repeated="16384"/>
        </table:table-row>
      </table:table>
      <table:table table:name="Natureza" table:style-name="ta2">
        <table:table-column table:style-name="co14" table:default-cell-style-name="ce1"/>
        <table:table-column table:style-name="co8" table:default-cell-style-name="ce1"/>
        <table:table-column table:style-name="co15" table:default-cell-style-name="ce48"/>
        <table:table-column table:style-name="co16" table:default-cell-style-name="ce48"/>
        <table:table-column table:style-name="co5" table:number-columns-repeated="2" table:default-cell-style-name="ce1"/>
        <table:table-column table:style-name="co17" table:default-cell-style-name="ce1"/>
        <table:table-column table:style-name="co5" table:default-cell-style-name="ce1"/>
        <table:table-column table:style-name="co18" table:number-columns-repeated="2" table:default-cell-style-name="ce1"/>
        <table:table-column table:style-name="co5" table:number-columns-repeated="245" table:default-cell-style-name="ce1"/>
        <table:table-column table:style-name="co19" table:number-columns-repeated="1612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2" table:style-name="ce45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2" table:style-name="ce45"/>
          <table:table-cell table:number-columns-repeated="16380" table:style-name="ce1"/>
        </table:table-row>
        <table:table-row table:style-name="ro1">
          <table:table-cell table:number-columns-repeated="2" table:style-name="ce28"/>
          <table:table-cell table:number-columns-repeated="2" table:style-name="ce45"/>
          <table:table-cell table:number-columns-repeated="16380" table:style-name="ce1"/>
        </table:table-row>
        <table:table-row table:style-name="ro3">
          <table:table-cell office:value-type="string" table:style-name="ce3">
            <text:p>NATUREZA - Assunto</text:p>
          </table:table-cell>
          <table:table-cell office:value-type="date" office:date-value="2017-04-01T00:00:00" table:style-name="ce20">
            <text:p>abr/17</text:p>
          </table:table-cell>
          <table:table-cell office:value-type="date" office:date-value="2017-03-01T00:00:00" table:style-name="ce20">
            <text:p>mar/17</text:p>
          </table:table-cell>
          <table:table-cell office:value-type="date" office:date-value="2017-02-01T00:00:00" table:style-name="ce20">
            <text:p>fev/17</text:p>
          </table:table-cell>
          <table:table-cell office:value-type="string" table:style-name="ce20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Buraco e pavimentação</text:p>
          </table:table-cell>
          <table:table-cell office:value-type="float" office:value="260" table:style-name="ce21">
            <text:p>260</text:p>
          </table:table-cell>
          <table:table-cell office:value-type="float" office:value="153" table:style-name="ce21">
            <text:p>153</text:p>
          </table:table-cell>
          <table:table-cell office:value-type="float" office:value="61" table:style-name="ce21">
            <text:p>61</text:p>
          </table:table-cell>
          <table:table-cell office:value-type="float" office:value="158" table:formula="msoxl:=AVERAGE(B5:D5)" table:style-name="ce47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Árvore</text:p>
          </table:table-cell>
          <table:table-cell office:value-type="float" office:value="168" table:style-name="ce21">
            <text:p>168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76.666666666666671" table:formula="msoxl:=AVERAGE(B6:D6)" table:style-name="ce47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apinação e roçada de áreas verdes</text:p>
          </table:table-cell>
          <table:table-cell office:value-type="float" office:value="142" table:style-name="ce21">
            <text:p>142</text:p>
          </table:table-cell>
          <table:table-cell office:value-type="float" office:value="78" table:style-name="ce21">
            <text:p>78</text:p>
          </table:table-cell>
          <table:table-cell office:value-type="float" office:value="37" table:style-name="ce21">
            <text:p>37</text:p>
          </table:table-cell>
          <table:table-cell office:value-type="float" office:value="85.666666666666671" table:formula="msoxl:=AVERAGE(B7:D7)" table:style-name="ce47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Veículos abandonados</text:p>
          </table:table-cell>
          <table:table-cell office:value-type="float" office:value="76" table:style-name="ce21">
            <text:p>76</text:p>
          </table:table-cell>
          <table:table-cell office:value-type="float" office:value="42" table:style-name="ce21">
            <text:p>42</text:p>
          </table:table-cell>
          <table:table-cell office:value-type="float" office:value="17" table:style-name="ce21">
            <text:p>17</text:p>
          </table:table-cell>
          <table:table-cell office:value-type="float" office:value="45" table:formula="msoxl:=AVERAGE(B8:D8)" table:style-name="ce4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renagem de água de chuva</text:p>
          </table:table-cell>
          <table:table-cell office:value-type="float" office:value="72" table:style-name="ce21">
            <text:p>72</text:p>
          </table:table-cell>
          <table:table-cell office:value-type="float" office:value="70" table:style-name="ce21">
            <text:p>70</text:p>
          </table:table-cell>
          <table:table-cell office:value-type="float" office:value="32" table:style-name="ce21">
            <text:p>32</text:p>
          </table:table-cell>
          <table:table-cell office:value-type="float" office:value="58" table:formula="msoxl:=AVERAGE(B9:D9)" table:style-name="ce47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SIU</text:p>
          </table:table-cell>
          <table:table-cell office:value-type="float" office:value="68" table:style-name="ce21">
            <text:p>68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35.666666666666664" table:formula="msoxl:=AVERAGE(B10:D10)" table:style-name="ce47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Varrição e limpeza urbana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36.333333333333336" table:formula="msoxl:=AVERAGE(B11:D11)" table:style-name="ce47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Tapa-buraco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msoxl:=AVERAGE(B12:D12)" table:style-name="ce4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stabelecimentos comerciais, industrias e serviços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27.333333333333332" table:formula="msoxl:=AVERAGE(B13:D13)" table:style-name="ce4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alçadas, guias e postes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20.666666666666668" table:formula="msoxl:=AVERAGE(B14:D14)" table:style-name="ce4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clamação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4" table:formula="msoxl:=AVERAGE(B15:D15)" table:style-name="ce4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olicitação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35.333333333333336" table:formula="msoxl:=AVERAGE(B16:D16)" table:style-name="ce47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ntulho e caçamba de entulho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23" table:formula="msoxl:=AVERAGE(B17:D17)" table:style-name="ce4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impeza de bueiros, boca de lobo e poços de visita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666666666666666" table:formula="msoxl:=AVERAGE(B18:D18)" table:style-name="ce4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Terrenos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2" table:formula="msoxl:=AVERAGE(B19:D19)" table:style-name="ce47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iscalização de obras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40" table:style-name="ce21">
            <text:p>40</text:p>
          </table:table-cell>
          <table:table-cell office:value-type="float" office:value="29.333333333333332" table:formula="msoxl:=AVERAGE(B20:D20)" table:style-name="ce4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Iluminação pública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7.666666666666668" table:formula="msoxl:=AVERAGE(B21:D21)" table:style-name="ce4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moção de grandes objetos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3.666666666666668" table:formula="msoxl:=AVERAGE(B22:D22)" table:style-name="ce4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nutenção da sinalização de trânsito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1.666666666666666" table:formula="msoxl:=AVERAGE(B23:D23)" table:style-name="ce4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apinação e roçada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.3333333333333339" table:formula="msoxl:=AVERAGE(B24:D24)" table:style-name="ce4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olmeia e vespeiro, pernilongo e mosquito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3.666666666666666" table:formula="msoxl:=AVERAGE(B25:D25)" table:style-name="ce4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irculação de veículos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msoxl:=AVERAGE(B26:D26)" table:style-name="ce4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gue/chikungunya/zika (mosquito aedes aegypti)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0.333333333333334" table:formula="msoxl:=AVERAGE(B27:D27)" table:style-name="ce4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ontos de ônibus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.3333333333333339" table:formula="msoxl:=AVERAGE(B28:D28)" table:style-name="ce4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ixeira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.666666666666667" table:formula="msoxl:=AVERAGE(B29:D29)" table:style-name="ce4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clamação de poluição sonora - PSIU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msoxl:=AVERAGE(B30:D30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valiação e serviços em árvore em área pública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6666666666666665" table:formula="msoxl:=AVERAGE(B31:D31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forma de bueiros, boca de lobo e poços de visita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6666666666666665" table:formula="msoxl:=AVERAGE(B32:D32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logio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6.333333333333332" table:formula="msoxl:=AVERAGE(B33:D33)" table:style-name="ce4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moção de veículo/carcaça abandonado na via pública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3333333333333335" table:formula="msoxl:=AVERAGE(B34:D34)" table:style-name="ce4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mbulantes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.333333333333333" table:formula="msoxl:=AVERAGE(B35:D35)" table:style-name="ce4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sgoto e água usada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formula="msoxl:=AVERAGE(B36:D36)" table:style-name="ce4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raças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.333333333333333" table:formula="msoxl:=AVERAGE(B37:D37)" table:style-name="ce4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iscalização de infrações de trânsito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.333333333333333" table:formula="msoxl:=AVERAGE(B38:D38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stacionamento de veículos na via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.6666666666666665" table:formula="msoxl:=AVERAGE(B39:D39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.666666666666667" table:formula="msoxl:=AVERAGE(B40:D40)" table:style-name="ce4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oleta de lixo domiciliar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.333333333333333" table:formula="msoxl:=AVERAGE(B41:D41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riação inadequada de animais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formula="msoxl:=AVERAGE(B42:D42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imais que podem causar doenças e agravos à saúde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6.333333333333333" table:formula="msoxl:=AVERAGE(B43:D43)" table:style-name="ce4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lacas com nome de rua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.6666666666666665" table:formula="msoxl:=AVERAGE(B44:D44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irculação de pedestres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msoxl:=AVERAGE(B45:D45)" table:style-name="ce4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descarte irregular de entulho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msoxl:=AVERAGE(B46:D46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imal agressor e/ou invasor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formula="msoxl:=AVERAGE(B47:D47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inhas e itinerários de ônibus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msoxl:=AVERAGE(B48:D48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clamação de falta de varrição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6666666666666667" table:formula="msoxl:=AVERAGE(B49:D49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opulação ou pessoa em situação de rua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.666666666666667" table:formula="msoxl:=AVERAGE(B50:D50)" table:style-name="ce4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arques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.333333333333333" table:formula="msoxl:=AVERAGE(B51:D51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órregos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.3333333333333335" table:formula="msoxl:=AVERAGE(B52:D52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eira livre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.6666666666666667" table:formula="msoxl:=AVERAGE(B53:D53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egurança de edificaçã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.6666666666666667" table:formula="msoxl:=AVERAGE(B54:D54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falta de limpeza de terreno particular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333333333333333" table:formula="msoxl:=AVERAGE(B55:D55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oluição do Ar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.6666666666666667" table:formula="msoxl:=AVERAGE(B56:D56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s de locais com acúmulo de água limpa e parada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AVERAGE(B57:D57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moção de entulho em via pública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AVERAGE(B58:D58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iscalização de obras em terreno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AVERAGE(B59:D59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PTrans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msoxl:=AVERAGE(B60:D60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eve Leite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.6666666666666665" table:formula="msoxl:=AVERAGE(B61:D61)" table:style-name="ce4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imal em via públic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AVERAGE(B62:D62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oleta seletiva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AVERAGE(B63:D63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Terminal, corredor e estação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AVERAGE(B64:D64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Transporte escolar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formula="msoxl:=AVERAGE(B65:D65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ublicidade e poluição visu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AVERAGE(B66:D66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imai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67:D67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cessibilidade em edificaçõ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68:D68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stacionamento preferenci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69:D69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impez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0:D70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calçada particular irregular, danificada ou inexistente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1:D71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clamação de afundamento da pavimentação em vias pública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2:D72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Áreas municipai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3:D73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clamação de má execução do serviço de tapa-buraco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4:D74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imais silvestr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5:D75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moção de grandes objetos em vias pública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6:D76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nutenção e Limpeza de Parques Públicos Municip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7:D77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lantio de árvore em vias e áreas pública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8:D78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onstrução de bueiros, boca de lobo e poços de visit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79:D79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oda ou Remoção de árvores ou vegetação em Parque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80:D80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Vistoria de colméia/vespeiro instalado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81:D81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poda/remoção não autorizada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82:D82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ugestão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33" table:formula="msoxl:=AVERAGE(B83:D83)" table:style-name="ce47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entral 15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msoxl:=AVERAGE(B84:D84)" table:style-name="ce4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onduta de trabalho do motorista, cobrador e fiscal de ônibus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.6666666666666667" table:formula="msoxl:=AVERAGE(B85:D85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ixão clandestino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.6666666666666667" table:formula="msoxl:=AVERAGE(B86:D86)" table:style-name="ce4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onduta de funcionário da CET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.3333333333333333" table:formula="msoxl:=AVERAGE(B87:D87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Interferências no trânsito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msoxl:=AVERAGE(B88:D88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rande gerador de resíduos (serviço, comércio, indústria)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.66666666666666663" table:formula="msoxl:=AVERAGE(B89:D89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Instalações físicas e equipamentos acessívei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.66666666666666663" table:formula="msoxl:=AVERAGE(B90:D90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onduta de funcionário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91:D91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uarda Civil Metropolitan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92:D92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Ocupação Irregular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93:D93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local com roedores/rato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94:D94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ligação irregular de esgot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95:D95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caçamba de entulh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96:D96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paro de poste de luz metálic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97:D97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oleta de residuos de serviços de saúd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98:D98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aixas exclusivas e corredores de ônibu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99:D99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Instalação de placa com nome de ru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0:D100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erro velh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1:D101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baixamento de guia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2:D102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iscalização de estabelecimentos comerciais e serviço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3:D103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capeament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4:D104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lixão clandestin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5:D105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ua e bairr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6:D106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falta de limpeza em imóveis particulare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7:D107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clamação de local com morceg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8:D108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enúncia de Fumaça/ Fuligem /Material particulad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09:D109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nutenção de sinalização horizontal (pintura de solo)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10:D110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iscalização de ambulante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11:D111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ntulho e caçambas de entulho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12:D112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Zona Azu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13:D113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ata Bagulho - Reclamação de não retirada de materi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14:D114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Invasão de áreas municipai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15:D115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Bilhete únic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.3333333333333333" table:formula="msoxl:=AVERAGE(B116:D116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Vias, vilas, vielas e escadarias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.3333333333333333" table:formula="msoxl:=AVERAGE(B117:D117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ocumentos e licença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.33333333333333331" table:formula="msoxl:=AVERAGE(B118:D118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terial e uniforme escolar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66666666666666663" table:formula="msoxl:=AVERAGE(B119:D119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Valets e estacionamento particular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66666666666666663" table:formula="msoxl:=AVERAGE(B120:D120)" table:style-name="ce4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uias rebaixadas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21:D121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Numeração de imóveis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33333333333333331" table:formula="msoxl:=AVERAGE(B122:D122)" table:style-name="ce4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11" table:formula="msoxl:=SUM(B5:B122)" table:style-name="ce5">
            <text:p>1611</text:p>
          </table:table-cell>
          <table:table-cell office:value-type="float" office:value="867" table:style-name="ce5">
            <text:p>867</text:p>
          </table:table-cell>
          <table:table-cell office:value-type="float" office:value="554" table:style-name="ce5">
            <text:p>554</text:p>
          </table:table-cell>
          <table:table-cell office:value-type="float" office:value="1010.6666666666666" table:formula="msoxl:=AVERAGE(B123:D123)" table:style-name="ce49">
            <text:p>1011</text:p>
          </table:table-cell>
          <table:table-cell table:number-columns-repeated="16379"/>
        </table:table-row>
        <table:table-row table:number-rows-repeated="1048453" table:style-name="ro1">
          <table:table-cell table:number-columns-repeated="16384"/>
        </table:table-row>
      </table:table>
      <table:database-ranges>
        <table:database-range table:target-range-address="Natureza.A5:Natureza.E123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ila de Fátima Batista Malta Souza</meta:initial-creator>
    <dc:creator>Sheila de Fátima Batista Malta Souza</dc:creator>
    <meta:creation-date>2017-04-26T21:20:02Z</meta:creation-date>
    <dc:date>2017-05-31T19:33:39Z</dc:date>
  </office:meta>
</office:document-meta>
</file>