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ÂO Nº 027/CMDCA-SP/2014</text:p>
      <text:p text:style-name="P3"/>
      <text:p text:style-name="P4">O Conselho Municipal dos Direitos da Criança e do Adolescente de São Paulo - CMDCA/SP no uso das atribuições que lhe são conferidas pela Lei 8.069/90- ECA, comunica a Pauta da Reunião Ordinária do dia 31 de março de 2014, a ser realizada na Rua Líbero Badaró, 119 - Térreo - Auditório, no horário das 10H00 às 13H00</text:p>
      <text:p text:style-name="P4"/>
      <text:p text:style-name="P3">(PAUTA)</text:p>
      <text:p text:style-name="P4">I. Diretoria Executiva:</text:p>
      <text:p text:style-name="P4">Informes:</text:p>
      <text:p text:style-name="P4">Decreto</text:p>
      <text:p text:style-name="P4">Portaria</text:p>
      <text:p text:style-name="P1"><text:span text:style-name="T1">Edital Audiência Pública sobre o GT de Acolhimento</text:span></text:p>
      <text:p text:style-name="P1"><text:span text:style-name="T1">Resolução Conjunta CMDCA / CONDECA sobre a Agenda de Convergência</text:span></text:p>
      <text:p text:style-name="P4">Apresentação do Projeto Viva Vida</text:p>
      <text:p text:style-name="P4">II. CPFO (Comissão Permanente de Finanças e Orçamento)</text:p>
      <text:p text:style-name="P4">Cartas de Anuência</text:p>
      <text:p text:style-name="P4">III. CPRI (Comissão Permanente de Relações Institucionais)</text:p>
      <text:p text:style-name="P4">Registros</text:p>
      <text:p text:style-name="P4">IV. CPCI (Comissão Permanente de Comunicação e Informação)</text:p>
      <text:p text:style-name="P4">Resolução das Conferências de 2014</text:p>
      <text:p text:style-name="P4">Datas e Comissão</text:p>
      <text:p text:style-name="P4">V. CPGDCT (Comissão Permanente de Garantia de Direitos</text:p>
      <text:p text:style-name="P4">e Conselhos Tutelares)</text:p>
      <text:p text:style-name="P4">VI. CPPP (Comissão Permanente de Políticas Públicas)</text:p>
      <text:p text:style-name="P2">Infor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4T13:00:00</meta:creation-date>
    <dc:creator>x584576</dc:creator>
    <dc:date>2015-06-01T11:15:00</dc:date>
    <meta:print-date>2015-05-14T12:14:00</meta:print-date>
    <meta:editing-cycles>3</meta:editing-cycles>
    <meta:editing-duration>PT5M</meta:editing-duration>
    <meta:document-statistic meta:table-count="0" meta:image-count="2" meta:object-count="0" meta:page-count="1" meta:paragraph-count="30" meta:word-count="206" meta:character-count="1372" meta:non-whitespace-character-count="1163"/>
    <meta:generator>LibreOffice/4.2.4.2$Windows_x86 LibreOffice_project/63150712c6d317d27ce2db16eb94c2f3d7b699f8</meta:generator>
  </office:meta>
</office:document-meta>
</file>