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6"/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01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11.668125cm" style:use-optimal-column-width="true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2º trim 2017</text:p>
          </table:table-cell>
          <table:table-cell office:value-type="string" table:style-name="ce4">
            <text:p>1º trim 2017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Telefone</text:p>
          </table:table-cell>
          <table:table-cell office:value-type="float" office:value="6317" table:style-name="ce9">
            <text:p>6.317</text:p>
          </table:table-cell>
          <table:table-cell office:value-type="float" office:value="6631" table:style-name="ce9">
            <text:p>6.631</text:p>
          </table:table-cell>
          <table:table-cell office:value-type="float" office:value="6474" table:formula="msoxl:=AVERAGE(B6:C6)" table:style-name="ce9">
            <text:p>6.474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Formulário eletrônico ***</text:p>
          </table:table-cell>
          <table:table-cell office:value-type="float" office:value="3073" table:style-name="ce9">
            <text:p>3.073</text:p>
          </table:table-cell>
          <table:table-cell office:value-type="float" office:value="5045" table:style-name="ce9">
            <text:p>5.045</text:p>
          </table:table-cell>
          <table:table-cell office:value-type="float" office:value="4059" table:formula="msoxl:=AVERAGE(B7:C7)" table:style-name="ce9">
            <text:p>4.059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Praça de Atendimento ao Munícipe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formula="msoxl:=AVERAGE(B8:C8)" table:style-name="ce9">
            <text:p>5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E-mail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9:C9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Carta 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0:C10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Pessoalmente **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133" table:formula="msoxl:=AVERAGE(B11:C11)" table:style-name="ce9">
            <text:p>133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Ofíc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2:C12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8">
            <text:p>Out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3:C13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625" table:style-name="ce12">
            <text:p>9.625</text:p>
          </table:table-cell>
          <table:table-cell office:value-type="float" office:value="11682" table:formula="msoxl:=SUM(C6:C13)" table:style-name="ce12">
            <text:p>11.682</text:p>
          </table:table-cell>
          <table:table-cell office:value-type="float" office:value="10671" table:formula="msoxl:=SUM(D6:D13)" table:style-name="ce12">
            <text:p>10.671</text:p>
          </table:table-cell>
          <table:table-cell table:style-name="ce1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Novo Sistema de Informação da Ouvidoria Geral do Município</text:p>
          </table:table-cell>
          <table:table-cell table:number-columns-repeated="5" table:style-name="ce1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5">
            <text:p>** Atendimento Presencial, E-mail e Carta estão consolidadas no canal Portal Online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rimestr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º trim 2016</text:p>
          </table:table-cell>
          <table:table-cell office:value-type="float" office:value="2290" table:style-name="ce17">
            <text:p>2.290</text:p>
          </table:table-cell>
          <table:table-cell office:value-type="float" office:value="-8.8000000000000007" table:style-name="ce18">
            <text:p>-8,8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1º trim 2017</text:p>
          </table:table-cell>
          <table:table-cell office:value-type="float" office:value="1807" table:style-name="ce20">
            <text:p>1.807</text:p>
          </table:table-cell>
          <table:table-cell office:value-type="float" office:value="-21.091703056768559" table:formula="msoxl:=(B6-B5)*100/B5" table:style-name="ce21">
            <text:p>-21,0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º trim 2017</text:p>
          </table:table-cell>
          <table:table-cell office:value-type="float" office:value="5602" table:style-name="ce9">
            <text:p>5.602</text:p>
          </table:table-cell>
          <table:table-cell office:value-type="float" office:value="210.01660210293304" table:formula="msoxl:=(B7-B6)*100/B6" table:style-name="ce18">
            <text:p>210,02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SECRETARIA</text:p>
          </table:table-cell>
          <table:table-cell table:style-name="ce23"/>
          <table:table-cell office:value-type="string" table:style-name="ce24">
            <text:p>2º trim 2017</text:p>
          </table:table-cell>
          <table:table-cell office:value-type="string" table:style-name="ce12">
            <text:p>1º trim 2017</text:p>
          </table:table-cell>
          <table:table-cell office:value-type="string" table:style-name="ce25">
            <text:p>Média**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26">
            <text:p>Gabinete do Prefeito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4.5" table:formula="msoxl:=AVERAGE(C5:D5)" table:style-name="ce9">
            <text:p>5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do Governo Municipal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6:D6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Secretaria Executiva de Comunicação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7:D7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Secretaria Municipal da Fazenda</text:p>
          </table:table-cell>
          <table:table-cell office:value-type="string" table:style-name="ce27">
            <text:p>*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.5" table:formula="msoxl:=AVERAGE(C8:D8)" table:style-name="ce9">
            <text:p>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a Pessoa com Deficiência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9:D9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a Saúde</text:p>
          </table:table-cell>
          <table:table-cell table:style-name="ce27"/>
          <table:table-cell office:value-type="float" office:value="176" table:style-name="ce28">
            <text:p>176</text:p>
          </table:table-cell>
          <table:table-cell office:value-type="float" office:value="84" table:style-name="ce29">
            <text:p>84</text:p>
          </table:table-cell>
          <table:table-cell office:value-type="float" office:value="130" table:formula="msoxl:=AVERAGE(C10:D10)" table:style-name="ce9">
            <text:p>13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as Prefeituras Regionais</text:p>
          </table:table-cell>
          <table:table-cell office:value-type="string" table:style-name="ce27">
            <text:p>*</text:p>
          </table:table-cell>
          <table:table-cell office:value-type="float" office:value="4650" table:style-name="ce28">
            <text:p>4650</text:p>
          </table:table-cell>
          <table:table-cell office:value-type="float" office:value="1104" table:style-name="ce29">
            <text:p>1.104</text:p>
          </table:table-cell>
          <table:table-cell office:value-type="float" office:value="2877" table:formula="msoxl:=AVERAGE(C11:D11)" table:style-name="ce9">
            <text:p>2.877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Assistência e Desenvolvimento Social</text:p>
          </table:table-cell>
          <table:table-cell table:style-name="ce27"/>
          <table:table-cell office:value-type="float" office:value="21" table:style-name="ce28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6" table:formula="msoxl:=AVERAGE(C12:D12)" table:style-name="ce9">
            <text:p>16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Cultura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13:D13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Secretaria Municipal de Desenvolvimento Urbanismo e Licenciamento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14:D14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Desestatização e Parcerias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15:D15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Direitos Humanos e Cidadania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.5" table:formula="msoxl:=AVERAGE(C16:D16)" table:style-name="ce9">
            <text:p>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Secretaria Municipal de Educação</text:p>
          </table:table-cell>
          <table:table-cell table:style-name="ce27"/>
          <table:table-cell office:value-type="float" office:value="33" table:style-name="ce28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24.5" table:formula="msoxl:=AVERAGE(C17:D17)" table:style-name="ce9">
            <text:p>25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Esportes e Lazer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.5" table:formula="msoxl:=AVERAGE(C18:D18)" table:style-name="ce9">
            <text:p>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Gestão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.5" table:formula="msoxl:=AVERAGE(C19:D19)" table:style-name="ce9">
            <text:p>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Habitação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.5" table:formula="msoxl:=AVERAGE(C20:D20)" table:style-name="ce9">
            <text:p>3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Inovação e Tecnologia</text:p>
          </table:table-cell>
          <table:table-cell office:value-type="string" table:style-name="ce27">
            <text:p>*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3" table:formula="msoxl:=AVERAGE(C21:D21)" table:style-name="ce9">
            <text:p>13</text:p>
          </table:table-cell>
          <table:table-cell table:number-columns-repeated="2" table:style-name="ce1"/>
          <table:table-cell table:style-name="ce31"/>
          <table:table-cell table:style-name="ce32"/>
          <table:table-cell table:style-name="ce1"/>
          <table:table-cell table:style-name="ce31"/>
          <table:table-cell table:style-name="ce32"/>
          <table:table-cell table:style-name="ce7"/>
          <table:table-cell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26">
            <text:p>Secretaria Municipal de Justiça</text:p>
          </table:table-cell>
          <table:table-cell office:value-type="string" table:style-name="ce27">
            <text:p>*</text:p>
          </table:table-cell>
          <table:table-cell office:value-type="float" office:value="243" table:style-name="ce28">
            <text:p>243</text:p>
          </table:table-cell>
          <table:table-cell office:value-type="float" office:value="366" table:style-name="ce29">
            <text:p>366</text:p>
          </table:table-cell>
          <table:table-cell office:value-type="float" office:value="304.5" table:formula="msoxl:=AVERAGE(C22:D22)" table:style-name="ce9">
            <text:p>305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Mobilidade e Transportes</text:p>
          </table:table-cell>
          <table:table-cell office:value-type="string" table:style-name="ce27">
            <text:p>*</text:p>
          </table:table-cell>
          <table:table-cell office:value-type="float" office:value="315" table:style-name="ce28">
            <text:p>315</text:p>
          </table:table-cell>
          <table:table-cell office:value-type="float" office:value="69" table:style-name="ce29">
            <text:p>69</text:p>
          </table:table-cell>
          <table:table-cell office:value-type="float" office:value="192" table:formula="msoxl:=AVERAGE(C23:D23)" table:style-name="ce9">
            <text:p>19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Políticas para as Mulheres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24:D24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Secretaria Municipal de Relações Internacionais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25:D25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Segurança Urbana</text:p>
          </table:table-cell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AVERAGE(C26:D26)" table:style-name="ce9">
            <text:p>3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Serviços e Obras</text:p>
          </table:table-cell>
          <table:table-cell office:value-type="string" table:style-name="ce27">
            <text:p>*</text:p>
          </table:table-cell>
          <table:table-cell office:value-type="float" office:value="87" table:style-name="ce28">
            <text:p>87</text:p>
          </table:table-cell>
          <table:table-cell office:value-type="float" office:value="116" table:style-name="ce29">
            <text:p>116</text:p>
          </table:table-cell>
          <table:table-cell office:value-type="float" office:value="101.5" table:formula="msoxl:=AVERAGE(C27:D27)" table:style-name="ce9">
            <text:p>10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Trabalho e Empreendedorismo</text:p>
          </table:table-cell>
          <table:table-cell office:value-type="string" table:style-name="ce27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28:D28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e Urbanismo e Licenciamento</text:p>
          </table:table-cell>
          <table:table-cell office:value-type="string" table:style-name="ce27">
            <text:p>*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msoxl:=AVERAGE(C29:D29)" table:style-name="ce9">
            <text:p>5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Secretaria Municipal do Verde e do Meio Ambiente</text:p>
          </table:table-cell>
          <table:table-cell table:style-name="ce27"/>
          <table:table-cell office:value-type="float" office:value="46" table:style-name="ce28">
            <text:p>46</text:p>
          </table:table-cell>
          <table:table-cell office:value-type="float" office:value="20" table:style-name="ce29">
            <text:p>20</text:p>
          </table:table-cell>
          <table:table-cell office:value-type="float" office:value="33" table:formula="msoxl:=AVERAGE(C30:D30)" table:style-name="ce9">
            <text:p>33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26">
            <text:p>Outros Órgãos***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31:D31)" table:style-name="ce9">
            <text:p>0</text:p>
          </table:table-cell>
          <table:table-cell table:number-columns-repeated="2" table:style-name="ce1"/>
          <table:table-cell table:style-name="ce33"/>
          <table:table-cell table:style-name="ce34"/>
          <table:table-cell table:style-name="ce7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9"/>
        </table:table-row>
        <table:table-row table:style-name="ro2">
          <table:table-cell office:value-type="string" table:style-name="ce35">
            <text:p>TOTAL</text:p>
          </table:table-cell>
          <table:table-cell table:style-name="ce35"/>
          <table:table-cell office:value-type="float" office:value="5602" table:style-name="ce36">
            <text:p>5.602</text:p>
          </table:table-cell>
          <table:table-cell office:value-type="float" office:value="1807" table:formula="msoxl:=SUM(D5:D31)" table:style-name="ce12">
            <text:p>1.807</text:p>
          </table:table-cell>
          <table:table-cell office:value-type="float" office:value="3704.5" table:formula="msoxl:=AVERAGE(C32:D32)" table:style-name="ce12">
            <text:p>3.705</text:p>
          </table:table-cell>
          <table:table-cell table:number-columns-repeated="2" table:style-name="ce1"/>
          <table:table-cell table:style-name="ce5"/>
          <table:table-cell table:style-name="ce13"/>
          <table:table-cell table:style-name="ce7"/>
          <table:table-cell table:style-name="ce31"/>
          <table:table-cell table:style-name="ce32"/>
          <table:table-cell table:style-name="ce7"/>
          <table:table-cell table:style-name="ce31"/>
          <table:table-cell table:style-name="ce32"/>
          <table:table-cell table:number-columns-repeated="16369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style-name="ce33"/>
          <table:table-cell table:style-name="ce34"/>
          <table:table-cell table:style-name="ce7"/>
          <table:table-cell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5" table:number-rows-spanned="10" table:style-name="ce38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2" table:style-name="ce1"/>
          <table:table-cell table:style-name="ce37"/>
          <table:table-cell table:number-columns-repeated="2"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69"/>
        </table:table-row>
        <table:table-row table:style-name="ro2">
          <table:covered-table-cell/>
          <table:covered-table-cell table:number-columns-repeated="4"/>
          <table:table-cell table:number-columns-repeated="3" table:style-name="ce37"/>
          <table:table-cell table:number-columns-repeated="7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3" table:style-name="ce37"/>
          <table:table-cell table:number-columns-repeated="7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2" table:style-name="ce37"/>
          <table:table-cell table:number-columns-repeated="8" table:style-name="ce7"/>
          <table:table-cell table:number-columns-repeated="1636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2" table:style-name="ce1"/>
          <table:table-cell table:number-columns-repeated="8" table:style-name="ce7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5" table:style-name="ce1"/>
          <table:table-cell table:number-columns-repeated="5" table:style-name="ce7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1">
            <text:p>** média trimestral dos trimest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Nat_Assunto_Trim" table:style-name="ta1">
        <table:table-column table:style-name="co13" table:default-cell-style-name="ce1"/>
        <table:table-column table:style-name="co14" table:default-cell-style-name="ce39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9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"/>
          <table:table-cell table:style-name="ce39"/>
          <table:table-cell table:number-columns-repeated="16382"/>
        </table:table-row>
        <table:table-row table:style-name="ro1">
          <table:table-cell office:value-type="string" table:style-name="ce40">
            <text:p>NATUREZA - Assunto</text:p>
          </table:table-cell>
          <table:table-cell office:value-type="string" table:style-name="ce41">
            <text:p>2º trim 2017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Buraco e pavimentação</text:p>
          </table:table-cell>
          <table:table-cell office:value-type="float" office:value="979" table:style-name="ce46">
            <text:p>979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Árvore</text:p>
          </table:table-cell>
          <table:table-cell office:value-type="float" office:value="691" table:style-name="ce46">
            <text:p>691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Veículos abandonados</text:p>
          </table:table-cell>
          <table:table-cell office:value-type="float" office:value="404" table:style-name="ce46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Capinação e roçada de áreas verdes</text:p>
          </table:table-cell>
          <table:table-cell office:value-type="float" office:value="291" table:style-name="ce46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Drenagem de água de chuva</text:p>
          </table:table-cell>
          <table:table-cell office:value-type="float" office:value="267" table:style-name="ce46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Varrição e limpeza urbana</text:p>
          </table:table-cell>
          <table:table-cell office:value-type="float" office:value="169" table:style-name="ce46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47">
            <text:p><text:s/>Poluição Sonora - PSIU<text:s/></text:p>
          </table:table-cell>
          <table:table-cell office:value-type="float" office:value="123" table:style-name="ce46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Iluminação pública</text:p>
          </table:table-cell>
          <table:table-cell office:value-type="float" office:value="102" table:style-name="ce46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Fiscalização de obras</text:p>
          </table:table-cell>
          <table:table-cell office:value-type="float" office:value="118" table:style-name="ce4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Reclamação</text:p>
          </table:table-cell>
          <table:table-cell office:value-type="float" office:value="109" table:style-name="ce46">
            <text:p>109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42"/>
          <table:table-cell table:number-columns-repeated="16382"/>
        </table:table-row>
        <table:table-row table:style-name="ro1">
          <table:table-cell table:style-name="ce10"/>
          <table:table-cell office:value-type="string" table:style-name="ce43">
            <text:p>10 MAIS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11"/>
          <table:table-cell table:number-columns-repeated="16382" table:style-name="ce1"/>
        </table:table-row>
        <table:table-row table:style-name="ro1">
          <table:table-cell table:style-name="ce10"/>
          <table:table-cell table:style-name="ce39"/>
          <table:table-cell table:number-columns-repeated="16382" table:style-name="ce1"/>
        </table:table-row>
        <table:table-row table:number-rows-repeated="2"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4"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number-rows-repeated="3" table:style-name="ro1">
          <table:table-cell table:style-name="ce10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5" table:style-name="ro1">
          <table:table-cell table:style-name="ce31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5" table:style-name="ro1">
          <table:table-cell table:style-name="ce31"/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Nat_Assunto_Trim.A9:Nat_Assunto_Trim.C14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Sheila de Fátima Batista Malta Souza</dc:creator>
    <meta:creation-date>2015-01-14T17:57:51Z</meta:creation-date>
    <dc:date>2017-07-24T20:55:17Z</dc:date>
  </office:meta>
</office:document-meta>
</file>