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P6" style:family="paragraph" style:parent-style-name="Header">
      <style:paragraph-properties fo:text-align="center" style:justify-single-word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0" style:family="paragraph" style:parent-style-name="Footer">
      <style:text-properties style:font-name="Arial" fo:font-size="9pt" style:font-size-asian="9pt" style:font-name-complex="Arial" style:font-size-complex="9pt"/>
    </style:style>
    <style:style style:name="P11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2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DIREITOS HUMANOS E CIDADANIA</text:span></text:p>
      <text:p text:style-name="P3"><text:s/></text:p>
      <text:p text:style-name="P3">GABINETE DO SECRETÁRIO</text:p>
      <text:p text:style-name="P3"><text:s/></text:p>
      <text:p text:style-name="P4">CONSELHO MUNICIPAL DOS DIREITOS DA CRIANÇA E DO ADOLESCENTE</text:p>
      <text:p text:style-name="P4"/>
      <text:p text:style-name="P3">PUBLICAÇÃO Nº 005/CMDCA-SP/2015</text:p>
      <text:p text:style-name="P3"/>
      <text:p text:style-name="P1"><text:span text:style-name="T1">O Conselho Municipal dos Direitos da Criança e do Adolescente de São Paulo-CMDCA no uso das atribuições que lhe são conferidas pela Lei 8.069/90- ECA comunica a Pauta da Reunião Ordinária do dia </text:span><text:span text:style-name="T2">28 de janeiro de 2015</text:span><text:span text:style-name="T1">, a ser realizada na Rua Líbero Badaró, 425 – 33º - Auditório, no horário das 10H00 as 13H00.</text:span></text:p>
      <text:p text:style-name="P4"/>
      <text:p text:style-name="P4">Pauta</text:p>
      <text:p text:style-name="P3">1 – Diretoria Executiva</text:p>
      <text:p text:style-name="P4">a) Informes</text:p>
      <text:p text:style-name="P4">b) Comissão Eleitoral</text:p>
      <text:p text:style-name="P3">2 – CPFO</text:p>
      <text:p text:style-name="P4">a) Cartas de Anuência</text:p>
      <text:p text:style-name="P3">3 – CPGDCT</text:p>
      <text:p text:style-name="P3">4 – CPRI</text:p>
      <text:p text:style-name="P4">a) Registros</text:p>
      <text:p text:style-name="P2">5 - CP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28T12:24:00</meta:creation-date>
    <dc:creator>x584576</dc:creator>
    <dc:date>2015-05-28T12:24:00</dc:date>
    <meta:print-date>2015-03-05T11:05:00</meta:print-date>
    <meta:editing-cycles>2</meta:editing-cycles>
    <meta:editing-duration>PT1M</meta:editing-duration>
    <meta:document-statistic meta:table-count="0" meta:image-count="2" meta:object-count="0" meta:page-count="1" meta:paragraph-count="23" meta:word-count="143" meta:character-count="910" meta:non-whitespace-character-count="748"/>
    <meta:generator>LibreOffice/4.2.4.2$Windows_x86 LibreOffice_project/63150712c6d317d27ce2db16eb94c2f3d7b699f8</meta:generator>
  </office:meta>
</office:document-meta>
</file>