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weight-complex="bold"/>
    </style:style>
    <style:style style:name="P3" style:family="paragraph" style:parent-style-name="Standard">
      <style:paragraph-properties style:text-autospace="none"/>
      <style:text-properties fo:color="#000000"/>
    </style:style>
    <style:style style:name="P4" style:family="paragraph" style:parent-style-name="Standard">
      <style:paragraph-properties style:text-autospace="none"/>
      <style:text-properties style:font-name="Frutiger-Cn" fo:font-size="7pt" style:font-size-asian="7pt" style:font-name-complex="Frutiger-Cn" style:font-size-complex="7pt"/>
    </style:style>
    <style:style style:name="P5" style:family="paragraph" style:parent-style-name="Standard" style:master-page-name="Standard">
      <style:paragraph-properties style:page-number="auto" style:text-autospace="none"/>
    </style:style>
    <style:style style:name="P6" style:family="paragraph" style:parent-style-name="Header">
      <style:paragraph-properties fo:text-align="center" style:justify-single-word="false">
        <style:tab-stops/>
      </style:paragraph-properties>
    </style:style>
    <style:style style:name="P7"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8"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9"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10" style:family="paragraph" style:parent-style-name="Footer">
      <style:text-properties style:font-name="Arial" fo:font-size="9pt" style:font-size-asian="9pt" style:font-name-complex="Arial" style:font-size-complex="9pt"/>
    </style:style>
    <style:style style:name="P11" style:family="paragraph" style:parent-style-name="Footer">
      <style:paragraph-properties fo:margin-left="13.737cm" fo:margin-right="0cm" fo:text-align="center" style:justify-single-word="false" fo:text-indent="1.249cm" style:auto-text-indent="false">
        <style:tab-stops/>
      </style:paragraph-properties>
    </style:style>
    <style:style style:name="P12" style:family="paragraph">
      <style:paragraph-properties fo:text-align="center" style:writing-mode="lr-tb"/>
    </style:style>
    <style:style style:name="T1" style:family="text">
      <style:text-properties fo:color="#000000"/>
    </style:style>
    <style:style style:name="T2" style:family="text">
      <style:text-properties fo:color="#000000"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font-weight-complex="bold"/>
    </style:style>
    <style:style style:name="T9"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IREITOS HUMANOS E CIDADANIA</text:span></text:p>
      <text:p text:style-name="P2"><text:s/></text:p>
      <text:p text:style-name="P2">GABINETE DO SECRETÁRIO</text:p>
      <text:p text:style-name="P2"/>
      <text:p text:style-name="P3">CONSELHO MUNICIPAL DOS DIREITOS DA CRIANÇA E DO ADOLESCENTE</text:p>
      <text:p text:style-name="P3"/>
      <text:p text:style-name="P3"/>
      <text:p text:style-name="P2">PUBLICAÇÃO Nº 034/CMDCA-SP/2015</text:p>
      <text:p text:style-name="P2"/>
      <text:p text:style-name="P3">O Conselho Municipal dos Direitos da Criança e do Adolescente/SP, no uso das atribuições que lhes são conferidas pela Lei nº 8069/90, torna publica a Ata de Reunião da Reunião Ordinária do dia 28/01/2015. </text:p>
      <text:p text:style-name="P3"/>
      <text:p text:style-name="P1"><text:span text:style-name="T2">V REUNIÃO ORDINÁRIA DO CONSELHO MUNICIPAL DOS DIREITOS DA CRIANÇA E DO ADOLESCENTE</text:span></text:p>
      <text:p text:style-name="P3">Local: Rua Líbero Badaró 119,SMDCA, Auditório. São Paulo – SP.</text:p>
      <text:p text:style-name="P3">Data: 28 de Janeiro de 2015.</text:p>
      <text:p text:style-name="P3"/>
      <text:p text:style-name="P3">Participantes:</text:p>
      <text:p text:style-name="P3">Titulares:</text:p>
      <text:p text:style-name="P1"><text:span text:style-name="T1">Sr. Mauro Caseri (Titular – Secretaria de Direitos Humanos e Cidadania); Sra. Ana Maria Modolo Diz (Suplente - Secretaria de Assistência e Des. Social); Sra. Maia Aguilera Franklin de Matos (Titular – Secretaria de Negócios Jurídicos); Sr. Sérgio Pinto Carneiro (Titular – Secretaria de Educação); Sra. Leda Sueli de Arruda Martins (Titular – Secretaria de Esporte, Lazer e Recreação); Sr. Valdir Gugiel (Titular – Atendimento Social); Sra. Solange Agda da Cruz de Paula Pinto (Titular – Melhoria das Condições de Vida da População); Sra. Maria de Fátima Lopes Pereira (Suplente – Melhoria das Condições de Vida da População); Sra. Marina Ribeiro Gomes (Titular – Defesa dos Direitos da Criança e do Adolescente); Sra. Maria Ribeiro Lopes (Titular – Defesa dos Direitos da Criança e do Adolescente); Sr. Eduardo Pedro de Carvalho (Suplente – Defesa dos Direitos da Criança e do Adolescente);</text:span></text:p>
      <text:p text:style-name="P1"><text:span text:style-name="T1">Sr. Edvaldo Luiz Vicente da Silva (Titular – Estudos e Pesquisa); Sr. Olicio Alves Rocha (Titular – Trabalhadores). </text:span></text:p>
      <text:p text:style-name="P3">Membros com ausência justificada:</text:p>
      <text:p text:style-name="P1"><text:span text:style-name="T1">Sra. Maristela do Amaral Freitas (Suplente – Trabalhadores) Estudos e Pesquisa)</text:span></text:p>
      <text:p text:style-name="P3">Membros Ausentes:</text:p>
      <text:p text:style-name="P1"><text:span text:style-name="T1">Sra. Kátia Cristina dos Reis (Suplente – Secretaria de Direitos Humanos e Cidadania); Sra. Gabriela Moccia de Oliveira Cruz (Titular – Secretaria da Assistência e Des. Social); Sra. Taiane Oliveira Zanettti (Titular – Secretaria de Finanças e Des. Econômico); Sra. Eni Marques Lima (Suplente - Secretaria de Finanças e Des. Econômico); Sra. Athene Maria de Marco França Mauro (Titular – Secretaria</text:span></text:p>
      <text:p text:style-name="P1"><text:span text:style-name="T1">da Saúde); Sra. Thayame Silva Porto (Suplente – Secretaria da Cultura); Sr. Esequias Marcelino da Silva Filho (Suplente – Atendimento Social); Sra. Luana Cunha Bhering (Titular – Estudos e Pesquisa).</text:span></text:p>
      <text:p text:style-name="P3"/>
      <text:p text:style-name="P3">O Sr. Mauro Caseri (Presidente do CMDCA) iniciou a reunião cumprimentando a todos e solicitando que os demais participantes se apresentem para fins de registro de presença. Inclusões de Pauta: A Sra. Maria Iracema de Araújo (Atendimento Social) sugeriu como inclusão de pauta a escolha dos representantes do CMDCA para participarem da Assembleia do CONANDA, e não havendo posição contrária, <text:soft-page-break/>a Mesa acolheu a sugestão. A Sra. Leda Sueli de Arruda Martins propôs a inclusão da deliberação da emissão da Carta de Anuência para alimentação das Conferências e o Sr. Eduardo Pedro de Carvalho também propôs a inclusão da delegação de recomposição do Edital 2014, sendo as duas propostas aprovadas. A Sra. Neia solicitou que fosse incluído um informe sobre a situação ocorrida no SAICA Santo Amaro, em que um adolescente levou um choque e no SAICA LAR GROSSAR, em que uma criança e um adolescente foram abusados. O Sr. Mauro Caseri esclareceu que o informe desses casos será realizado na próxima reunião ordinária. O Sr. João solicitou esclarecimento sobre a alteração da reunião, por não terem respeitado o Decreto 46907 que termina que a alteração da reunião deve ser avisada com 72h de antecedência, em relação à publicação do calendário de reunião do CMDCA</text:p>
      <text:p text:style-name="P1"><text:span text:style-name="T1">e sobre as informações do Conselho que não estão sendo repassadas para o seu e-mail, inclusive da Audiência Pública realizada na sexta-feira. O Presidente explicou que foram informados que o espaço reservado para a reunião não estava disponível, sendo que o aviso foi publicado na quarta-feira garantindo o prazo de 72h e que, na interpretação do Regimento, o calendário deve ser publicado até 31 de janeiro. Relatou que as informações não estão fluindo como esperavam, visto que a cada questionamento estão buscando melhorar essa questão.</text:span></text:p>
      <text:p text:style-name="P3">Seguindo para o item de pauta Informes: </text:p>
      <text:p text:style-name="P3">a) Diretoria Executiva: </text:p>
      <text:p text:style-name="P3">o Sr. Mauro Caseri informou que a Futurong entrou com recurso com relação à decisão que foi tomada pela Secretaria, que agora está sendo analisado pelo Conselho para decidir sobre a questão. Discorreu que foi realizada uma publicação renovando o convênio, visto que posteriormente foi realizada uma publicação tornando sem efeito a renovação, devido a Futurong ter prestações de contas apresentadas e não aprovadas. Esclareceu que a Futurong entende que a prestação de conta pode ser feita até o vencimento da última parcela e o Poder Público, quando o mesmo solicitar. O Sr. Mauro Caseri comunicou que existe uma disposição do Prefeito de São Paulo, em que todas as entidades que tiverem prestado conta, que tiveram as suas contas aprovadas, seja pelo Artigo 37 ou não, o pagamento terá que ser integralizado até o dia 27 de fevereiro. Disse que solicitou a alguns Secretários que se entendessem e incorporassem a idéia de que para ser representantes do Conselho serão necessárias pessoas que permaneçam no mesmo mais tempo para melhor análise dos projetos. A Sra. Inês (Conselho Tutelar de Bela Vista) pediu explicações com relação à posição do CMDCA sobre a situação</text:p>
      <text:p text:style-name="P1"><text:span text:style-name="T1">de dificuldade que foi colocada na Reunião do Conselho Tutelar de Bela Vista, em que o CMDCA compareceu e questionou onde poderão encontrar as Atas das Reuniões Ordinárias CMDCA para acompanhamento, caso não puderem comparecer nas mesmas. O Sr. Mauro Caseri ponderou que a informação recebida da representante que participou da reunião foi que a maioria das demandas realizadas na reunião deveria ser suprida pela Subprefeitura, visto que o Chefe de Gabinete presente se comprometeu em realizá-las. Sugeriu encaminhar para o Conselho ou para sua Presidência a informação se estão sendo cumpridas ou não as deliberações da reunião para que seja comunicado ao Secretário de Governo, a Secretaria responsável pelas Subprefeituras e posteriormente para a Promotoria. Com</text:span></text:p>
      <text:p text:style-name="P1"><text:span text:style-name="T1">relação às Atas, relatou que em uma reunião anterior foi deliberado que seriam publicadas apenas as deliberações, mas destacou que poderão criar no site do CMDCA um espaço para disposição das Atas para acesso. A Sra. Maria Iracema de Araújo sugeriu que o Conselho se proceda encaminhando um documento dizendo que o Conselho sugere que seja realizado com mais rapidez possível as deliberações da reunião, sendo comunicado quando as mesmas fossem encaminhadas. Informou que solicitaram quatro vezes a Secretária, em quatro Conselhos diferentes, que fosse discutido todas as questões de estrutura e de funcionamento dos Conselhos Tutelares que foram pautas pelo MP. </text:span></text:p>
      <text:p text:style-name="P3">b) Comissão Eleitoral: </text:p>
      <text:p text:style-name="P3"><text:soft-page-break/>A Sra. Pámela comentou que a eleição do Conselho está marcada para dia 15 de março, sendo que resolvido às questões de edital, divulgação e inscrições de candidatos, passarão para fase de operacionalização da realização da eleição. Esclareceu que na mesma data e local, o Conselho Municipal de Políticas Urbanas também fará a sua eleição, sendo que os processos serão separados. A Sra. Poka mostrou o</text:p>
      <text:p text:style-name="P1"><text:span text:style-name="T1">rascunho do material de divulgação da eleição das duas eleições, destacando os seus detalhes e relatou que precisa saber se o elemento visual atende as expectativas do Conselho. A Sra. Maria Iracema de Araújo compreende que a realização das duas eleições conjuntas ocasionará prejuízos para o CMDCA, mas destacou que a sua maior preocupação é com o prazo para divulgação. Propôs que o Conselho delibere o mérito dessa comunicação e que, as peças fossem delegadas a Comissão Eleitoral para agilizar o processo. O Sr. Mauro Caseri informou que será utilizado um link sobre a eleição site do CMDCA, comunicando que haverá também a eleição do Conselho Municipal de Políticas Urbanas. A Sra. Inês compreende que foi feito bastante economia dividindo o pagamento da PRODAN e o local de realização da eleição e que, o CMDCA deve assumir o ônus de não ter realizado a eleição na época correta, porém entende que um Governo que tem como meta fortalecer as políticas de crianças, não será um custo de uma programada separada que mudará.</text:span></text:p>
      <text:p text:style-name="P1"><text:span text:style-name="T1">Após as manifestações dos Conselheiros, o Sr. Mauro Caseri solicitou aos Conselheiros que são contrários a proposta de encaminhamento de proposta realizado pela Sra. Maria Iracema de Araújo para se manifestarem, e não havendo contrário, foi aprovada por unanimidade a proposta. Seguindo para deliberação sobre do mérito da comunicação, o Sr. Mauro Caseri solicitou aos Conselheiros que são favoráveis a proposta um, que a peça publicitária seja feita de maneira conjunta e os que sejam favoráveis a proposta dois, que a peça publicitária destaque o CMDCA trazendo uma informação sobre a eleição do Conselho Municipal de Políticas Urbanas se manifestem, e havendo seis votos para a proposta um e sete votos para a proposta dois, foi aprovada a proposta dois. </text:span></text:p>
      <text:p text:style-name="P3">POSSE DOS NOVOS CONSELHEIROS:</text:p>
      <text:p text:style-name="P3">O Sr. Mauro Caseri realizou a posse da Conselheira Sra. Sandra Regina Torquete da Região Administrativa Vila Prudente. O Sr. Mauro Caseri informou que data da Conferência Municipal será alterada, por causa da dificuldade de local para a sua realização e que, teriam que realizar um pregão para contratação de transporte, mas relatou que utilizarão a Ata da Secretaria de Educação de registros de preços para essa contratação. Resolução para utilização dos recursos que foram captados além da Carta</text:p>
      <text:p text:style-name="P1"><text:span text:style-name="T1">de Anuência pelas entidades, que as mesmas desejam direcionar para outros projetos 2013 e 2014: o Sr. Mauro Caseri comunicou que a Comissão realizou discussões e relatou que após a finalização da proposta, será apresentada ao Conselho para debate e aprovação da Resolução. Conferência Municipal: A Sra. Leda Sueli de Arruda Martins relatou que a Comissão realizou uma ampla reunião ontem com relação às duas propostas de datas para a Conferência Municipal: 15 16 e 17 ou 14,15 e 16 de abril. Sendo que o Anhembi observou que haverá um show de rock no período de 15 a 17 em que os adolescentes estarão acampados no local. Pondera que a Comissão analisou a situação e resolveu trazer para o Conselho para uma discussão e questionou se poderão ampliar a discussão na próxima semana para entrarem em contado com a Educação para deliberação na reunião no dia 02 de fevereiro. O Sr. Mauro Caseri compreende que a Comissão deve estabelecer a data de realização da Conferência Municipal e explicou que se compromete na próxima reunião ordinária trazer oficialmente o valor que foi arrecadado do Fundo. A Sra. Vanessa (Movimento Comunitário Estrela Nova) indagou se podem remanejar os 40% que não foram captados pela entidade para o próximo projeto e o Sr. Mauro Caseri elucidou que será realizada uma reunião com Sr. Armando para estabelecer regras para o redirecionamento. A Sra. Vanessa questionou se a captação de 2014 demorará e o Sr. Mauro Caseri explicou que todos os projetos que foram classificados, já foram autorizados os certificados de captação. </text:span></text:p>
      <text:p text:style-name="P3"><text:soft-page-break/>A Sra. Vanessa indagou se haverá alguma capacitação para entidades sobre a prestação de contas e o Sr. Mauro Caseri ilustrou que haverá uma entidade que foi contratada pela Secretaria de Direitos Humanos para capacitar todas as entidades que atualmente se relacionam a mesma e seus projetos. Relatou que conseguiram negociar para que as 91 entidades que foram classificados pelo Conselho que terão seus projetos financiados pelo Fundo sejam prioritárias na capacitação, pois existe a possibilidade das mesmas transformarem os seus projetos de um ano para dois anos. Com relação ao questionamento sobre os quatro projetos que estão esperando o Conselho de Orientação Técnica (COT) e possuem Carta de Anuência, explicou que ao analisar os projetos, observaram que havia apenas uma assinatura de um representante do COT, por isso os projetos serão enviados novamente ao COT para análise e assinatura dos demais representantes. A Sra. Thais enfatiza a necessidade que a entidade possui devido</text:p>
      <text:p text:style-name="P1"><text:span text:style-name="T1">terem quatro CCAS parceiros esperando a realização do projeto desde agosto de 2014 e solicitou que o processo seja agilizado. O Sr. Mauro Caseri relatou que existe um problema com relação a quem podem compor o COT e um problema com relação ao comparecimento na reunião e a Sra. Neia propôs que sejam convocados os integrantes do COT para realizar os encaminhamentos necessários. O Sr. Mauro Caseri afirmou que, juntamente com a Sra. Neia, se compromete a discutir a questão, dada a situação que terão que enfrentar com o Fórum Municipal, visto que não havendo acordo, será chamada responsabilidade para o Poder Público. </text:span></text:p>
      <text:p text:style-name="P3">CPRI: Registros: </text:p>
      <text:p text:style-name="P3">1) Registro:</text:p>
      <text:p text:style-name="P1"><text:span text:style-name="T1">00155/94; Organização: Sociedade Assistencial Espírita; Parecer da CPRI: Favorável; dois CCAS- para 180 crianças e adolescentes de seis a 14 anos e 11 meses; Validade: 03 anos; Resolução: 102; Conselho Tutelar: Lapa. </text:span></text:p>
      <text:p text:style-name="P3">2) Registro: 00202/94; Organização: Creche Imaculada Coração de Maria do Jardim Princesa; Parecer: Favorável; cinco CEI’s para 457 crianças de zero a quatro anos e 11 meses; Validade: 03 anos; Resolução: 102; Conselho Tutelar: Casa Verde – Freguesia do O. </text:p>
      <text:p text:style-name="P3">3) Registro: 1491/09; Organização: Centro Comunitário Ludovico Pavoni; Parecer da CPRI: Favorável; uma OASF - para 142 crianças e adolescente de zero a 15 anos; Validade: 03 anos; Resolução: 01; Conselho Tutelar: Butantã. </text:p>
      <text:p text:style-name="P3">4) Registro: 1813/2014; Organização: Instituto Canto de Luz; Parecer: Favorável; uma SE - para 45 crianças e adolescentes de zero a 14 anos e 11 meses; Validade: 03 anos; Resolução: 102; Conselho Tutelar: Campo Limpo. </text:p>
      <text:p text:style-name="P3">5) Registro: 1864/2015; Organização: Associação Beneficente Sérgio David Nasser; Parecer da CPRI: Favorável, uma CEI - para 50 crianças e adolescentes de zero a 14 anos e 11 meses; Validade: 01 ano;</text:p>
      <text:p text:style-name="P1"><text:span text:style-name="T1">Resolução: 102; Conselho Tutelar: Sé. O Sr. Mauro Caseri solicitou dos Conselheiros que fossem favoráveis a aprovação dos processos relatados que se manifestassem, e por unanimidade os processos foram aprovados. </text:span></text:p>
      <text:p text:style-name="P3">CPGDCT: </text:p>
      <text:p text:style-name="P3">A Sra. Maria Iracema de Araújo questionou se as entidades receberam o convite para estarem no auditório do Ministério Público no dia 30 de janeiro, onde será discutida a Minuta para o processo de escolha dos Conselheiros Tutelares. As entidades manifestam que receberam o convite e a Sra. Maria Iracema de Araújo informou que a Resolução 170 do CONANDA foi finalmente publicada no dia 27 de janeiro e que, a reunião da CPGDCT com a Executiva para preparação da Audiência e da discussão dos termos da Resolução marcada para a parte da tarde as 14h00, será adiada para as 15h00. Relatou como está estabelecido no cronograma, irão colher as contribuições na Audiência para apresentação na Diretoria Plena de segunda-feira, para que posteriormente sejam levadas para a Plenária aprovar. Solicitou <text:soft-page-break/>que fosse garantindo a participação de um membro da CPGDCT na Assembléia do CONANDA do dia 09 e 10 de fevereiro. </text:p>
      <text:p text:style-name="P3">O Sr. Mauro Caseri propôs que na reunião Plena o Governo e a Sociedade Civil apresentem os nomes de seus representantes que participarão da reunião do CONANDA e com relação à participação dos Conselheiros Tutelares, ponderou que devem enviar uma solicitação para o Conselho para verificar se a Secretária poderá financiar, caso contrário, se comprometeu a encaminhar uma solicitação para um sindicato, em que o CMDCA tem relação, vendo se há possibilidade de financiamento dessa passagem. CPFO – Cartas de Anuência: </text:p>
      <text:p text:style-name="P3">A Sra. Leda Sueli de Arruda Martins relatou que possuem um pregão de alimentação que foi iniciado em 2014, mas destacou que como a Conferência foi alterada para 2015 terão que aprovar uma Carta de Anuência para a mesma. Explicou que a Carta de Anuência prevê o atendimento a 1500 participantes/</text:p>
      <text:p text:style-name="P1"><text:span text:style-name="T1">dia com alimentação dividido em café da manhã, almoço self service e lanche da tarde e que, a média das cotas foram entorno de R$ 330 mil. Esclareceu que para a realização do pregão, a CPPP está propondo ao Conselho a emissão de uma Carta de Anuência até R$ 350 mil e também uma cotação de utensílios de vidro e louça para diminuição no valor do serviço. Após os debates dos Conselheiros, o Sr. Mauro Caseri colocou para deliberação a proposta de autorização para o Presidente assine para aquisição de alimento para a Conferência Municipal uma Carta de Anuência de até R$ 350 mil, e não havendo manifestações, foi aprovada a proposta. </text:span></text:p>
      <text:p text:style-name="P3">CPPP: </text:p>
      <text:p text:style-name="P3">A Sra. Leda Sueli de Arruda Martins disse que é competência da CPPP a análise dos quadrimestrais e emissão de parecer para o pagamento, como também de discutir as Políticas Públicas, respostas ao MP e outras situações. Ressaltou que na reunião da Comissão que possui entorno de sete ou oito participantes, apenas estão participando três ou quatro representantes, por isso confirmou que as reuniões da CPPP estão confirmadas sempre as quartas-feiras as 14h00. Solicitou que todos os membros da Comissão participem da reunião na parte da tarde, pois estarão debatendo sobre as questões das pendências dos quadrimestrais. O Sr. Mauro Caseri sugeriu que a Comissão faça um levantamento das últimas cinco reuniões através da Ata e enviasse para o Presidente do Conselho uma tabela com o comparecimento</text:p>
      <text:p text:style-name="P1"><text:span text:style-name="T1">dos membros para encaminharem a solicitação para os Conselheiros que justifiquem as suas ausências. A Sra. Leda Sueli de Arruda Martins lembrou que possuem um administrativo que praticamente está acompanhando a Comissão, que colabora na aceleração das análises dos processos. O Sr. Mauro Caseri</text:span></text:p>
      <text:p text:style-name="P1"><text:span text:style-name="T1">informou que existem 12 processos para serem analisados e explicou que quando os mesmos voltarem conseguirão apenas analisar oito novos processos ou aqueles que complementar.</text:span></text:p>
      <text:p text:style-name="P3">ENCERRAMENTO: </text:p>
      <text:p text:style-name="P3">O Sr. Mauro Caseri agradeceu a presença de todos e encerrou a reunião. Encaminhamentos e Decisões:</text:p>
      <text:p text:style-name="P3">1) Deliberação do Mérito da Propaganda Eleitoral e Delegação das Peças de Propaganda para a Comissão Eleitoral;</text:p>
      <text:p text:style-name="P1"><text:span text:style-name="T1">2) Elaboração das Peças de Propagandas destacando o CMDCA e trazendo uma informação sobre a eleição do Conselho Municipal de Políticas Urbanas;</text:span></text:p>
      <text:p text:style-name="P3">3) Aprovação dos Processos Lidos pelo CPRI;</text:p>
      <text:p text:style-name="P1"><text:span text:style-name="T1">4) Escolha dos Representantes para a Assembleia do CONANDA para a próxima Reunião Plena;</text:span></text:p>
      <text:p text:style-name="P1"><text:span text:style-name="T1">5) Aprovação da proposta de autorização para assinatura do Presidente da Carta de Anuência para aquisição de alimentação de até R$ 350 mil;</text:span></text:p>
      <text:p text:style-name="P1"><text:span text:style-name="T1">6) Levantamento das últimas cinco reuniões da CPPP para constatação da Participação de seus Representantes.Mauro Caseri Presidente do CMDCA e Representante da Secretaria de Direitos Humanos e Cidadani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4"><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9"><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14"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5</text:page-number></text:span><text:span text:style-name="MT5"> de </text:span><text:span text:style-name="MT7"><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5-28T12:44:00</meta:creation-date>
    <dc:creator>x584576</dc:creator>
    <dc:date>2015-06-01T10:39:00</dc:date>
    <meta:print-date>2015-03-05T11:05:00</meta:print-date>
    <meta:editing-cycles>5</meta:editing-cycles>
    <meta:editing-duration>PT51M</meta:editing-duration>
    <meta:document-statistic meta:table-count="0" meta:image-count="2" meta:object-count="0" meta:page-count="5" meta:paragraph-count="65" meta:word-count="2967" meta:character-count="18770" meta:non-whitespace-character-count="15789"/>
    <meta:generator>LibreOffice/4.2.4.2$Windows_x86 LibreOffice_project/63150712c6d317d27ce2db16eb94c2f3d7b699f8</meta:generator>
  </office:meta>
</office:document-meta>
</file>