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2.00pt" fo:font-weight="normal" fo:font-family="0" style:font-family-asian="0" style:font-family-complex="0" fo:background-color="transparent" style:use-window-font-color="true"/>
    </style:style>
    <style:style style:name="T4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50.00%" fo:text-align="justify" fo:margin-right="1.25pt"/>
    </style:style>
    <style:style style:name="P2" style:family="paragraph">
      <style:paragraph-properties fo:line-height="150.00%" fo:text-align="justify" fo:margin-right="1.00pt"/>
    </style:style>
    <style:style style:name="P3" style:family="paragraph">
      <style:paragraph-properties fo:line-height="150.00%" fo:text-align="justify" fo:margin-right="1.15pt"/>
    </style:style>
    <style:style style:name="P4" style:family="paragraph">
      <style:paragraph-properties fo:line-height="150.00%" fo:text-align="justify" fo:margin-right="1.10pt"/>
    </style:style>
    <style:style style:name="P5" style:family="paragraph">
      <style:paragraph-properties fo:line-height="150.00%" fo:text-align="justify" fo:margin-right="1.20pt"/>
    </style:style>
    <style:style style:name="P6" style:family="paragraph">
      <style:paragraph-properties fo:line-height="150.00%" fo:text-align="justify" fo:margin-right="1.25pt"/>
    </style:style>
    <style:style style:name="P7" style:family="paragraph">
      <style:paragraph-properties fo:line-height="150.00%" fo:text-align="justify" fo:margin-right="1.15pt"/>
    </style:style>
    <style:style style:name="P8" style:family="paragraph">
      <style:paragraph-properties fo:line-height="150.00%" fo:text-align="justify" fo:margin-right="0.85pt"/>
    </style:style>
    <style:style style:name="P9" style:family="paragraph">
      <style:paragraph-properties fo:line-height="150.00%" fo:text-align="justify" fo:margin-right="1.30pt"/>
    </style:style>
    <style:style style:name="P10" style:family="paragraph">
      <style:paragraph-properties fo:line-height="150.00%" fo:text-align="justify" fo:margin-right="1.60pt"/>
    </style:style>
    <style:style style:name="P11" style:family="paragraph">
      <style:paragraph-properties fo:line-height="150.00%" fo:text-align="justify" fo:margin-right="0.95pt"/>
    </style:style>
    <style:style style:name="P12" style:family="paragraph">
      <style:paragraph-properties fo:line-height="150.00%" fo:text-align="justify" fo:margin-right="1.35pt"/>
    </style:style>
    <style:style style:name="P13" style:family="paragraph">
      <style:paragraph-properties fo:line-height="150.00%" fo:text-align="justify" fo:margin-right="1.10pt"/>
    </style:style>
    <style:style style:name="P14" style:family="paragraph">
      <style:paragraph-properties fo:line-height="150.00%" fo:text-align="justify" fo:margin-right="1.45pt"/>
    </style:style>
    <style:style style:name="P15" style:family="paragraph">
      <style:paragraph-properties fo:line-height="150.00%" fo:text-align="justify" fo:margin-right="102.20pt"/>
    </style:style>
    <style:style style:name="P16" style:family="paragraph">
      <style:paragraph-properties fo:line-height="100.00%" fo:text-align="left" fo:margin-right="102.20pt"/>
    </style:style>
    <style:style style:name="P17" style:family="paragraph">
      <style:paragraph-properties fo:line-height="100.00%" fo:text-align="left" fo:margin-right="374.20pt"/>
    </style:style>
    <style:style style:name="P18" style:family="paragraph">
      <style:paragraph-properties fo:line-height="100.00%" fo:text-align="left" fo:margin-right="3.10pt"/>
    </style:style>
    <style:style style:name="P19" style:family="paragraph">
      <style:paragraph-properties fo:line-height="100.00%" fo:text-align="left" fo:margin-right="1.90pt"/>
    </style:style>
    <style:style style:name="P20" style:family="paragraph">
      <style:paragraph-properties fo:line-height="100.00%" fo:text-align="left" fo:margin-right="5.80pt"/>
    </style:style>
    <style:style style:name="P21" style:family="paragraph">
      <style:paragraph-properties fo:line-height="100.00%" fo:text-align="left" fo:margin-right="3.55pt"/>
    </style:style>
    <style:style style:name="P22" style:family="paragraph">
      <style:paragraph-properties fo:line-height="100.00%" fo:text-align="left" fo:margin-right="1.40pt"/>
    </style:style>
    <style:style style:name="P23" style:family="paragraph">
      <style:paragraph-properties fo:line-height="100.00%" fo:text-align="left" fo:margin-right="3.05pt"/>
    </style:style>
    <style:style style:name="P24" style:family="paragraph">
      <style:paragraph-properties fo:line-height="100.00%" fo:text-align="left" fo:margin-right="6.35pt"/>
    </style:style>
    <style:style style:name="P25" style:family="paragraph">
      <style:paragraph-properties fo:line-height="100.00%" fo:text-align="left" fo:margin-right="366.55pt"/>
    </style:style>
    <style:style style:name="P26" style:family="paragraph">
      <style:paragraph-properties fo:line-height="100.00%" fo:text-align="left" fo:margin-right="1.80pt"/>
    </style:style>
    <style:style style:name="P27" style:family="paragraph">
      <style:paragraph-properties fo:line-height="100.00%" fo:text-align="left" fo:margin-right="3.00pt"/>
    </style:style>
    <style:style style:name="P28" style:family="paragraph">
      <style:paragraph-properties fo:line-height="100.00%" fo:text-align="left" fo:margin-right="3.55pt"/>
    </style:style>
    <style:style style:name="P29" style:family="paragraph">
      <style:paragraph-properties fo:line-height="100.00%" fo:text-align="left" fo:margin-right="2.40pt"/>
    </style:style>
    <style:style style:name="P30" style:family="paragraph">
      <style:paragraph-properties fo:line-height="100.00%" fo:text-align="left" fo:margin-right="1.45pt"/>
    </style:style>
    <style:style style:name="P31" style:family="paragraph">
      <style:paragraph-properties fo:line-height="100.00%" fo:text-align="left" fo:margin-right="8.00pt"/>
    </style:style>
    <style:style style:name="P32" style:family="paragraph">
      <style:paragraph-properties fo:line-height="100.00%" fo:text-align="left" fo:margin-left="0.00pt" fo:text-indent="103.30pt" fo:margin-right="1.10pt"/>
    </style:style>
    <style:style style:name="P33" style:family="paragraph">
      <style:paragraph-properties fo:line-height="100.00%" fo:text-align="left" fo:margin-right="43.80pt"/>
    </style:style>
  </office:automatic-styles>
  <office:body>
    <office:text>
      <text:p text:style-name="P1"><text:span text:style-name="T1">A</text:span><text:span text:style-name="T2">TA DA</text:span><text:span text:style-name="T3"><text:s/>XIV R</text:span><text:span text:style-name="T4">EUNIÃO</text:span><text:span text:style-name="T5"><text:s/>E</text:span><text:span text:style-name="T6">XTRAORDINÁRIA DO</text:span><text:span text:style-name="T7"><text:s/>C</text:span><text:span text:style-name="T8">OMITÊ</text:span><text:span text:style-name="T9"><text:s/>I</text:span><text:span text:style-name="T10">NTERSETORIAL DA</text:span><text:span text:style-name="T11"><text:s/>P</text:span><text:span text:style-name="T12">OLÍTICA</text:span><text:span text:style-name="T13"><text:s/>M</text:span><text:span text:style-name="T14">UNICIPAL DA</text:span><text:span text:style-name="T15"><text:s/>P</text:span><text:span text:style-name="T16">OPULAÇÃO EM<text:s/></text:span><text:span text:style-name="T17">S</text:span><text:span text:style-name="T18">ITUAÇÃO DE</text:span><text:span text:style-name="T19"><text:s/>R</text:span><text:span text:style-name="T20">UA</text:span><text:span text:style-name="T21">,</text:span><text:span text:style-name="T22"><text:s/>REALIZADA NO DIA</text:span><text:span text:style-name="T23"><text:s/>28</text:span><text:span text:style-name="T24"><text:s/>DE JANEIRO DE</text:span><text:span text:style-name="T25"><text:s/>2016,</text:span><text:span text:style-name="T26"><text:s/>NO AUDITÓRIO DA SECRETARIA MUNICIPAL DE DIREITOS HUMANOS E CIDADANIA<text:s/></text:span><text:span text:style-name="T27">- R</text:span><text:span text:style-name="T28">UA</text:span><text:span text:style-name="T29"><text:s/>L</text:span><text:span text:style-name="T30">ÍBERO</text:span><text:span text:style-name="T31"><text:s/>B</text:span><text:span text:style-name="T32">ADARÓ</text:span><text:span text:style-name="T33">, 119 - T</text:span><text:span text:style-name="T34">ÉRREO</text:span><text:span text:style-name="T35"><text:s/>- C</text:span><text:span text:style-name="T36">ENTRO</text:span><text:span text:style-name="T37">/SP</text:span><text:span text:style-name="T38"><text:s/>COM A PRESENÇA DOS<text:s/></text:span><text:span text:style-name="T39">M</text:span><text:span text:style-name="T40">EMBROS TITULARES</text:span><text:span text:style-name="T41">:</text:span><text:span text:style-name="T42"><text:s/>ADRIANO MARQUES DE CAMARGO</text:span><text:span text:style-name="T43"><text:s/>(</text:span><text:span text:style-name="T44">RPR</text:span><text:span text:style-name="T45">); D</text:span><text:span text:style-name="T46">INEI</text:span><text:span text:style-name="T47"><text:s/>S</text:span><text:span text:style-name="T48">PADONI</text:span><text:span text:style-name="T49"><text:s/>C</text:span><text:span text:style-name="T50">OUTINHO</text:span><text:span text:style-name="T51"><text:s/>(</text:span><text:span text:style-name="T52">AEB</text:span><text:span text:style-name="T53">); M</text:span><text:span text:style-name="T54">ARTA<text:s/></text:span><text:span text:style-name="T55">R</text:span><text:span text:style-name="T56">EGINA</text:span><text:span text:style-name="T57"><text:s/>M</text:span><text:span text:style-name="T58">ARQUES</text:span><text:span text:style-name="T59"><text:s/>(B</text:span><text:span text:style-name="T60">OM</text:span><text:span text:style-name="T61"><text:s/>P</text:span><text:span text:style-name="T62">ARTO</text:span><text:span text:style-name="T63">); N</text:span><text:span text:style-name="T64">EIDE</text:span><text:span text:style-name="T65"><text:s/>V</text:span><text:span text:style-name="T66">ITA</text:span><text:span text:style-name="T67"><text:s/>(</text:span><text:span text:style-name="T68">RPR</text:span><text:span text:style-name="T69">);</text:span><text:span text:style-name="T70"><text:s/>TALMOS DA CONCEIÇÃO SILVA</text:span><text:span text:style-name="T71"><text:s/>(</text:span><text:span text:style-name="T72">RPR</text:span><text:span text:style-name="T73">);</text:span><text:span text:style-name="T74"><text:s/>EDER EVANDRO DE MOURA LIMA</text:span><text:span text:style-name="T75"><text:s/>(</text:span><text:span text:style-name="T76">SDTE</text:span><text:span text:style-name="T77">); S</text:span><text:span text:style-name="T78">ÉRGIO</text:span><text:span text:style-name="T79"><text:s/>L</text:span><text:span text:style-name="T80">OPES DA</text:span><text:span text:style-name="T81"><text:s/>S</text:span><text:span text:style-name="T82">ILVA</text:span><text:span text:style-name="T83"><text:s/>(</text:span><text:span text:style-name="T84">SMSU</text:span><text:span text:style-name="T85">);</text:span><text:span text:style-name="T86"><text:s/>M</text:span><text:span text:style-name="T87">EMBROS SUPLENTES</text:span><text:span text:style-name="T88">: R</text:span><text:span text:style-name="T89">OSÁLIA</text:span><text:span text:style-name="T90"><text:s/>S</text:span><text:span text:style-name="T91">ANTANA DOS</text:span><text:span text:style-name="T92"><text:s/>S</text:span><text:span text:style-name="T93">ANTOS<text:s/></text:span><text:span text:style-name="T94">(</text:span><text:span text:style-name="T95">RPR</text:span><text:span text:style-name="T96">); R</text:span><text:span text:style-name="T97">OBSON</text:span><text:span text:style-name="T98"><text:s/>C</text:span><text:span text:style-name="T99">ESAR</text:span><text:span text:style-name="T100"><text:s/>C</text:span><text:span text:style-name="T101">ORREIA DE</text:span><text:span text:style-name="T102"><text:s/>M</text:span><text:span text:style-name="T103">ENDONÇA</text:span><text:span text:style-name="T104"><text:s/>(M</text:span><text:span text:style-name="T105">OVIMENTO</text:span><text:span text:style-name="T106"><text:s/>E</text:span><text:span text:style-name="T107">STADUAL</text:span><text:span text:style-name="T108">); D</text:span><text:span text:style-name="T109">IOGO</text:span><text:span text:style-name="T110"><text:s/>V</text:span><text:span text:style-name="T111">IROLLI</text:span><text:span text:style-name="T112"><text:s/>(</text:span><text:span text:style-name="T113">RPR</text:span><text:span text:style-name="T114">); D</text:span><text:span text:style-name="T115">ARCY DA<text:s/></text:span><text:span text:style-name="T116">S</text:span><text:span text:style-name="T117">ILVA</text:span><text:span text:style-name="T118"><text:s/>C</text:span><text:span text:style-name="T119">OSTA</text:span><text:span text:style-name="T120"><text:s/>(</text:span><text:span text:style-name="T121">RPR</text:span><text:span text:style-name="T122">); W</text:span><text:span text:style-name="T123">ANDA</text:span><text:span text:style-name="T124"><text:s/>B</text:span><text:span text:style-name="T125">RITO</text:span><text:span text:style-name="T126"><text:s/>B</text:span><text:span text:style-name="T127">ALBI</text:span><text:span text:style-name="T128"><text:s/>(</text:span><text:span text:style-name="T129">RPR</text:span><text:span text:style-name="T130">)</text:span><text:span text:style-name="T131"><text:s/>E</text:span><text:span text:style-name="T132"><text:s/>M</text:span><text:span text:style-name="T133">ANOEL</text:span><text:span text:style-name="T134"><text:s/>M</text:span><text:span text:style-name="T135">ESSIAS DOS</text:span><text:span text:style-name="T136"><text:s/>S</text:span><text:span text:style-name="T137">ANTOS</text:span><text:span text:style-name="T138"><text:s/>(</text:span><text:span text:style-name="T139">RPR</text:span><text:span text:style-name="T140">);</text:span><text:span text:style-name="T141"><text:s/>D</text:span><text:span text:style-name="T142">EMAIS<text:s/></text:span><text:span text:style-name="T143">P</text:span><text:span text:style-name="T144">ARTICIPANTES</text:span><text:span text:style-name="T145">: M</text:span><text:span text:style-name="T146">AUDY</text:span><text:span text:style-name="T147"><text:s/>I</text:span><text:span text:style-name="T148">VOGLO DA</text:span><text:span text:style-name="T149"><text:s/>C</text:span><text:span text:style-name="T150">OSTA</text:span><text:span text:style-name="T151"><text:s/>(</text:span><text:span text:style-name="T152">SMSU</text:span><text:span text:style-name="T153">); R</text:span><text:span text:style-name="T154">AFAEL</text:span><text:span text:style-name="T155"><text:s/>S</text:span><text:span text:style-name="T156">ILVA</text:span><text:span text:style-name="T157"><text:s/>(</text:span><text:span text:style-name="T158">SMDHC</text:span><text:span text:style-name="T159">); E</text:span><text:span text:style-name="T160">RI</text:span><text:span text:style-name="T161"><text:s/>I</text:span><text:span text:style-name="T162">SHIMOTO</text:span><text:span text:style-name="T163"><text:s/>(</text:span><text:span text:style-name="T164">SMS</text:span><text:span text:style-name="T165">);S</text:span><text:span text:style-name="T166">EBASTIÃO </text:span></text:p>
      <text:p text:style-name="P2"><text:span text:style-name="T167">N</text:span><text:span text:style-name="T168">ICOMEDES DE</text:span><text:span text:style-name="T169"><text:s/>O</text:span><text:span text:style-name="T170">LIVEIRA</text:span><text:span text:style-name="T171"><text:s/>(</text:span><text:span text:style-name="T172">RPR</text:span><text:span text:style-name="T173">); C</text:span><text:span text:style-name="T174">ASTOR</text:span><text:span text:style-name="T175"><text:s/>J</text:span><text:span text:style-name="T176">OSÉ</text:span><text:span text:style-name="T177"><text:s/>G</text:span><text:span text:style-name="T178">UERRA</text:span><text:span text:style-name="T179"><text:s/>(</text:span><text:span text:style-name="T180">RPR</text:span><text:span text:style-name="T181">); V</text:span><text:span text:style-name="T182">IVIAN</text:span><text:span text:style-name="T183"><text:s/>S</text:span><text:span text:style-name="T184">OARES</text:span><text:span text:style-name="T185"><text:s/>(U</text:span><text:span text:style-name="T186">NIFESP</text:span><text:span text:style-name="T187">), R</text:span><text:span text:style-name="T188">EGINA</text:span><text:span text:style-name="T189"><text:s/>C</text:span><text:span text:style-name="T190">ELIA<text:s/></text:span><text:span text:style-name="T191">F</text:span><text:span text:style-name="T192">IRMINO</text:span><text:span text:style-name="T193">; S</text:span><text:span text:style-name="T194">ILVANA</text:span><text:span text:style-name="T195"><text:s/>A</text:span><text:span text:style-name="T196">LMEIDA</text:span><text:span text:style-name="T197">; O</text:span><text:span text:style-name="T198">SWALDO</text:span><text:span text:style-name="T199"><text:s/>C</text:span><text:span text:style-name="T200">ARDOSO</text:span><text:span text:style-name="T201">; A</text:span><text:span text:style-name="T202">RLINDO</text:span><text:span text:style-name="T203"><text:s/>F</text:span><text:span text:style-name="T204">REDERICO</text:span><text:span text:style-name="T205">; V</text:span><text:span text:style-name="T206">ANDERLITO</text:span><text:span text:style-name="T207"><text:s/>R</text:span><text:span text:style-name="T208">AIMUNDO</text:span><text:span text:style-name="T209"><text:s/>R. S</text:span><text:span text:style-name="T210">ILVA</text:span><text:span text:style-name="T211">; M</text:span><text:span text:style-name="T212">ARIA</text:span><text:span text:style-name="T213"><text:s/>J</text:span><text:span text:style-name="T214">OSÉ</text:span><text:span text:style-name="T215"><text:s/>A. M</text:span><text:span text:style-name="T216">ACHADO</text:span><text:span text:style-name="T217">; N</text:span><text:span text:style-name="T218">ADIA</text:span><text:span text:style-name="T219"><text:s/>S. S</text:span><text:span text:style-name="T220">ANTANA</text:span><text:span text:style-name="T221">; S</text:span><text:span text:style-name="T222">ANDRO</text:span><text:span text:style-name="T223"><text:s/>M</text:span><text:span text:style-name="T224">AROTTI</text:span><text:span text:style-name="T225">; V</text:span><text:span text:style-name="T226">ALTER</text:span><text:span text:style-name="T227"><text:s/>B</text:span><text:span text:style-name="T228">ISPO DOS</text:span><text:span text:style-name="T229"><text:s/>S</text:span><text:span text:style-name="T230">ANTOS</text:span><text:span text:style-name="T231">; E</text:span><text:span text:style-name="T232">DWALDO</text:span><text:span text:style-name="T233"><text:s/>L.<text:s/></text:span><text:span text:style-name="T234">DE<text:s text:c="2"/></text:span><text:span text:style-name="T235">C</text:span><text:span text:style-name="T236">AMARGO</text:span><text:span text:style-name="T237">; A</text:span><text:span text:style-name="T238">LINE</text:span><text:span text:style-name="T239"><text:s/>S</text:span><text:span text:style-name="T240">OUZA</text:span><text:span text:style-name="T241"><text:s/>M</text:span><text:span text:style-name="T242">ARTINS</text:span><text:span text:style-name="T243"><text:s/>(SUR); M</text:span><text:span text:style-name="T244">ARCOS</text:span><text:span text:style-name="T245"><text:s/>R</text:span><text:span text:style-name="T246">OBERTO</text:span><text:span text:style-name="T247"><text:s/>R</text:span><text:span text:style-name="T248">AMOS DA</text:span><text:span text:style-name="T249"><text:s/>S</text:span><text:span text:style-name="T250">ILVA</text:span><text:span text:style-name="T251">; A</text:span><text:span text:style-name="T252">NDRÉ</text:span><text:span text:style-name="T253"><text:s/>V</text:span><text:span text:style-name="T254">ILLAMAR</text:span><text:span text:style-name="T255">; T</text:span><text:span text:style-name="T256">IAGO<text:s/></text:span><text:span text:style-name="T257">L</text:span><text:span text:style-name="T258">IZOT</text:span><text:span text:style-name="T259"><text:s/>L</text:span><text:span text:style-name="T260">AVRINI</text:span><text:span text:style-name="T261"><text:s/>(SUR); D</text:span><text:span text:style-name="T262">ANIELA</text:span><text:span text:style-name="T263"><text:s/>F</text:span><text:span text:style-name="T264">IGUEIREDO</text:span><text:span text:style-name="T265"><text:s/>(SMDHC/B</text:span><text:span text:style-name="T266">ALCÃO</text:span><text:span text:style-name="T267">); V</text:span><text:span text:style-name="T268">INICIUS</text:span><text:span text:style-name="T269"><text:s/>D</text:span><text:span text:style-name="T270">AVE</text:span><text:span text:style-name="T271"><text:s/>(SMDHC/ B</text:span><text:span text:style-name="T272">ALCÃO</text:span><text:span text:style-name="T273">); A</text:span><text:span text:style-name="T274">THAS<text:s/></text:span><text:span text:style-name="T275">G</text:span><text:span text:style-name="T276">LENS</text:span><text:span text:style-name="T277"><text:s/>(DPESP); S</text:span><text:span text:style-name="T278">OLANGE</text:span><text:span text:style-name="T279"><text:s/>A</text:span><text:span text:style-name="T280">PARECIDA</text:span><text:span text:style-name="T281"><text:s/>L</text:span><text:span text:style-name="T282">INA</text:span><text:span text:style-name="T283"><text:s/>(U</text:span><text:span text:style-name="T284">NISOL</text:span><text:span text:style-name="T285"><text:s/>B</text:span><text:span text:style-name="T286">RASIL</text:span><text:span text:style-name="T287">); E</text:span><text:span text:style-name="T288">VA</text:span><text:span text:style-name="T289"><text:s/>M</text:span><text:span text:style-name="T290">ARISA</text:span><text:span text:style-name="T291"><text:s/>A</text:span><text:span text:style-name="T292">LVES</text:span><text:span text:style-name="T293"><text:s/>(C</text:span><text:span text:style-name="T294">OMUNIDADE</text:span><text:span text:style-name="T295"><text:s/>N</text:span><text:span text:style-name="T296">OVO<text:s/></text:span><text:span text:style-name="T297">G</text:span><text:span text:style-name="T298">LICÉRIO</text:span><text:span text:style-name="T299">); A</text:span><text:span text:style-name="T300">RISTEU</text:span><text:span text:style-name="T301"><text:s/>M</text:span><text:span text:style-name="T302">OREIRA</text:span><text:span text:style-name="T303"><text:s/>(SMDHC/C</text:span><text:span text:style-name="T304">OMUNICAÇÃO</text:span><text:span text:style-name="T305">); D</text:span><text:span text:style-name="T306">ANIEL</text:span><text:span text:style-name="T307"><text:s/>M</text:span><text:span text:style-name="T308">ARTINS</text:span><text:span text:style-name="T309"><text:s/>S</text:span><text:span text:style-name="T310">ILVA</text:span><text:span text:style-name="T311"><text:s/>(FNUSUAS - F</text:span><text:span text:style-name="T312">ÓRUM DOS<text:s/></text:span><text:span text:style-name="T313">U</text:span><text:span text:style-name="T314">SUÁRIOS</text:span><text:span text:style-name="T315">); L</text:span><text:span text:style-name="T316">EANDRO</text:span><text:span text:style-name="T317"><text:s/>A.; J</text:span><text:span text:style-name="T318">ULIA</text:span><text:span text:style-name="T319"><text:s/>A</text:span><text:span text:style-name="T320">JETTO</text:span><text:span text:style-name="T321"><text:s/>(U</text:span><text:span text:style-name="T322">NISOL</text:span><text:span text:style-name="T323"><text:s/>B</text:span><text:span text:style-name="T324">RASIL</text:span><text:span text:style-name="T325">); D</text:span><text:span text:style-name="T326">ENISE</text:span><text:span text:style-name="T327"><text:s/>M</text:span><text:span text:style-name="T328">IYAMOTO</text:span><text:span text:style-name="T329"><text:s/>(U</text:span><text:span text:style-name="T330">NISOL</text:span><text:span text:style-name="T331"><text:s/>B</text:span><text:span text:style-name="T332">RASIL</text:span><text:span text:style-name="T333">); P</text:span><text:span text:style-name="T334">ADILHA</text:span><text:span text:style-name="T335">; M</text:span><text:span text:style-name="T336">ARCELI DE</text:span><text:span text:style-name="T337"><text:s/>O</text:span><text:span text:style-name="T338">LIVEIRA</text:span><text:span text:style-name="T339">; W</text:span><text:span text:style-name="T340">ALERIA</text:span><text:span text:style-name="T341"><text:s/>R.. </text:span></text:p>
      <text:p text:style-name="P3"><text:span text:style-name="T342"/></text:p>
      <text:p text:style-name="P4"><text:span text:style-name="T343">O Sr. Rafael Silva (SMDHC), Coordenador Adjunto de Políticas para a População em Situação de Rua, inicia a XIV Reunião Extrardinária do Comitê Intersetorial da Política Municipal para a População em Situação de Rua com a leitura e aprovação da ata da XXVI Reunião Ordinária do Comitê Intersetorial do PopRua. </text:span></text:p>
      <text:p text:style-name="P5"><text:span text:style-name="T344"/></text:p>
      <text:p text:style-name="P6"><text:span text:style-name="T345">Em seguida, são passados os seguintes informes:</text:span><text:span text:style-name="T346"><text:s/>1) TVT:</text:span><text:span text:style-name="T347"><text:s/>O Sr Rafael informa que a rede TVT acompanhará a reunião;</text:span><text:span text:style-name="T348"><text:s/>2) Teatro Municipal:</text:span><text:span text:style-name="T349"><text:s/>O Sr Rafael informa que haverá uma sessão gratuita no Teatro Municipal no dia 30/01 às 20h00. Interessados, mandar os nomes para a Coordenação até o dia 29/01;</text:span><text:span text:style-name="T350"><text:s/>3) Centro Pop Mooca:</text:span><text:span text:style-name="T351"><text:s/>O Sr Talmos informa sobre a necessidade de faixa de pedestre e redução de velocidade em frente ao Centro Pop Mooca (Rua Cajuru);</text:span><text:span text:style-name="T352"><text:s/>4) GCM:</text:span><text:span text:style-name="T353"><text:s/>O Sr Robson informa que há uma ação higienista no local abaixo do Viaduto do Chá, em que as pessoas em situação de rua não podem permanecer no local após às 06h. O Sr Rafael argumenta que isso já está sendo discutido e que vai passar o que foi falado na reunião sobre a questão de limpeza e a GCM;</text:span><text:span text:style-name="T354"><text:s/>5) Sarau da Bicicloteca:</text:span><text:span text:style-name="T355"><text:s/>O Sr Robson informa que no dia 18 de fevereiro haverá o Sarau da Bicicloteca, evento organizado pelo MEPR;</text:span><text:span text:style-name="T356"><text:s/>6) Verba do Natal Solidário:</text:span><text:span text:style-name="T357"><text:s/>O Sr Adriano informa que o MNPR está devendo aos grupos que </text:span></text:p>
      <text:p text:style-name="P7"><text:span text:style-name="T357">participaram no evento do Natal Solidário. O Sr Darcy, integrante do MNPR, informa que o Movimento foi assaltado e por isso ocorreu o atraso, mas o pagamento para a 2ª semana de fevereiro.</text:span><text:span text:style-name="T358"><text:s/>7) Projeto A Cor da Rua:</text:span><text:span text:style-name="T359"><text:s/>a Sra Neide informa sobre o curso em DH para mulheres em situação de rua que se iniciará em fevereiro. </text:span></text:p>
      <text:p text:style-name="P8"><text:span text:style-name="T360"/></text:p>
      <text:p text:style-name="P9"><text:span text:style-name="T361">O Sr Rafael informa que o primeiro ponto da Pauta da Reunião é a apresentação da penúltima etapa da Pesquisa Social Participativa. A SUR, representada por Emília Broide, Aline Martins e Tiago Lizot, faz a apresentação para o Comitê. Os representantes aprovaram e, logo em seguida, a reunião foi aberta para apontamentos. Foi colocada a importância de não generalizar os espaços com usuários/tráfico de drogas, pois isso inviabiliza o diálogo. O Sr. Adriano pergunta se antes já não existia uma situação de vulnerabilidade pós drogas. O Sr. Adriano também questiona a ausência de iniciativa pública para voltar à escolarização formal de pessoas em situação de rua. O Sr. Robson relata a dificuldade de jovens e adultos em situação de rua para se matricularem na escola. Além disso, o Sr. Robson questiona a falta da presença do Estado e a falta de acesso dos jovens ao Serviço Social devido ao fato de que não se encaixam dentro do "perfil" estabelecido. O Sr. Artur questiona os locais em que foram feitas as pesquisas. O Sr. Tião diz que o diferencial dessa pesquisa é que foi feita por pessoas em situação de rua e que é importante a exposição dos dados e que irá ajudar na implantação da política pública. O Sr. Matias fala sobre dúvidas com relação à mediação de conflitos. Ele trabalha na Defensoria Pública e já trabalhou com isto, colocando que gostaria de ajudar. O Sr. Daniel faz colocações sobre o fórum de São Paulo. </text:span></text:p>
      <text:p text:style-name="P10"><text:span text:style-name="T362"/></text:p>
      <text:p text:style-name="P11"><text:span text:style-name="T363">Encerrado esse primeiro momento, o Sr. Rafael informa que o segundo ponto da pauta é Economia Solidária, com a apresentação do convênio da UNISOL com a SMADS. A UNISOL, representada por Solange, Denise, Júlia e André, apresenta material sobre a entidade e sobre o que é Economia Solidária. Foi informado que o convênio conta com formações para os trabalhadores e para as pessoas em situação de rua, visando à geração de trabalho e renda. Além disso, a UNISOL apresentou a identidade visual do projeto Economia Solidária com recorte para a população em situação de rua. Os participantes fizeram apontamentos e sugestões sobre a identidade visual. </text:span></text:p>
      <text:p text:style-name="P12"><text:span text:style-name="T364"/></text:p>
      <text:p text:style-name="P13"><text:span text:style-name="T365">Para finalizar, o Sr. Rafael Silva (SMDHC) informa que deixará a Coordenação de Políticas para a População em Situação de Rua e que Sra. Júlia (SMDHC) será a nova Coordenadora Adjunta. O Sr Rafael agradece a presença de todas e todos e encerra a reunião. </text:span></text:p>
      <text:p text:style-name="P14"><text:span text:style-name="T366"/></text:p>
      <text:p text:style-name="P15"><text:span text:style-name="T367">Assinam a presente ata aprovada na XXVIII Reunião Ordinária no dia 02/03/2016. </text:span></text:p>
      <text:p text:style-name="P16"><text:span text:style-name="T368"/></text:p>
      <text:p text:style-name="P17"><text:span text:style-name="T369">Membros titulares: </text:span></text:p>
      <text:p text:style-name="P17"><text:span text:style-name="T370"/></text:p>
      <text:p text:style-name="P17"><text:span text:style-name="T370"/></text:p>
      <text:p text:style-name="P18"><text:span text:style-name="T371">Adriano Marques de Camargo RPR) ______________________________________________________ </text:span></text:p>
      <text:p text:style-name="P18"><text:span text:style-name="T372"/></text:p>
      <text:p text:style-name="P18"><text:span text:style-name="T372"/></text:p>
      <text:p text:style-name="P19"><text:span text:style-name="T373">Dinei Spadoni Coutinho (AEB) ___________________________________________________________ </text:span></text:p>
      <text:p text:style-name="P19"><text:span text:style-name="T374"/></text:p>
      <text:p text:style-name="P19"><text:span text:style-name="T374"/></text:p>
      <text:p text:style-name="P20"><text:span text:style-name="T375">Marta Regina Marques (Bom Parto) ______________________________________________________ </text:span></text:p>
      <text:p text:style-name="P20"><text:span text:style-name="T376"/></text:p>
      <text:p text:style-name="P20"><text:span text:style-name="T376"/></text:p>
      <text:p text:style-name="P21"><text:span text:style-name="T377">Neide Aparecida de Vita (RPR) __________________________________________________________ </text:span></text:p>
      <text:p text:style-name="P21"><text:span text:style-name="T378"/></text:p>
      <text:p text:style-name="P21"><text:span text:style-name="T378"/></text:p>
      <text:p text:style-name="P22"><text:span text:style-name="T379">Talmos da Conceição Silva (RPR) ________________________________________________________ </text:span></text:p>
      <text:p text:style-name="P22"><text:span text:style-name="T380"/></text:p>
      <text:p text:style-name="P22"><text:span text:style-name="T380"/></text:p>
      <text:p text:style-name="P23"><text:span text:style-name="T381">Eder Evandro de Moura Lima (SDTE) _____________________________________________________ </text:span></text:p>
      <text:p text:style-name="P23"><text:span text:style-name="T382"/></text:p>
      <text:p text:style-name="P23"><text:span text:style-name="T382"/></text:p>
      <text:p text:style-name="P24"><text:span text:style-name="T383">Sérgio Lopes da Silva (SMSU) __________________________________________________________ </text:span></text:p>
      <text:p text:style-name="P24"><text:span text:style-name="T384"/></text:p>
      <text:p text:style-name="P24"><text:span text:style-name="T384"/></text:p>
      <text:p text:style-name="P24"><text:span text:style-name="T384"/></text:p>
      <text:p text:style-name="P24"><text:span text:style-name="T384"/></text:p>
      <text:p text:style-name="P25"><text:span text:style-name="T385">Membros suplentes: </text:span></text:p>
      <text:p text:style-name="P25"><text:span text:style-name="T386"/></text:p>
      <text:p text:style-name="P25"><text:span text:style-name="T386"/></text:p>
      <text:p text:style-name="P26"><text:span text:style-name="T387">Rosália Santana dos Santos (RPR) _______________________________________________________ </text:span></text:p>
      <text:p text:style-name="P26"><text:span text:style-name="T388"/></text:p>
      <text:p text:style-name="P26"><text:span text:style-name="T388"/></text:p>
      <text:p text:style-name="P27"><text:span text:style-name="T389">Manoel Messias dos Santos (RPR) _______________________________________________________ </text:span></text:p>
      <text:p text:style-name="P27"><text:span text:style-name="T390"/></text:p>
      <text:p text:style-name="P27"><text:span text:style-name="T390"/></text:p>
      <text:p text:style-name="P28"><text:span text:style-name="T391">Wanda Brito Balbi (RPR) _______________________________________________________________ </text:span></text:p>
      <text:p text:style-name="P28"><text:span text:style-name="T392"/></text:p>
      <text:p text:style-name="P28"><text:span text:style-name="T392"/></text:p>
      <text:p text:style-name="P29"><text:span text:style-name="T393">Diogo Virolli (RPR) ____________________________________________________________________ </text:span></text:p>
      <text:p text:style-name="P29"><text:span text:style-name="T394"/></text:p>
      <text:p text:style-name="P29"><text:span text:style-name="T394"/></text:p>
      <text:p text:style-name="P30"><text:span text:style-name="T395">Darcy da Silva Costa (RPR) _____________________________________________________________ </text:span></text:p>
      <text:p text:style-name="P30"><text:span text:style-name="T396"/></text:p>
      <text:p text:style-name="P30"><text:span text:style-name="T396"/></text:p>
      <text:p text:style-name="P31"><text:span text:style-name="T397">Robson Mendonça (Movimento Estadual) _________________________________________________ </text:span></text:p>
      <text:p text:style-name="P31"><text:span text:style-name="T398"/></text:p>
      <text:p text:style-name="P31"><text:span text:style-name="T398"/></text:p>
      <text:p text:style-name="P31"><text:span text:style-name="T398"/></text:p>
      <text:p text:style-name="P31"><text:span text:style-name="T398"/></text:p>
      <text:p text:style-name="P31"><text:span text:style-name="T398"/></text:p>
      <text:p text:style-name="P31"><text:span text:style-name="T398"/></text:p>
      <text:p text:style-name="P31"><text:span text:style-name="T398"/></text:p>
      <text:p text:style-name="P31"><text:span text:style-name="T398"/></text:p>
      <text:p text:style-name="P32"><text:span text:style-name="T399">Coordenação de Políticas para a População em Situação de Rua<text:s/></text:span><text:span text:style-name="T400"><text:tab/></text:span><text:span text:style-name="T401">3</text:span></text:p>
      <text:p text:style-name="P33"><text:span text:style-name="T401">SMDHC - Rua Líbero Badaró, 119 - 8º andar - Fone 3113-9906/9775/9624 - São Paulo - CEP 01009-000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