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F00000075C661469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style:text-autospace="none"/>
      <style:text-properties fo:color="#000000" style:font-weight-complex="bold"/>
    </style:style>
    <style:style style:name="P4" style:family="paragraph" style:parent-style-name="Standard">
      <style:paragraph-properties style:text-autospace="none"/>
      <style:text-properties fo:color="#000000"/>
    </style:style>
    <style:style style:name="P5" style:family="paragraph" style:parent-style-name="Standard" style:master-page-name="Standard">
      <style:paragraph-properties style:page-number="auto" style:text-autospace="none"/>
    </style:style>
    <style:style style:name="P6" style:family="paragraph" style:parent-style-name="Header">
      <style:paragraph-properties fo:text-align="center" style:justify-single-word="false"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10" style:family="paragraph" style:parent-style-name="Footer">
      <style:text-properties style:font-name="Arial" fo:font-size="9pt" style:font-size-asian="9pt" style:font-name-complex="Arial" style:font-size-complex="9pt"/>
    </style:style>
    <style:style style:name="P11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P12" style:family="paragraph"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9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DIREITOS HUMANOS E CIDADANIA</text:span></text:p>
      <text:p text:style-name="P3"/>
      <text:p text:style-name="P3">GABINETE DO SECRETÁRIO</text:p>
      <text:p text:style-name="P3"/>
      <text:p text:style-name="P4">CONSELHO MUNICIPAL DOS DIREITOS DA CRIANÇA E DO ADOLESCENTE</text:p>
      <text:p text:style-name="P4"/>
      <text:p text:style-name="P3">PUBLICAÇÃO Nº 062/CMDCA-SP/2015</text:p>
      <text:p text:style-name="P3"/>
      <text:p text:style-name="P4">O Conselho Municipal dos Direitos da Criança e do Adolescente de São Paulo-CMDCA no uso das atribuições que lhe são conferidas pela Lei 8.069/90- ECA comunica a Pauta da Reunião Ordinária do dia 27 de abril de 2015, a ser realizada no Prédio da Galeria Olido, Av. São João,473- Auditório 8º andar , no horário das 10:00hs as 13:00hs .</text:p>
      <text:p text:style-name="P4"/>
      <text:p text:style-name="P3">Pauta</text:p>
      <text:p text:style-name="P3">Diretoria Executiva</text:p>
      <text:p text:style-name="P4">1.1. Engajamento na campanha contra a redução da maioridade penal</text:p>
      <text:p text:style-name="P1"><text:span text:style-name="T1">1.2. Plano Municipal Decenal de Medidas Socioeducativas (SIMASE)</text:span></text:p>
      <text:p text:style-name="P4">2- C.P.G.D.C.T.</text:p>
      <text:p text:style-name="P4">2.1. Eleição dos Conselhos Tutelares</text:p>
      <text:p text:style-name="P4">3- C.P.C.I.</text:p>
      <text:p text:style-name="P4">3.1. Informes</text:p>
      <text:p text:style-name="P4">4. C.P.F.O.</text:p>
      <text:p text:style-name="P4">4.1. Informes</text:p>
      <text:p text:style-name="P4">5. C.P.R.I.</text:p>
      <text:p text:style-name="P4">5.1. Informes</text:p>
      <text:p text:style-name="P4">6. C.P.P.P.</text:p>
      <text:p text:style-name="P2">6.1. Inform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7.795cm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494cm" fo:margin-bottom="0.494cm" style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59cm" fo:page-height="27.94cm" style:num-format="1" style:print-orientation="portrait" fo:margin-top="1.251cm" fo:margin-bottom="0.1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82cm" fo:margin-top="1.7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397cm" svg:y="0.115cm" svg:width="4.524cm" svg:height="1.741cm" draw:z-index="0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14.923cm" svg:y="0.25cm" svg:width="2.54cm" svg:height="1.87cm" draw:z-index="1"><draw:image xlink:href="Pictures/100002010000009F00000075C661469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2" draw:style-name="Mgr1" draw:text-style-name="MP5" svg:x1="-2.54cm" svg:y1="-0.263cm" svg:x2="18.098cm" svg:y2="-0.263cm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1</text:page-number></text:span><text:span text:style-name="MT5"> de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5-29T10:04:00</meta:creation-date>
    <dc:creator>x584576</dc:creator>
    <dc:date>2015-05-29T10:04:00</dc:date>
    <meta:print-date>2015-03-05T11:05:00</meta:print-date>
    <meta:editing-cycles>2</meta:editing-cycles>
    <meta:editing-duration>PT2M</meta:editing-duration>
    <meta:document-statistic meta:table-count="0" meta:image-count="2" meta:object-count="0" meta:page-count="1" meta:paragraph-count="25" meta:word-count="168" meta:character-count="1106" meta:non-whitespace-character-count="930"/>
    <meta:generator>LibreOffice/4.2.4.2$Windows_x86 LibreOffice_project/63150712c6d317d27ce2db16eb94c2f3d7b699f8</meta:generator>
  </office:meta>
</office:document-meta>
</file>