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weight-complex="bold"/>
    </style:style>
    <style:style style:name="P3" style:family="paragraph" style:parent-style-name="Standard">
      <style:paragraph-properties style:text-autospace="none"/>
      <style:text-properties fo:color="#000000"/>
    </style:style>
    <style:style style:name="P4" style:family="paragraph" style:parent-style-name="Standard" style:master-page-name="Standard">
      <style:paragraph-properties style:page-number="auto" style:text-autospace="none"/>
      <style:text-properties fo:color="#000000" style:font-weight-complex="bold"/>
    </style:style>
    <style:style style:name="P5" style:family="paragraph" style:parent-style-name="Header">
      <style:paragraph-properties fo:text-align="center" style:justify-single-word="false">
        <style:tab-stops/>
      </style:paragraph-properties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9" style:family="paragraph" style:parent-style-name="Footer">
      <style:text-properties style:font-name="Arial" fo:font-size="9pt" style:font-size-asian="9pt" style:font-name-complex="Arial" style:font-size-complex="9pt"/>
    </style:style>
    <style:style style:name="P10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1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REITOS HUMANOS E CIDADANIA</text:p>
      <text:p text:style-name="P2"/>
      <text:p text:style-name="P2">GABINETE DO SECRETÁRIO </text:p>
      <text:p text:style-name="P2"/>
      <text:p text:style-name="P3">CONSELHO MUNICIPAL DOS DIREITOS DA CRIANÇA E DO ADOLESCENTE</text:p>
      <text:p text:style-name="P3"/>
      <text:p text:style-name="P2">PUBLICAÇÃO Nº 002/CMDCA-SP/2014</text:p>
      <text:p text:style-name="P3"/>
      <text:p text:style-name="P1"><text:span text:style-name="T1">O Conselho Municipal dos Direitos da Criança e do Adolescente de São Paulo-CMDCA no uso das atribuições que lhe são conferidas pela Lei 8.069/90- ECA comunica a Pauta da Reunião Ordinária do dia </text:span><text:span text:style-name="T2">27 de janeiro de 2014</text:span><text:span text:style-name="T1">, a ser realizada na Rua Líbero Badaró, 119 – Térreo - Auditório, no horário das 10H00 as 13H00.</text:span></text:p>
      <text:p text:style-name="P3">I. Diretoria Executiva</text:p>
      <text:p text:style-name="P3">a. Informes</text:p>
      <text:p text:style-name="P1"><text:span text:style-name="T1">- Devolutiva sobre reunião realizada no dia 23/01 sobre o Eureca - Eu reconheço o Estatuto da Criança e do Adolescente</text:span></text:p>
      <text:p text:style-name="P3">- Outros informes</text:p>
      <text:p text:style-name="P3">b. Eleições do CMDCA em julho</text:p>
      <text:p text:style-name="P3">- Discussão preliminar</text:p>
      <text:p text:style-name="P3">- Indicação para Composição da Comissão Eleitoral</text:p>
      <text:p text:style-name="P1"><text:span text:style-name="T1">c. Grupo de Trabalho (CMDCA/COMAS) do Acolhimento Institucional</text:span></text:p>
      <text:p text:style-name="P3">- Devolutiva da reunião do CMDCA com as entidades</text:p>
      <text:p text:style-name="P3">- Próximos encaminhamentos (audiência pública etc)</text:p>
      <text:p text:style-name="P3">d. Calendário de eventos e viagens 2014</text:p>
      <text:p text:style-name="P3">- Inclusões finais para realização do pregão 2014</text:p>
      <text:p text:style-name="P1"><text:span text:style-name="T1">II. CPGDCT (Comissão Permanente de Garantia de Direitos e Conselhos Tutelares)</text:span></text:p>
      <text:p text:style-name="P3">a. Formação dos Conselheiros</text:p>
      <text:p text:style-name="P1"><text:span text:style-name="T1">b. Proposta de resolução sobre a participação e conteúdo da formação</text:span></text:p>
      <text:p text:style-name="P1"><text:span text:style-name="T1">c. Devolutiva das visitas nos Conselhos Tutelares do Butantã e Parelheiros</text:span></text:p>
      <text:p text:style-name="P3">III. CPCI (Comissão Permanente de Comunicação e Informação)</text:p>
      <text:p text:style-name="P1"><text:span text:style-name="T1">a. Conferências Regionais Municipais dos Direitos da Criança e do Adolescente em São Paulo</text:span></text:p>
      <text:p text:style-name="P1"><text:span text:style-name="T1">- Devolutiva sobre Ofício da CNAS ao CMDCA de Curitiba</text:span></text:p>
      <text:p text:style-name="P3">sobre as etapas municipais</text:p>
      <text:p text:style-name="P1"><text:span text:style-name="T1">- Encontro Lúdico - deliberação de data para reunião aberta para encaminhamentos no CMDCA.</text:span></text:p>
      <text:p text:style-name="P3">b. Programa de orientação e Apoio Sócio-Familiar - PROASF</text:p>
      <text:p text:style-name="P3">IV. CPPP (Comissão Permanente de Políticas Públicas)</text:p>
      <text:p text:style-name="P3">a. Agenda de Convergência COPA 2014</text:p>
      <text:p text:style-name="P3">- Informes</text:p>
      <text:p text:style-name="P3">- Encaminhamentos</text:p>
      <text:p text:style-name="P3">V. CPFO (Comissão Permanente de Finanças e Orçamento)</text:p>
      <text:p text:style-name="P3">a. Recomposição do COT</text:p>
      <text:p text:style-name="P3">b. Cartas de Anuência</text:p>
      <text:p text:style-name="P3">VI. CPRI (Comissão Permanente de Relações Institucionais)</text:p>
      <text:p text:style-name="P3">a. Registro</text:p>
      <text:p text:style-name="P3">VII. Editais FUMCAD</text:p>
      <text:p text:style-name="P3"><text:soft-page-break/>a. Geral 2014</text:p>
      <text:p text:style-name="P3">- Devolutiva da Comissão de Redação do Edital Geral 2014</text:p>
      <text:p text:style-name="P1"><text:span text:style-name="T1">- provação de Plenária Extraordinária para deliberação da minuta</text:span></text:p>
      <text:p text:style-name="P3">b. Temático 2014</text:p>
      <text:p text:style-name="P3">- Proposta de edital</text:p>
      <text:p text:style-name="P3">- Devolutiva da Comissão de Redação do Temático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1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3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5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2</text:page-number></text:span><text:span text:style-name="MT5"> de </text:span><text:span text:style-name="MT7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14T12:01:00</meta:creation-date>
    <dc:creator>x584576</dc:creator>
    <dc:date>2015-05-14T12:01:00</dc:date>
    <meta:print-date>2015-03-05T11:05:00</meta:print-date>
    <meta:editing-cycles>2</meta:editing-cycles>
    <meta:editing-duration>P15824DT17H31M44S</meta:editing-duration>
    <meta:document-statistic meta:table-count="0" meta:image-count="2" meta:object-count="0" meta:page-count="2" meta:paragraph-count="49" meta:word-count="381" meta:character-count="2445" meta:non-whitespace-character-count="2078"/>
    <meta:generator>LibreOffice/4.2.4.2$Windows_x86 LibreOffice_project/63150712c6d317d27ce2db16eb94c2f3d7b699f8</meta:generator>
  </office:meta>
</office:document-meta>
</file>