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Sans L1" svg:font-family="'Nimbus Sans L'" style:font-family-generic="swiss"/>
    <style:font-face style:name="Altuna Sans" svg:font-family="'Altuna Sans'" style:font-family-generic="roman" style:font-pitch="variable"/>
    <style:font-face style:name="Arial" svg:font-family="Arial" style:font-family-generic="roman" style:font-pitch="variable"/>
    <style:font-face style:name="Arial (W1)" svg:font-family="'Arial (W1)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Klavika Light" svg:font-family="'Klavika Light'" style:font-family-generic="roman" style:font-pitch="variable"/>
    <style:font-face style:name="Klavika Medium" svg:font-family="'Klavika Medium'" style:font-family-generic="roman" style:font-pitch="variable"/>
    <style:font-face style:name="Klavika Regular" svg:font-family="'Klavika Regular'" style:font-family-generic="roman" style:font-pitch="variable"/>
    <style:font-face style:name="Sabon LT Std" svg:font-family="'Sabon LT St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ltuna Sans1" svg:font-family="'Altuna Sans'" style:font-family-generic="system" style:font-pitch="variable"/>
    <style:font-face style:name="Arial1" svg:font-family="Arial" style:font-family-generic="system" style:font-pitch="variable"/>
    <style:font-face style:name="Arial (W1)1" svg:font-family="'Arial (W1)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Klavika Light1" svg:font-family="'Klavika Light'" style:font-family-generic="system" style:font-pitch="variable"/>
    <style:font-face style:name="Klavika Medium1" svg:font-family="'Klavika Medium'" style:font-family-generic="system" style:font-pitch="variable"/>
    <style:font-face style:name="Klavika Regular1" svg:font-family="'Klavika Regular'" style:font-family-generic="system" style:font-pitch="variable"/>
    <style:font-face style:name="Liberation Sans" svg:font-family="'Liberation Sans'" style:font-family-generic="system" style:font-pitch="variable"/>
    <style:font-face style:name="MS Mincho" svg:font-family="'MS Mincho'" style:font-family-generic="system" style:font-pitch="variable"/>
    <style:font-face style:name="Nimbus Sans L" svg:font-family="'Nimbus Sans L'" style:font-family-generic="system" style:font-pitch="variable"/>
    <style:font-face style:name="Sabon LT Std1" svg:font-family="'Sabon LT St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Header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style:font-name-complex="Arial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">
      <style:paragraph-properties fo:margin-top="0.049cm" fo:margin-bottom="0.049cm" fo:line-height="150%" fo:text-align="justify" style:justify-single-word="false"/>
    </style:style>
    <style:style style:name="P9" style:family="paragraph" style:parent-style-name="Standard">
      <style:paragraph-properties fo:margin-top="0.049cm" fo:margin-bottom="0.049cm" fo:line-height="150%" fo:text-align="justify" style:justify-single-word="false"/>
      <style:text-properties fo:font-variant="small-caps" style:font-name="Arial" fo:background-color="#ffff00" style:font-name-complex="Arial1"/>
    </style:style>
    <style:style style:name="P10" style:family="paragraph" style:parent-style-name="Standard">
      <style:paragraph-properties fo:margin-top="0.049cm" fo:margin-bottom="0.049cm" fo:line-height="150%" fo:text-align="justify" style:justify-single-word="false" fo:background-color="#ffffff">
        <style:background-image/>
      </style:paragraph-properties>
      <style:text-properties style:font-name="Arial" style:font-name-complex="Arial1"/>
    </style:style>
    <style:style style:name="P11" style:family="paragraph" style:parent-style-name="Standard">
      <style:paragraph-properties fo:margin-top="0.049cm" fo:margin-bottom="0.049cm" fo:line-height="150%" fo:text-align="justify" style:justify-single-word="false" fo:background-color="#ffffff">
        <style:background-image/>
      </style:paragraph-properties>
    </style:style>
    <style:style style:name="T1" style:family="text">
      <style:text-properties fo:font-variant="small-caps" style:font-name="Arial" style:font-name-complex="Arial1"/>
    </style:style>
    <style:style style:name="T2" style:family="text">
      <style:text-properties fo:font-variant="small-caps" style:font-name="Arial" fo:font-weight="bold" style:font-weight-asian="bold" style:font-name-complex="Arial1" style:font-weight-complex="bold"/>
    </style:style>
    <style:style style:name="T3" style:family="text">
      <style:text-properties fo:font-variant="small-caps" style:font-name="Arial" fo:background-color="#ffff00" style:font-name-complex="Arial1"/>
    </style:style>
    <style:style style:name="T4" style:family="text">
      <style:text-properties fo:font-variant="small-caps" style:font-name="Arial (W1)" style:font-name-complex="Arial (W1)1"/>
    </style:style>
    <style:style style:name="T5" style:family="text">
      <style:text-properties fo:font-variant="small-caps" style:font-name="Arial (W1)" fo:font-weight="bold" style:font-weight-asian="bold" style:font-name-complex="Arial (W1)1" style:font-weight-complex="bold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language="it" fo:country="IT" style:font-name-complex="Arial1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right" style:horizontal-rel="page-content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8" text:outline-level="1"><text:span text:style-name="T2">Ata da XXVI Reunião Ordinária do Comitê Intersetorial da Política Municipal da População em Situação de Rua</text:span><text:span text:style-name="T1">, realizada no dia 02 de dezembro de 2015, no auditório da Secretaria de Cultura – Avenida São João, 473</text:span><text:span text:style-name="T4"> – 8º andar</text:span><text:span text:style-name="T5"> -</text:span><text:span text:style-name="T1"> Centro/SP, com a presença dos</text:span><text:span text:style-name="T2"> Membros titulares</text:span><text:span text:style-name="T1">: Dinei Spadoni Coutinho (aeb); Marta Regina Marques (Bom Parto); Neide Vita (rpr); Sérgio Pinto Carneiro (sme); Sérgio Lopes da Silva (smsu); e Leda Sueli de Arruda Martins (seme).</text:span><text:span text:style-name="T2"> Membros suplentes</text:span><text:span text:style-name="T1">: Márcia Elizabeth dos Santos (Sefras); Ériko Batista de Souza (Abecal); Luana Bottini (smdhc); Antônia Regina Keller (Croph); Wanda Brito (rpr); Rosália Santana dos Santos (rpr); Regina Duarte Orsi (ses); Robson Mendonça (Movimento Estadual); e Manoel Messias dos Santos (rpr); </text:span><text:span text:style-name="T2">Demais Participantes</text:span><text:span text:style-name="T1">: Selma Manzini (Apoio); Cristina Togneti (smsu); Roberval Araujo dos Santos; Marlene Oliveira (Seas Pirituba); Wesley Barbosa dos Anjos (smdhc); Rafael Silva (smdhc); Claudia Menes (Apoio); Luiza Rodrigues Silva (rpr); Rafaelita de Souza; Viviane do Nascimento (Unifesp); e Francisco Silva.</text:span></text:h>
        <text:h text:style-name="P9" text:outline-level="1"/>
        <text:p text:style-name="P5"><text:span text:style-name="T6">A Sra. Luana Bottini (SMDHC), coordenadora de Políticas para a População em Situação de Rua, inicia a XXVI Reunião Ordinária do Comitê Intersetorial da Política Municipal para a População em Situação de Rua com os seguintes informes: </text:span><text:span text:style-name="T7">1)</text:span><text:span text:style-name="T6"> </text:span><text:span text:style-name="T7">Trabalhos do Comitê:</text:span><text:span text:style-name="T6"> desde novembro, </text:span><text:span text:style-name="apple-converted-space"><text:span text:style-name="T6">mesmo antes da posse, os membros do Comitê têm se reunido semanalmente para a leitura e discussão da Política Nacional para a População em Situação de Rua (Decreto nº 7.053), o Decreto de criação do Comitê PopRua (nº 53.795) e o Regimento Interno. É dito aos que não puderam comparecer nesses encontros que leiam os documentos para que todos estejam alinhados; </text:span></text:span><text:span text:style-name="apple-converted-space"><text:span text:style-name="T7">2) Centro Pop Mooca: </text:span></text:span><text:span text:style-name="apple-converted-space"><text:span text:style-name="T6">a Prefeitura tem feito constantes diálogos com as famílias do entorno das tendas Bresser e Alcântara, ofertando auxílio aluguel para as pessoas que estão sendo cadastradas pela SMADS. A SMDHC e a Defesa Civil também estão acompanhando esse processo; </text:span></text:span><text:span text:style-name="apple-converted-space"><text:span text:style-name="T7">3) Expocatadores 2016:</text:span></text:span><text:span text:style-name="apple-converted-space"><text:span text:style-name="T6"> terminou nesta semana</text:span></text:span><text:span text:style-name="T6"> a 6ª Expocatadores, no Anhembi, que debate a inclusão sócio produtiva dos catadores de materiais recicláveis e da população em situação de rua. Nos debates, o evento teve a participação dos movimentos da poprua, governo e outros convidados; </text:span><text:span text:style-name="T7">4) Programa Orientação Trabalho:</text:span><text:span text:style-name="T6"> d</text:span><text:span text:style-name="apple-converted-space"><text:span text:style-name="T6">esde outubro 181 pessoas estão participando do POT PopRua, uma parceria da SMDHC, SMDTE, SME e SMADS</text:span></text:span><text:span text:style-name="T6">. Essas pessoas estão recebendo acompanhamento semanal dos trabalhos e, a SMDHC, tem feito diálogo com empresários para articular contratações e </text:span><text:soft-page-break/><text:span text:style-name="T6">pensar novas modalidades e frentes de trabalho. Cada participante recebe bolsas de R$ 827,41; </text:span><text:span text:style-name="T7">5) Festival de Direitos Humanos e Cidadania:</text:span><text:span text:style-name="T6"> d</text:span><text:span text:style-name="apple-converted-space"><text:span text:style-name="T6">e 6 a 13 de dezembro acontece a 3ª edição do Festival, realizado pela Secretaria, com programação espalhada por toda a cidade. De ações com a população em situação de rua, teremos a inauguração da exposição “Olhares e Trajetórias”, em parceria com o Cedeca, que irá reunir os materiais do Projeto Oficinas na Galeria Prestes Maia. No sábado, dia 12, tem o lançamento do Calendário Minha São Paulo, com fotos tiradas pela poprua, numa parceria com a rede With One Voice, que será lançado no Espaço Cidadania nas Ruas.</text:span></text:span></text:p>
        <text:p text:style-name="P5"><text:span text:style-name="T6">Em seguida, a Sra. Luana diz que o Sr. Dinei Spadoni (AEB) solicitou como uma das pautas da reunião a discussão sobre a </text:span><text:span text:style-name="T7">mudança da Tenda Barra Funda para Núcleo de Convivência</text:span><text:span text:style-name="T6"> e convida a Sra. Selma Manzini, assistente social da Tenda, para falar sobre o assunto. A Sra. Selma (Apoio) fala sobre o trabalho realizado no Centro Pop Barra Funda, como as oficinas de futebol, música, informática e sobre empregabilidade, que têm apresentado bons resultados. Diz que hoje conta com 16 orientadores socioeducativos, a equipe operacional, as assistentes sociais, e ela como gerente do espaço, e que se for concretizada a mudança para um núcleo de convivência se perderá essa quantidade de profissionais, assim como o número de atendidos. Conta que na nova proposta R$ 118 mil está sendo direcionado para alimentação, mas que essa não é uma prioridade da região, que já conta com cinco locais que ofertam alimentação. A Sra. Selma fala que outra preocupação é sobre o número de atendidos, pois atualmente passam por dia cerca de 450 pessoas, entre 7h e 21h, enquanto que no núcleo a entrada passa a ser controlada e com apresentação de carteirinha. O Sr. Dinei Spadoni (AEB) diz que é preciso fortalecer os projetos que estão dando certo na cidade e que a Tenda Barra Funda tem desenvolvido um trabalho muito importante de acolhida. Fala que faz parte da gestão da região e que a situação da população de rua do entorno é sempre uma pauta das reuniões. Diz que a questão não é se vai fechar ou não, mas a forma como isso está sendo conduzido, pois a SMADS não discutiu essa mudança com ninguém. A Sra. Selma diz que no momento em que uma pessoa pode entrar e o outro não, o núcleo já começa excludente. Diz que o Sr. Francisco foi um rapaz que por três anos conviveu na rua e hoje é um exemplo de reinserção no mundo do trabalho e educação. Fala que isso foi possível porque conseguiram fazer um trabalho de vínculo e fortalecimento do território, quando ele tinha para onde retornar a qualquer momento. A SMADS marcou uma audiência para </text:span><text:soft-page-break/><text:span text:style-name="T6">as organizações interessadas na gestão do espaço entregar os documentos, e que isso tem sido uma surpresa para todos. Diz que os conviventes da Barra Funda estão inconformados por esse fato e mesmo sabendo dos desafios que as tendas possuem, ainda é o melhor formato apresentado por permanecerem abertas durante todo o dia. A Sra. Luana (SMDHC) diz que é preciso levar essa questão ao COMAS, pois é o espaço que discute e delibera todo o orçamento da Assistência Social, e o Comitê PopRua faz o acompanhamento. A Sra. Cláudia (Apoio) diz que estão levando essa pauta em todos os espaços de discussão. Fala que a SMADS está fazendo uma reunião de portas fechadas e que no COMAS já há uma data para debater o assunto. O Sr. Robson Mendonça (Movimento Estadual) diz que os movimentos também são contra fechar a tenda para abrir um núcleo, quando significa restrição de pessoas e diminuição do quadro de profissionais. A Sra. Luana Bottini (SMDHC) propõe como encaminhamento que as equipes da Barra Funda mandem um ofício ao Comitê solicitando informações a respeito desse processo de mudança para que, dessa forma, seja encaminhada à Secretaria de Assistência e Desenvolvimento Social. Sugere que conste no documento os resultados positivos dos trabalhos realizados pela Tenda Barra Funda e o que se acredita, com a mudança para núcleo, que se terá como prejuízo em horários de fechamentos dos serviços e redução de equipe. Além disso, o Comitê faria um ofício reforçando esse primeiro, mas que deve ser feito pelos membros do Comitê junto com a SMDHC. A Sra. Luana também diz que é importante as equipes da Barra Funda levarem essa demanda ao COMAS.</text:span></text:p>
        <text:p text:style-name="P5"><text:span text:style-name="T6">Encerrado esse primeiro momento, o Sr. Rafael Silva (SMDHC) conta um pouco como tem sido as reuniões livres realizadas até o momento pelos membros do Comitê, que têm sido de alinhamento dos trabalhos, leituras do plano nacional, decreto e regimento interno. Diz que na próxima reunião ordinária, em fevereiro, a proposta é fazer a divisão dos grupos de trabalho que serão divididos em dois: 1) GT do Plano Municipal de Políticas para a PopRua e 2) GT de Pautas Emergenciais, que irá tratar das questões que surgem ao longo do ano. Como encaminhamento, o Sr. Robson Mendonça (Movimento Estadual) e o Sr. Eriko Batista (Abecal) se dispuseram a analisar os documentos das pautas e encaminhamentos tratados pelo Comitê na gestão passada e fazer a divisão do que será acompanhado por cada GT. </text:span></text:p>
        <text:p text:style-name="P5"><text:soft-page-break/><text:span text:style-name="T6">Antes de finalizar a reunião, outros informes são feitos pelos participantes. 1) O Sr. Robson Mendonça (Movimento Estadual) informa que foi feito uma proposta de Projeto de Lei (PL 111), junto com a vereadora Juliana Cardoso, pedindo cota de empregabilidade para a população em situação de rua. No PL consta que toda organização contratada pela Prefeitura terá como obrigação contratar 2% de funcionários que estão em situação de rua. Diz que esse documento foi aprovado na Câmara Municipal e gostaria do apoio do Comitê e da Secretaria de Direitos Humanos e Cidadania coordenação de direitos humanos para sensibilizar o prefeito Fernando Haddad para sancionar o projeto. 2) A Sra. Vivian Soares (educadora) convida para duas oficinas, chamadas Vozes da Diversidade, que serão realizadas nos espaços de convivência e que pretende discutir os desafios do público LGBT. Ela se compromete a passar os detalhes por e-mail. 3) A Sra.Neide Vita (RPR) informa que em janeiro voltam os seminários A Cor da Rua, realizado pelo Núcleo de Extensão Universitária da Unifesp, e que terá como tema Mulheres em Situação de Rua. Em 2016, outros temas serão a saúde integral e mental da poprua. A Sra. Luana Bottini (SMDHC) agradece a presença de todos e encerra a reunião.</text:span></text:p>
        <text:p text:style-name="P10"/>
        <text:p text:style-name="P11"><text:span text:style-name="T6">Assinam a presente ata aprovada na XIV Reunião Extraordinária no dia 28/01/2016.</text:span></text:p>
        <text:p text:style-name="P7"/>
        <text:p text:style-name="P5"><text:span text:style-name="T8">Membros titulares</text:span><text:span text:style-name="T7">:</text:span></text:p>
        <text:p text:style-name="P5"><text:span text:style-name="T6">Dinei Spadoni Coutinho (AEB) ___________________________________________________________</text:span></text:p>
        <text:p text:style-name="P5"><text:span text:style-name="T6">Marta Regina Marques (Bom Parto) ______________________________________________________</text:span></text:p>
        <text:p text:style-name="P5"><text:span text:style-name="T6">Neide Aparecida de Vita (RPR) __________________________________________________________</text:span></text:p>
        <text:p text:style-name="P5"><text:span text:style-name="T6">Sérgio Pinto Carneiro (SME) ____________________________________________________________</text:span></text:p>
        <text:p text:style-name="P5"><text:span text:style-name="T6">Sérgio Lopes da Silva (SMSU) __________________________________________________________</text:span></text:p>
        <text:p text:style-name="P5"><text:soft-page-break/><text:span text:style-name="T6">Leda Sueli de Arruda Martins (SEME) _____________________________________________________</text:span></text:p>
        <text:p text:style-name="P6"/>
        <text:p text:style-name="P5"><text:span text:style-name="T8">Membros suplentes:</text:span></text:p>
        <text:p text:style-name="P5"><text:span text:style-name="T9">Luana Bottini (SMDHC) _______________________________________________________________</text:span></text:p>
        <text:p text:style-name="P5"><text:span text:style-name="T9">Rosália Santana dos Santos (RPR) ______________________________________________________</text:span></text:p>
        <text:p text:style-name="P5"><text:span text:style-name="T6">Manoel Messias dos Santos (RPR) ______________________________________________________</text:span></text:p>
        <text:p text:style-name="P5"><text:span text:style-name="T6">Márcia Elizabeth dos Santos (Sefras) ____________________________________________________</text:span></text:p>
        <text:p text:style-name="P5"><text:span text:style-name="T9">Antônia Regina Keller (Croph) __________________________________________________________</text:span></text:p>
        <text:p text:style-name="P5"><text:span text:style-name="T9">Ériko Batista de Souza (Abecal) _________________________________________________________</text:span></text:p>
        <text:p text:style-name="P5"><text:span text:style-name="T9">Robson Mendonça (Movimento Estadual) _________________________________________________</text:span></text:p>
        <text:p text:style-name="P5"><text:span text:style-name="T9">Wanda Brito (RPRl) ___________________________________________________________________</text:span></text:p>
        <text:p text:style-name="P5"><text:span text:style-name="T6">Regina Duarte Orsi (SES) ____________________________________________________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Sans L1" svg:font-family="'Nimbus Sans L'" style:font-family-generic="swiss"/>
    <style:font-face style:name="Altuna Sans" svg:font-family="'Altuna Sans'" style:font-family-generic="roman" style:font-pitch="variable"/>
    <style:font-face style:name="Arial" svg:font-family="Arial" style:font-family-generic="roman" style:font-pitch="variable"/>
    <style:font-face style:name="Arial (W1)" svg:font-family="'Arial (W1)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Klavika Light" svg:font-family="'Klavika Light'" style:font-family-generic="roman" style:font-pitch="variable"/>
    <style:font-face style:name="Klavika Medium" svg:font-family="'Klavika Medium'" style:font-family-generic="roman" style:font-pitch="variable"/>
    <style:font-face style:name="Klavika Regular" svg:font-family="'Klavika Regular'" style:font-family-generic="roman" style:font-pitch="variable"/>
    <style:font-face style:name="Sabon LT Std" svg:font-family="'Sabon LT St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ltuna Sans1" svg:font-family="'Altuna Sans'" style:font-family-generic="system" style:font-pitch="variable"/>
    <style:font-face style:name="Arial1" svg:font-family="Arial" style:font-family-generic="system" style:font-pitch="variable"/>
    <style:font-face style:name="Arial (W1)1" svg:font-family="'Arial (W1)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Klavika Light1" svg:font-family="'Klavika Light'" style:font-family-generic="system" style:font-pitch="variable"/>
    <style:font-face style:name="Klavika Medium1" svg:font-family="'Klavika Medium'" style:font-family-generic="system" style:font-pitch="variable"/>
    <style:font-face style:name="Klavika Regular1" svg:font-family="'Klavika Regular'" style:font-family-generic="system" style:font-pitch="variable"/>
    <style:font-face style:name="Liberation Sans" svg:font-family="'Liberation Sans'" style:font-family-generic="system" style:font-pitch="variable"/>
    <style:font-face style:name="MS Mincho" svg:font-family="'MS Mincho'" style:font-family-generic="system" style:font-pitch="variable"/>
    <style:font-face style:name="Nimbus Sans L" svg:font-family="'Nimbus Sans L'" style:font-family-generic="system" style:font-pitch="variable"/>
    <style:font-face style:name="Sabon LT Std1" svg:font-family="'Sabon LT St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fo:color="#000000" style:font-name="Arial" fo:font-size="12pt" style:font-size-asian="12pt" style:language-asian="en" style:country-asian="US" style:font-name-complex="Arial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Liberation Sans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fo:font-size="18pt" fo:font-weight="bold" style:font-size-asian="18pt" style:language-asian="pt" style:country-asian="BR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" fo:font-size="13pt" fo:font-weight="bold" style:font-name-asian="MS Mincho" style:font-size-asian="13pt" style:language-asian="pt" style:country-asian="BR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language-asian="pt" style:country-asian="BR" style:font-weight-asian="bold" style:font-name-complex="Times New Roman1" style:font-size-complex="14pt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ulo" style:family="paragraph" style:parent-style-name="Standard" style:default-outline-level="" style:list-style-name="">
      <style:paragraph-properties fo:margin-top="0cm" fo:margin-bottom="0.199cm" fo:line-height="120%" fo:hyphenation-ladder-count="no-limit"/>
      <style:text-properties fo:color="#000000" style:font-name="Klavika Medium" fo:font-size="36pt" style:font-size-asian="36pt" style:font-name-complex="Klavika Medium1" style:font-size-complex="36pt" fo:hyphenate="false" fo:hyphenation-remain-char-count="2" fo:hyphenation-push-char-count="2"/>
    </style:style>
    <style:style style:name="Subtitulo" style:family="paragraph" style:parent-style-name="Standard" style:default-outline-level="" style:list-style-name="">
      <style:paragraph-properties fo:margin-top="0cm" fo:margin-bottom="0.199cm" fo:line-height="120%" fo:hyphenation-ladder-count="no-limit"/>
      <style:text-properties fo:color="#000000" style:font-name="Klavika Regular" fo:font-size="21pt" style:font-size-asian="21pt" style:font-name-complex="Klavika Regular1" style:font-size-complex="21pt" fo:hyphenate="false" fo:hyphenation-remain-char-count="2" fo:hyphenation-push-char-count="2"/>
    </style:style>
    <style:style style:name="Corpo_20_texto" style:display-name="Corpo texto" style:family="paragraph" style:parent-style-name="Standard" style:default-outline-level="" style:list-style-name="">
      <style:paragraph-properties fo:margin-top="0cm" fo:margin-bottom="0cm" fo:line-height="120%" fo:hyphenation-ladder-count="no-limit"/>
      <style:text-properties fo:color="#000000" style:font-name="Sabon LT Std" fo:font-size="13pt" style:font-size-asian="13pt" style:font-name-complex="Sabon LT Std1" style:font-size-complex="13pt" fo:hyphenate="false" fo:hyphenation-remain-char-count="2" fo:hyphenation-push-char-count="2"/>
    </style:style>
    <style:style style:name="Texto_20_Corrido" style:display-name="Texto Corrido" style:family="paragraph" style:parent-style-name="Subtitulo" style:default-outline-level="" style:list-style-name="">
      <style:text-properties style:font-name="Sabon LT Std" fo:font-size="11pt" fo:language="en" fo:country="US" style:font-size-asian="11pt" style:font-name-complex="Sabon LT Std1" style:font-size-complex="11pt"/>
    </style:style>
    <style:style style:name="Titulo_20_SMDHC" style:display-name="Titulo SMDHC" style:family="paragraph" style:parent-style-name="Titulo" style:default-outline-level="" style:list-style-name="">
      <style:paragraph-properties fo:margin-top="0.423cm" fo:margin-bottom="0.199cm"/>
    </style:style>
    <style:style style:name="Subtitulo_20_SMDHC" style:display-name="Subtitulo SMDHC" style:family="paragraph" style:parent-style-name="Subtitulo" style:default-outline-level="" style:list-style-name=""/>
    <style:style style:name="Texto_20_Corrido_20_SMDHC" style:display-name="Texto Corrido SMDHC" style:family="paragraph" style:parent-style-name="Texto_20_Corrido" style:default-outline-level="" style:list-style-name="">
      <style:paragraph-properties fo:margin-top="0cm" fo:margin-bottom="0cm" fo:text-align="justify" style:justify-single-word="false"/>
    </style:style>
    <style:style style:name="Nome_20_Coordenacao_20_SMDHC" style:display-name="Nome Coordenacao SMDHC" style:family="paragraph" style:parent-style-name="Header" style:default-outline-level="" style:list-style-name="">
      <style:paragraph-properties fo:margin-top="0.035cm" fo:margin-bottom="0cm" fo:line-height="150%"/>
      <style:text-properties style:font-name="Altuna Sans" fo:font-size="10pt" style:font-size-asian="10pt" style:font-name-complex="Altuna Sans1" style:font-size-complex="10pt"/>
    </style:style>
    <style:style style:name="Subtitulso_20_SMDHC" style:display-name="Subtitulso SMDHC" style:family="paragraph" style:parent-style-name="Subtitulo_20_SMDHC" style:default-outline-level="" style:list-style-name="">
      <style:paragraph-properties fo:margin-top="0cm" fo:margin-bottom="0.847cm"/>
    </style:style>
    <style:style style:name="Capitular_20_SMDHC" style:display-name="Capitular SMDHC" style:family="paragraph" style:parent-style-name="Texto_20_Corrido_20_SMDHC" style:default-outline-level="" style:list-style-name="">
      <style:paragraph-properties fo:line-height="1.637cm" fo:text-align="start" style:justify-single-word="false" fo:hyphenation-ladder-count="no-limit" fo:keep-with-next="always"/>
      <style:text-properties fo:color="#d23434" style:text-position="-58% 100%" style:font-name="Klavika Light" fo:font-size="53.5pt" style:font-size-asian="53.5pt" style:font-name-complex="Klavika Light1" style:font-size-complex="53.5pt" fo:hyphenate="true" fo:hyphenation-remain-char-count="2" fo:hyphenation-push-char-count="2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style:font-name="Cambria" fo:font-size="12pt" fo:language="en" fo:country="US" style:letter-kerning="true" style:font-name-asian="MS Mincho" style:font-size-asian="12pt" style:language-asian="zh" style:country-asian="CN" style:font-name-complex="Cambria1" style:font-size-complex="12pt" fo:hyphenate="false" fo:hyphenation-remain-char-count="2" fo:hyphenation-push-char-count="2"/>
    </style:style>
    <style:style style:name="Parágrafo_20_da_20_Lista" style:display-name="Parágrafo da Lista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Cambria" fo:font-size="12pt" fo:language="en" fo:country="GB" style:font-name-asian="Times New Roman1" style:font-size-asian="12pt" style:language-asian="zh" style:country-asian="CN" style:font-name-complex="Cambria1" style:font-size-complex="12pt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21cm" fo:line-height="100%"/>
      <style:text-properties fo:font-size="12pt" style:font-size-asian="12pt" style:language-asian="pt" style:country-asian="BR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fo:font-size="12pt" style:font-size-asian="12pt" style:language-asian="pt" style:country-asian="BR" style:font-name-complex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50%" fo:text-align="justify" style:justify-single-word="false" fo:text-indent="1.249cm" style:auto-text-indent="false"/>
      <style:text-properties style:font-name="Arial" fo:font-size="10pt" style:font-size-asian="10pt" style:language-asian="pt" style:country-asian="BR" style:font-name-complex="Arial1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Cambria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language-asian="en" style:country-asian="US" style:font-style-asian="italic" style:font-weight-asian="bold" style:font-name-complex="Cambria1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language-asian="en" style:country-asian="US" style:font-weight-asian="bold" style:font-name-complex="Cambria1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language-asian="en" style:country-asian="US" style:font-weight-asian="bold" style:font-name-complex="Calibri1" style:font-size-complex="14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ulo_20_Char" style:display-name="Titulo Char" style:family="text" style:parent-style-name="Default_20_Paragraph_20_Font">
      <style:text-properties fo:color="#000000" style:font-name="Klavika Medium" fo:font-size="36pt" style:font-size-asian="36pt" style:font-name-complex="Klavika Medium1" style:font-size-complex="36pt"/>
    </style:style>
    <style:style style:name="Titulo_20_SMDHC_20_Char" style:display-name="Titulo SMDHC Char" style:family="text" style:parent-style-name="Titulo_20_Char"/>
    <style:style style:name="Subtitulo_20_Char" style:display-name="Subtitulo Char" style:family="text" style:parent-style-name="Default_20_Paragraph_20_Font">
      <style:text-properties fo:color="#000000" style:font-name="Klavika Regular" fo:font-size="21pt" style:font-size-asian="21pt" style:font-name-complex="Klavika Regular1" style:font-size-complex="21pt"/>
    </style:style>
    <style:style style:name="Subtitulo_20_SMDHC_20_Char" style:display-name="Subtitulo SMDHC Char" style:family="text" style:parent-style-name="Subtitulo_20_Char"/>
    <style:style style:name="Texto_20_Corrido_20_Char" style:display-name="Texto Corrido Char" style:family="text" style:parent-style-name="Subtitulo_20_Char">
      <style:text-properties style:font-name="Sabon LT Std" fo:language="en" fo:country="US" style:font-name-complex="Sabon LT Std1"/>
    </style:style>
    <style:style style:name="Texto_20_Corrido_20_SMDHC_20_Char" style:display-name="Texto Corrido SMDHC Char" style:family="text" style:parent-style-name="Texto_20_Corrido_20_Char"/>
    <style:style style:name="Nome_20_Coordenacao_20_SMDHC_20_Char" style:display-name="Nome Coordenacao SMDHC Char" style:family="text" style:parent-style-name="Header_20_Char">
      <style:text-properties style:font-name="Altuna Sans" fo:font-size="10pt" style:font-size-asian="10pt" style:font-name-complex="Altuna Sans1" style:font-size-complex="10pt"/>
    </style:style>
    <style:style style:name="Subtitulso_20_SMDHC_20_Char" style:display-name="Subtitulso SMDHC Char" style:family="text" style:parent-style-name="Subtitulo_20_SMDHC_20_Char"/>
    <style:style style:name="Capitular_20_SMDHC_20_Char" style:display-name="Capitular SMDHC Char" style:family="text" style:parent-style-name="Texto_20_Corrido_20_SMDHC_20_Char">
      <style:text-properties fo:color="#d23434" style:font-name="Klavika Light" style:font-name-complex="Klavika Light1"/>
    </style:style>
    <style:style style:name="Document_20_Map_20_Char" style:display-name="Document Map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 style:font-size-complex="1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apple-converted-space" style:family="text" style:parent-style-name="Default_20_Paragraph_20_Font">
      <style:text-properties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field-content" style:family="text" style:parent-style-name="Default_20_Paragraph_20_Font">
      <style:text-properties style:font-name-complex="Times New Roman1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Indent_20_Char" style:display-name="Body Text Indent Char" style:family="text" style:parent-style-name="Default_20_Paragraph_20_Font">
      <style:text-properties style:language-asian="en" style:country-asian="US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weight="bold" style:font-weight-asian="bold" style:font-name-complex="Times New Roman1" style:font-weight-complex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asian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457cm" fo:text-indent="-0.351cm" fo:margin-left="2.256cm"/>
        </style:list-level-properties>
        <style:text-properties fo:font-family="'Courier New'" style:font-family-generic="modern" style:font-pitch="fixed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457cm" fo:text-indent="-0.351cm" fo:margin-left="2.256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801cm" fo:text-indent="-0.351cm" fo:margin-left="1.6cm"/>
        </style:list-level-properties>
        <style:text-properties fo:font-family="'Courier New'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457cm" fo:text-indent="-0.351cm" fo:margin-left="2.256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" text:bullet-char="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" text:bullet-char="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/>
      </text:list-level-style-bullet>
      <text:list-level-style-bullet text:level="2" text:style-name="ListLabel_20_5" style:num-suffix="" text:bullet-char="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" text:bullet-char="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" text:bullet-char="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457cm" fo:text-indent="-0.351cm" fo:margin-left="2.256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50%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Frame1" text:anchor-type="paragraph" svg:y="0.002cm" fo:min-width="0.041cm" draw:z-index="2"><draw:text-box fo:min-height="0cm"><text:p text:style-name="MP3"><text:page-number text:select-page="current">5</text:page-number></text:p></draw:text-box></draw:frame><text:span text:style-name="MT1">Coordenação de Políticas para a População em Situação de Rua</text:span></text:p>
        <text:p text:style-name="MP4">SMDHC – Rua Líbero Badaró, 119 – 8º andar – Fone 3113-9906/9775/9624 – São Paulo – CEP 01009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ITULO</dc:title>
    <meta:initial-creator>Carol</meta:initial-creator>
    <dc:creator>x331903</dc:creator>
    <meta:editing-cycles>47</meta:editing-cycles>
    <meta:print-date>2016-01-28T15:46:00</meta:print-date>
    <meta:creation-date>2015-09-08T16:09:00</meta:creation-date>
    <dc:date>2016-01-29T13:23:00</dc:date>
    <meta:editing-duration>PT5M32S</meta:editing-duration>
    <meta:generator>OpenOffice/4.1.1$Linux OpenOffice.org_project/411m6$Build-9775</meta:generator>
    <meta:document-statistic meta:table-count="0" meta:image-count="0" meta:object-count="0" meta:page-count="5" meta:paragraph-count="26" meta:word-count="1600" meta:character-count="104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