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paragraph-properties style:text-autospace="none"/>
      <style:text-properties fo:color="#000000" style:font-weight-complex="bold"/>
    </style:style>
    <style:style style:name="P4" style:family="paragraph" style:parent-style-name="Standard">
      <style:paragraph-properties style:text-autospace="none"/>
      <style:text-properties fo:color="#000000"/>
    </style:style>
    <style:style style:name="P5" style:family="paragraph" style:parent-style-name="Standard">
      <style:paragraph-properties fo:margin-left="0cm" fo:margin-right="0cm" fo:text-indent="1.249cm" style:auto-text-indent="false" style:text-autospace="none"/>
      <style:text-properties fo:color="#000000"/>
    </style:style>
    <style:style style:name="P6" style:family="paragraph" style:parent-style-name="Standard" style:master-page-name="Standard">
      <style:paragraph-properties style:page-number="auto" style:text-autospace="none"/>
    </style:style>
    <style:style style:name="P7" style:family="paragraph" style:parent-style-name="Header">
      <style:paragraph-properties fo:text-align="center" style:justify-single-word="false">
        <style:tab-stops/>
      </style:paragraph-properties>
    </style:style>
    <style:style style:name="P8"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9"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10"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11" style:family="paragraph" style:parent-style-name="Footer">
      <style:text-properties style:font-name="Arial" fo:font-size="9pt" style:font-size-asian="9pt" style:font-name-complex="Arial" style:font-size-complex="9pt"/>
    </style:style>
    <style:style style:name="P12" style:family="paragraph" style:parent-style-name="Footer">
      <style:paragraph-properties fo:margin-left="13.737cm" fo:margin-right="0cm" fo:text-align="center" style:justify-single-word="false" fo:text-indent="1.249cm" style:auto-text-indent="false">
        <style:tab-stops/>
      </style:paragraph-properties>
    </style:style>
    <style:style style:name="P13" style:family="paragraph">
      <style:paragraph-properties fo:text-align="center" style:writing-mode="lr-tb"/>
    </style:style>
    <style:style style:name="T1" style:family="text">
      <style:text-properties fo:color="#000000"/>
    </style:style>
    <style:style style:name="T2" style:family="text">
      <style:text-properties fo:color="#000000"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font-weight-complex="bold"/>
    </style:style>
    <style:style style:name="T9"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IREITOS HUMANOS E CIDADANIA</text:span></text:p>
      <text:p text:style-name="P3"/>
      <text:p text:style-name="P3">GABINETE DO SECRETÁRIO</text:p>
      <text:p text:style-name="P3"/>
      <text:p text:style-name="P4">CONSELHO MUNICIPAL DOS DIREITOS DA CRIANÇA E DO ADOLESCENTE</text:p>
      <text:p text:style-name="P4"/>
      <text:p text:style-name="P3">PUBLICAÇÃO Nº 091/CMDCA-SP/2014</text:p>
      <text:p text:style-name="P3"/>
      <text:p text:style-name="P4">O Conselho Municipal dos Direitos da Criança e do Adolescente/ SP, no uso das atribuições que lhes são conferidas pela Lei nº 8069/90, torna publica a Ata de Reunião Extraordinária</text:p>
      <text:p text:style-name="P4"/>
      <text:p text:style-name="P4">ATA DA REUNIÃO EXTRAORDINÁRIA DO CONSELHO MUNICIPAL DOS DIREITOS DA CRIANÇA E DO ADOLESCENTE - CMDCA/SP</text:p>
      <text:p text:style-name="P4"/>
      <text:p text:style-name="P4">Às 10 horas, do dia 25 de junho de 2014, na sede do CONSELHO MUNICIPAL DOS DIREITOS DA CRIANÇA E DO ADOLESCENTE DA CIDADE DE SÃO PAULO - CMDCA/SP, </text:p>
      <text:p text:style-name="P5">à Rua Líbero Badaró, nº 119, no Auditório Térreo, Centro, no Município de São Paulo/SP, em Reunião Extraordinária, estiveram presentes os Conselheiros de Direito, representantes do Governo: Danielle Tsuchida Bendazzoli, suplente pela Secretaria de Direitos Humanos e Cidadania, Ana Maria Modolo Diz, suplente pela Secretaria de Assistência e Desenvolvimento Social, titular Maia Aguilera Franklin de Matos, pela Secretaria de Negócios Jurídicos, Sergio Pinto Carneiro, titular pela Secretaria de Educação, Patrícia de Sales Veiga Sanches, titular pela Secretaria de Cultura, Leda Sueli de Arruda Martins, titular pela Secretaria de Esporte, Lazer e Recreação e, representantes de Sociedade Civil: Valdir Gugiel, titular pelo Segmento Atendimento Social, Solanje Agda da Cruz de Paula Pinto, titular pelo Segmento Melhoria</text:p>
      <text:p text:style-name="P1"><text:span text:style-name="T1">das Condições de Vida da População, Rosemeire Santana Modesto, titular pelo Segmento Melhoria das Condições de Vida da População, Marina Ribeiro Gomes, titular pelo Segmento Defesa dos Direitos da Criança e do Adolescente, Maria Ribeiro Lopes, titular pelo Segmento Defesa dos Direitos da Criança e do Adolescente, Eduardo Pedro de Carvalho, suplente pelo Segmento Defesa dos Direitos da Criança e do Adolescente, Edvaldo Luiz Vicente da Silva, suplente pelo Segmento Estudos e Pesquisa, e</text:span></text:p>
      <text:p text:style-name="P4">Olicio Alves Rocha, titular pelo Segmento Trabalhadores.</text:p>
      <text:p text:style-name="P1"><text:span text:style-name="T1">A Vice-Presidente do CMDCA-SP, Senhora Solanje Agda da Cruz de Paula Pinto, com uma breve saudação a todos, deu abertura à reunião. Após os cumprimentos, informou sobre as ausências justificadas</text:span></text:p>
      <text:p text:style-name="P1"><text:span text:style-name="T1">dos conselheiros: representante do Governo, Gabriela Moccia de Oliveira Cruz, titular pela Secretaria de Assistência e Desenvolvimento Social e representantes de Sociedade Civil: Luana Cunha Bhering, titular pelo Segmento Estudos e Pesquisa e Maristela do Amaral Freitas, suplente pelo Segmento</text:span></text:p>
      <text:p text:style-name="P4">Trabalhadores.</text:p>
      <text:p text:style-name="P4"/>
      <text:p text:style-name="P4">PAUTA: </text:p>
      <text:p text:style-name="P4"/>
      <text:p text:style-name="P4">Recomposição da Diretoria Executiva do CMDCA. Numa breve explanação, a Vice-Presidente, senhora Solanje Agda da Cruz de Paula Pinto, informou sobre as indicações, seguida de aprovação, conforme descrito abaixo:</text:p>
      <text:p text:style-name="P1"><text:soft-page-break/><text:span text:style-name="T1">Sérgio Pinto Carneiro - Conselheiro representante do Governo, titular pela Secretaria Municipal de Educação – Presidente do CMDCA-SP; Solanje Agda da Cruz de Paula Pinto - Conselheira representante da Sociedade Civil, titular pelo Segmento de Melhoria das Condições de Vida da População -</text:span></text:p>
      <text:p text:style-name="P1"><text:span text:style-name="T1">Vice-Presidente do CMDCA-SP; Maia Aguilera Franklin de Matos - Conselheira representante do Governo, titular pela Secretaria Municipal de Negócios Jurídicos - Primeira Secretária do CMDCA-SP;</text:span></text:p>
      <text:p text:style-name="P1"><text:span text:style-name="T1">Rosemeire Santana Modesto - Conselheira representante da Sociedade Civil, titular pelo Segmento de Melhoria das Condições de Vida da População - Segunda Secretária do CMDCA-SP.</text:span></text:p>
      <text:p text:style-name="P1"><text:span text:style-name="T1">Agradecendo a presença de todos os participantes, senhor Sérgio Pinto Carneiro e senhora Solanje Agda da Cruz de Paula Pinto, declararam encerrada a reunião, cuja lista assinada pelos</text:span></text:p>
      <text:p text:style-name="P4">presentes é anexa a presente ata.</text:p>
      <text:p text:style-name="P4"/>
      <text:p text:style-name="P2">São Paulo, 25 de junh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1"><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3"><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5"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2</text:page-number></text:span><text:span text:style-name="MT5"> de </text:span><text:span text:style-name="MT7"><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5-21T12:09:00</meta:creation-date>
    <dc:creator>x584576</dc:creator>
    <dc:date>2015-05-21T12:09:00</dc:date>
    <meta:print-date>2015-05-14T12:14:00</meta:print-date>
    <meta:editing-cycles>2</meta:editing-cycles>
    <meta:editing-duration>P15824DT17H31M44S</meta:editing-duration>
    <meta:document-statistic meta:table-count="0" meta:image-count="2" meta:object-count="0" meta:page-count="2" meta:paragraph-count="27" meta:word-count="569" meta:character-count="3889" meta:non-whitespace-character-count="3311"/>
    <meta:generator>LibreOffice/4.2.4.2$Windows_x86 LibreOffice_project/63150712c6d317d27ce2db16eb94c2f3d7b699f8</meta:generator>
  </office:meta>
</office:document-meta>
</file>