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37/CMDCA-SP/2015</text:p>
      <text:p text:style-name="P3"/>
      <text:p text:style-name="P4">O Conselho Municipal dos Direitos da Criança e do Adolescente de São Paulo-CMDCA no uso das atribuições que lhe são conferidas pela Lei 8.069/90- ECA comunica a Pauta da Reunião Ordinária do dia 23 de março de 2015, a ser realizada à Rua Líbero Badaró, 425- Auditório do 33º andar, no horário das 10:00hs as 13:00hs .</text:p>
      <text:p text:style-name="P4"/>
      <text:p text:style-name="P3">Pauta</text:p>
      <text:p text:style-name="P3">Diretoria Executiva</text:p>
      <text:p text:style-name="P4">1.1. Posse de Conselheiros Tutelares</text:p>
      <text:p text:style-name="P4">1.2. Eleições dos Representantes da Sociedade Civil</text:p>
      <text:p text:style-name="P4">1.3. Conferência Municipal</text:p>
      <text:p text:style-name="P4">1.4. Classificação Edital FUMCAD 2014</text:p>
      <text:p text:style-name="P4">1.5. Análise Edital FUMCAD 2013</text:p>
      <text:p text:style-name="P4">1.6. Resolução Redirecionamento de verbas FUMCAD</text:p>
      <text:p text:style-name="P1"><text:span text:style-name="T1">2.</text:span><text:span text:style-name="T2">CPRI</text:span></text:p>
      <text:p text:style-name="P4">– Registros</text:p>
      <text:p text:style-name="P1"><text:span text:style-name="T1">3. </text:span><text:span text:style-name="T2">CPGDCT</text:span></text:p>
      <text:p text:style-name="P4">– Informes</text:p>
      <text:p text:style-name="P1"><text:span text:style-name="T1">4. </text:span><text:span text:style-name="T2">CPCI</text:span></text:p>
      <text:p text:style-name="P2">– Inform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28T12:48:00</meta:creation-date>
    <dc:creator>x584576</dc:creator>
    <dc:date>2015-05-28T12:48:00</dc:date>
    <meta:print-date>2015-03-05T11:05:00</meta:print-date>
    <meta:editing-cycles>2</meta:editing-cycles>
    <meta:editing-duration>PT1M</meta:editing-duration>
    <meta:document-statistic meta:table-count="0" meta:image-count="2" meta:object-count="0" meta:page-count="1" meta:paragraph-count="25" meta:word-count="163" meta:character-count="1095" meta:non-whitespace-character-count="921"/>
    <meta:generator>LibreOffice/4.2.4.2$Windows_x86 LibreOffice_project/63150712c6d317d27ce2db16eb94c2f3d7b699f8</meta:generator>
  </office:meta>
</office:document-meta>
</file>