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9F00000075C661469C.png" manifest:media-type="image/png"/>
  <manifest:file-entry manifest:full-path="Pictures/10000000000000C30000004B339E6F4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style:text-autospace="none"/>
      <style:text-properties fo:color="#000000" style:font-weight-complex="bold"/>
    </style:style>
    <style:style style:name="P4" style:family="paragraph" style:parent-style-name="Standard">
      <style:paragraph-properties style:text-autospace="none"/>
      <style:text-properties fo:color="#000000"/>
    </style:style>
    <style:style style:name="P5" style:family="paragraph" style:parent-style-name="Standard" style:master-page-name="Standard">
      <style:paragraph-properties style:page-number="auto" style:text-autospace="none"/>
    </style:style>
    <style:style style:name="P6" style:family="paragraph" style:parent-style-name="Header">
      <style:paragraph-properties fo:text-align="center" style:justify-single-word="false">
        <style:tab-stops/>
      </style:paragraph-properties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P10" style:family="paragraph" style:parent-style-name="Footer">
      <style:text-properties style:font-name="Arial" fo:font-size="9pt" style:font-size-asian="9pt" style:font-name-complex="Arial" style:font-size-complex="9pt"/>
    </style:style>
    <style:style style:name="P11" style:family="paragraph" style:parent-style-name="Footer">
      <style:paragraph-properties fo:margin-left="13.737cm" fo:margin-right="0cm" fo:text-align="center" style:justify-single-word="false" fo:text-indent="1.249cm" style:auto-text-indent="false">
        <style:tab-stops/>
      </style:paragraph-properties>
    </style:style>
    <style:style style:name="P12" style:family="paragraph"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 style:font-weight-complex="bold"/>
    </style:style>
    <style:style style:name="T8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9" style:family="text">
      <style:text-properties style:text-position="super 58%"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DIREITOS HUMANOS E CIDADANIA</text:span></text:p>
      <text:p text:style-name="P3"/>
      <text:p text:style-name="P3">GABINETE DO SECRETÁRIO</text:p>
      <text:p text:style-name="P3"/>
      <text:p text:style-name="P4">CONSELHO MUNICIPAL DOS DIREITOS DA CRIANÇA E DO ADOLESCENTE</text:p>
      <text:p text:style-name="P4"/>
      <text:p text:style-name="P3">PUBLICAÇÃO Nº 061/CMDCA-SP/2015</text:p>
      <text:p text:style-name="P3"/>
      <text:p text:style-name="P4">O Conselho Municipal dos Direitos da Criança e do Adolescente/SP, no uso das atribuições que lhes são conferidas pela Lei nº 8069/90, torna publica a Ata de Reunião da Reunião Ordinária do dia 23/02/2015.</text:p>
      <text:p text:style-name="P4">Presentes:</text:p>
      <text:p text:style-name="P1"><text:span text:style-name="T1">Membros: Mauro Caseri (Presidente do CMDCA – Secretaria de Direitos Humanos); Maia (Poder Público – Secretaria de Negócios Jurídicos); Solange Agda da Cruz de Paulo Pinto (Sociedade Civil – Melhoria da Condição de Vida); Ana Maira Modolo Diz (Poder Público Municipal - Secretaria Municipal de Assistência e Desenvolvimento Social); Silmara; Maria de Fátima Lopes Pereira (Sociedade Civil – Melhoria de Condições de Vida); Maria Ribeiro Gomes (Sociedade Civil – Defesa de Direitos da Criança e do Adolescente); Maria Iracema de Araújo (Sociedade Civil – Atendimento Social); Gabriela Biasi (Poder Público - Secretaria de Negócios Jurídicos); Lúcia Regina Guimarães Lemos (Poder Público - Secretaria de Financias) Olício Alves Rocha (Sociedade Civil – Defesa dos Trabalhadores Vinculados a Questão); Valdir Gugiel (Sociedade Civil – Atendimento Social); Eduardo Pedro de Carvalho (Sociedade Civil – Defesa de Direitos da Criança e do Adolescente); Maristela do Amaral</text:span></text:p>
      <text:p text:style-name="P1"><text:span text:style-name="T1">Freitas (Sociedade Civil – Defesa dos Trabalhadores Vinculados a Questão); Edvaldo Luiz Vicente da Silva (Sociedade Civil – Estudos e Pesquisa); Thaís Romoli Tavares (Poder Público Municipal – Secretaria Municipal de Educação); Sérgio (Poder Público Municipal – Secretaria Municipal de Educação); Athene Maria de Marco França Mauro (Poder Público Municipal – Secretaria Municipal de Saúde); Taíane Oliveira Zanetti (Poder Público Municipal – Secretaria Municipal de Finanças).</text:span></text:p>
      <text:p text:style-name="P4">PAUTA:</text:p>
      <text:p text:style-name="P4">1) Abertura;</text:p>
      <text:p text:style-name="P4">2) Informe da Comissão Eleitoral;</text:p>
      <text:p text:style-name="P4">3) Informes Diversos;</text:p>
      <text:p text:style-name="P1"><text:span text:style-name="T1">4) Discussão sobre o repasse do recurso do Fundo não direcionada para completar os valores para atender o Projeto Escolha Mais Um;</text:span></text:p>
      <text:p text:style-name="P1"><text:span text:style-name="T1">5) Aprovação, conforme determina toda a legislação competente, quem serão os Conselheiros que comporão a Comissão de Acompanhamento, deliberada pela CMDCA;</text:span></text:p>
      <text:p text:style-name="P4">6) Posse dos novos Conselheiros Tutelares;</text:p>
      <text:p text:style-name="P4">7) Relação de Registros Aprovados;</text:p>
      <text:p text:style-name="P4">8) Informe da CPGDCT;</text:p>
      <text:p text:style-name="P4">9) Encerramento.</text:p>
      <text:p text:style-name="P4"/>
      <text:p text:style-name="P4">Abertura: O Sr. Mauro Caseri (Presidente do CMDCA) iniciou a reunião cumprimentando a todos e suspendeu a reunião por 15 minutos, a pedido da Sociedade Civil. Após a chegada dos representantes da Sociedade Civil, solicitou que os Conselheirospresentes registrem a sua presença. Após o registro de</text:p>
      <text:p text:style-name="P1"><text:span text:style-name="T1">presença, o Sr. Mauro Casé seguiu para:</text:span></text:p>
      <text:p text:style-name="P4"/>
      <text:p text:style-name="P4"><text:soft-page-break/>2) Informe da Comissão Eleitoral: A Sra. Solange Agda da Cruz de Paula Pinto (Sociedade Civil – Melhoria da Condição de Vida), representante do Conselho na Comissão Eleitoral, informou que a eleição acontecerá no dia 15 de março em 31 Subprefeituras. O Sr. Sérgio (Poder Público Municipal – Secretaria Municipal de Educação), também representante do CMDCA na Comissão Eleitoral, explicou que apenas no Ipiranga o local de votação não será na Subprefeitura e sim na escola Campos Salles, a pedido da PRODAM, por questões técnicas, uma vez que não existe estrutura adequada para receber os eleitores. Informou também que a Comissão Eleitoral solicitará ao CMDCA que publique as Subprefeituras e suas respectivas zonas no Diário Oficial. A Sra. Luciana questionou se os eleitores poderão votar apenas com RG e o Sr. João indagou em quantos candidatos o eleitor pode votar.</text:p>
      <text:p text:style-name="P1"><text:span text:style-name="T1">A Sra. Solange Agda da Cruz de Paula Pinto explicou que a exigência do Titulo de Eleitor é para evitar problemas com homônimo ou de alguém votar no lugar de outra pessoa e que, o eleitor votará até em oito candidatos, podendo anular ou deixar em branco o voto. O Sr. Mauro Caseri esclareceu que a Comissão Eleitoral e o Conselho havia feito uma opção de alugar os equipamentos para utilizar no dia da eleição, mas devido ao curto prazo e o valor maior que R$ 8.000,00, que impossibilitou a realização de uma contratação direta, livre de licitação, foi negociado com a Secretaria de Direitos Humanos que disponibilizou 94 equipamentos. Informou que o Coordenador do CPCA, Sr. Flariston, assumiu a responsabilidade do empréstimo feito dos equipamentos e que, foi elaborado um Decreto convocando</text:span></text:p>
      <text:p text:style-name="P1"><text:span text:style-name="T1">os servidores da Secretaria de Direitos Humanos para trabalhar no dia da eleição, sendo disponibilizados 37 servidores e os demais serão disponibilizados pelas Secretarias e pelas Subprefeituras. Relatou que no início da semana será dado um curso pela PRODAM e pela Comissão Eleitoral, para aqueles que trabalharão no processo eleitoral, desde a utilização do equipamento até o Regimento Interno que está sendo aprovado na Comissão Eleitoral. Disse que com a realização das duas eleições no mesmo</text:span></text:p>
      <text:p text:style-name="P1"><text:span text:style-name="T1">dia, haverá uma redução nos custos, que será comparada com a proposta inicial e a proposta final apresentada pela PRODAM e que, está assegurado aos servidores públicos que trabalharem no processo eleitoral, dois dias de folga de suas atividades de servidor. Informou que estão aproximando os mesmos</text:span></text:p>
      <text:p text:style-name="P1"><text:span text:style-name="T1">para que fiquem próximos aos seus locais de votação para que exerçam o seu direto de participar do processo e de escolher os Conselheiros na sua região.</text:span></text:p>
      <text:p text:style-name="P4"/>
      <text:p text:style-name="P4">3) Informes Diversos: O Sr. Mauro Caseri disse que estão com a expectativa de participação de 900 delegados na Conferência Municipal que acontecerá no Anhembi nos dias 15, 16 e 17 de março. Com relação à transparência de todo o processo, explicou que realizaram um levantamento físico de todos os processos existente no Conselho e que foram inseridos no SIMPROC, visto que a ideia é colocar o</text:p>
      <text:p text:style-name="P1"><text:span text:style-name="T1">maior número de informações possíveis dentro do Sistema. Relatou que um grupo de entidades se reuniu como novo Secretário de Direitos Humanos, Eduardo Suplucy, com o Secretário- Adjunto, Rogério Sotilli, e com o representante do Itaú e de outra empresa que colabora com o redirecionamento de recurso para o FUMCAD, em que saiu uma proposta que o Conselho apresente um balanço do que aconteceu nessa gestão e sobre a perspectiva futura. O Sr. Eduardo Pedro de Carvalho (Sociedade</text:span></text:p>
      <text:p text:style-name="P1"><text:span text:style-name="T1">Civil – Defesa de Direitos da Criança e do Adolescente) disse que ficaram de dar os últimos ajustes na Minuta e repassar para os Conselheiros para tirar, se possível nas próximas reuniões ordinárias, com as contribuições que forem levantadas, a redação final. </text:span></text:p>
      <text:p text:style-name="P4"/>
      <text:p text:style-name="P4">4) Discussão e aprovação do repasse do recurso do Fundo não direcionada para completar os valores para atender o Projeto Escolha Mais Um: O Sr. Mauro Caseri informou que esse repasse depende da aprovação do Conselho, sendo que foi enviada pela Secretaria de Educação a solicitação do repasse do recurso para poderem dar encaminhamento, juntando ao recurso existente proveniente do Governo Fe<text:soft-page-break/>deral para viabilização da construção de 27 creches em regiões de extrema vulnerabilidade. O Sr. Sérgio esclareceu que essas 27 creches atenderão 5.400 crianças, na Zona Norte, na Zona Sul, na Zona Leste, na Zona Oeste, e também na Zona Norte e relatou que a Secretaria de Educação tem a proposta de zerar o déficit de demandas acumuladas de creche em São Paulo, e por isso está lançando de vários recursos para poder executar e atingir essa meta. A Sra. Maria Iracema de Araújo questionou se o repasse será deliberado apenas para o Projeto Mais Escola I e o Sr. Mauro Caseri explicou que foram três projetos que foram aprovados, um projeto de 27 creches, o Mais Escola I; um projeto de 13 creches, o Mais Escola II; e o outro projeto de 17 creches, o Mais Escola III. A Sra. Maria Iracema de Araújo compreendeu que, uma vez que foi aprovado dentro de um edital os projetos das Organizações Governamentais e não Governamentais,os 121 projetos também devem estar aptos a esse repasse.</text:p>
      <text:p text:style-name="P1"><text:span text:style-name="T1">Afirmou que concordam que seja aprovado o repasse para a creche, condicionado que a próxima reunião plena de segunda-feira de manhã seja realizada à tarde, haja vista que de manhã seja feita uma força tarefa para aprovar os outros projetos que estão aptos para serem contemplados com o repasse. O Sr.</text:span></text:p>
      <text:p text:style-name="P1"><text:span text:style-name="T1">Mauro Caseri sugeriu que os Conselheiros reflitam a respeito do que significa condicionar, por entender que a insegurança não pode ser a razão pela qual se condiciona. O Sr. Armando indagou qual é o valor envolvido no projeto e o Sr. Mauro Caseri respondeu que são R$ R$ 67.262.911,37. O Sr. Armando entendeu que um projeto de R$ R$ 67.262.911,37 deve ser bem controlado e que, demandará mais da estrutura do FUMCAD, o que pode acabar deixando as entidades na espera. Compreendeu</text:span></text:p>
      <text:p text:style-name="P1"><text:span text:style-name="T1">que a responsabilidade dos recursos para a construção de creches, é uma responsabilidade de recursos do Governo, visto que os recursos do Fundo são recursos que foram direcionados pela Sociedade Civil, por empresas e por pessoas físicas, para aplicar em projetos de entidades. O Sr. João relatou que defende o edital específico para a creche e comentou que existem informações desatualizadas no site. Questionou quanto o projeto já captou de recurso e compreendeu que a proposta da Sra. Maria Iracema tem um nexo, mas disse que condicionar é complicado. A Sra. Maia explicou que estão retirando todas as informações desatualizadas do site para que seja um instrumento de comunicação confiável com a Sociedade Civil, como também o administrativo do Conselho está passando por uma reestruturação profunda que tem como objetivo fazer com que as ações funcionem. O Sr. Marcos Muniz (Sociedade Civil – Liga Solidária) relatou que o Grupo de Trabalho do FUMCAD não é contra a questão de creche e aumentar a demanda de vagas no município e compreendeu que ao mesmo tempo em que, não são contrários à questão das outras políticas públicas que o CMDCA acompanha, deveriam assumir o compromisso de também zerar a questão dos Editais/2014. </text:span></text:p>
      <text:p text:style-name="P4">A Sra. Néia questionou qual é a demanda de creche na cidade de São Paulo e quantas crianças estão na lista de espera. Ressaltou que, em sua opinião, o dinheiro do FUMCAD não poderia ir para a construção de creches. A Sra. Solanje Agda da Cruz de Paula Pinto esclareceu que hoje possuem 147 projetos para serem executados e 246 projetos de 2014, sendo que oito já foram captados e refletiu que precisam</text:p>
      <text:p text:style-name="P1"><text:span text:style-name="T1">garantir que haverá direcionamento para os projetos que não foram captados em 2014, visto que os projetos de 2013 já foram contemplados. A Sra. Luciana solicitou, como representante da Sociedade Civil, para que a mesma assuma o compromisso de não apenas fazer a reunião na segunda-feira, mas de dar andamento nos 121 projetos. O Sr. Sérgio destacou que esse é um compromisso que o Governo também tem e lembrou que a liberação desse recurso não irá sobrecarregar a Secretaria dos Direitos Humanos, pois será de responsabilidade da Secretaria de Educação. A Sra. Maria Iracema de Araújo explicou que a Lei de aplicação do Fundo reporta a fazer exatamente o que está sendo feito hoje, sendo que a Portaria e Decreto dizem que as organizações não governamentais e as organizações governamentais podem pleitear esse recurso e afirmou que se, enquanto sociedade, entenderem que a Lei precisa ser al</text:span><text:soft-page-break/><text:span text:style-name="T1">terada, precisam se organizar e solicitar essa alteração. A Sra. Maia reforçou que a decisão que será tomada, é uma decisão que está no âmbito político do ponto vista jurídico e legal e lembrou que,</text:span></text:p>
      <text:p text:style-name="P1"><text:span text:style-name="T1">enquanto Conselho Municipal da Criança e do Adolescente, não podem entender que não ter creches na cidade de São Paulo e ter 170 mil crianças na fila de espera, não é um problema do Conselho. O Sr. Mauro Caseri disse que tirando a questão de condicionar, não vê nenhum problema e sugeriu marcar uma reunião extraordinária no dia 13 de março antes da posse dos novos Conselheiros para construir o objetivo proposto. O Sr. João sugeriu aprovar nessa reunião apenas aquilo que é necessário e realizar a leitura na próxima reunião ordinária. O Sr. Eduardo Pedro de Carvalho informou que haverá uma reunião amanhã da Comissão e a Sra. Luciana compreendeu que é importante o Presidente e os Conselheiros ouvirem as explanações da Sociedade Civil. O Sr. Leandro (Secretaria de Direitos Humanos e Cidadania) relatou que acompanhar o FUMCAD como um todo foi uma demanda colocada pelo Prefeito para o Sr. Suplicy e entendeu que mais importante, do que deliberar a ordem das classificações dos projetos, é pensar em uma possível data para apresentar o esforço que está sendo feito na gestão do Fundo e fazer uma proposta para a Sociedade Civil de captação de recursos para que consiga fortalecer os projetos que são apresentados pela entidade. O Sr. Mauro Caseri encaminhou que a Mesa propõe a extensão dessa reunião por mais uma hora para que possam deliberar os encaminhamentos, e não havendo comentário, é aprovada a proposta. Relatou que precisam aprovar o repasse do recurso, a data do dia 09 para apresentação da relação das entidades classificadas para utilização do FUMCAD 2014 e que, gostaria de trazer também como ponto de pauta para a reunião do dia 09 a aprovação de um Termo de Compromisso do CMDCA e da Secretaria de Educação para formação de uma Comissão de Conselheiros para acompanhar a autorização do recurso. Compreendeu que deveriam discutir a instalação de um logo do FUMCAD nas creches para que as pessoas saibam que o Fundo colaborou com a sua</text:span></text:p>
      <text:p text:style-name="P1"><text:span text:style-name="T1">construção. O Sr. João afirmou que não precisa criar logo, pois essa definição está no edital e que, a própria Lei diz que é obrigação do Conselheiro acompanhar os projetos FUMCAD. </text:span></text:p>
      <text:p text:style-name="P4">Seguindo para a aprovação dos encaminhamentos, o Sr. Mauro Caseri colocou em votação a proposta de apresentação da relação dos demais projetos das entidades classificadas para o FUMCAD 2014 para a reunião ordinária do dia 09 de março de 2015, conforme o Decreto, e havendo apenas a abstenção da</text:p>
      <text:p text:style-name="P1"><text:span text:style-name="T1">Sra. Luana, foi aprovada a proposta por 15 Conselheiros. Colocou também em votação a aprovação do repasse do recurso de R$ 67.262.911,37 para construção de 27 creches, e havendo as abstenções da Sra. Marina e Sra. Luana, a proposta foi aprovada por 14 Conselheiros. </text:span></text:p>
      <text:p text:style-name="P4"/>
      <text:p text:style-name="P4">5) Aprovação, conforme determina toda a legislação competente, quem serão os Conselheiros que comporão a Comissão de Acompanhamento, deliberada pela CMDCA: A Sra. Maria Iracema de Araújo relatou que essa discussão será feita na reunião do dia 09 de março, por isso não pode ser trabalhado a questão da escolha dos Conselheiros e registrou que o seu posicionamento foi de amplo debate e não de acordo.</text:p>
      <text:p text:style-name="P1"><text:span text:style-name="T1">A Sra. Maia explicou que para continuar a classificação é preciso recompor a Comissão, tendo em vista que possuem dois membros do Governo que não fazem mais parte do Conselho, precisando de três indicações do Governo, já que a Sra. Leda está de férias. O Sr. Mauro Caseri compreendeu que a discussão de como compor a Comissão precisa ser discutida com os membros do Governo. A Sra. Maia sugeriu nomear o Sr. Mauro Caseri, o Sr. Sérgio e a Sra. Gabriela Biazzi. </text:span></text:p>
      <text:p text:style-name="P4"/>
      <text:p text:style-name="P4">6) Posse dos novos Conselheiros Tutelares: O Sr. Mauro Caseri realizou a posse do Sr.José Ferreira Filho da Administração da Sé e a Sra. Maria de Fátima Oliveira Bezerra de São Rafael. </text:p>
      <text:p text:style-name="P4"/>
      <text:p text:style-name="P4"><text:soft-page-break/>7) Relação de Registros Aprovados: </text:p>
      <text:p text:style-name="P4">1 - Registro: 0502/95; Entidade: Associação Comunitária do Jardim Nazaré II; Conselho Tutelar: Itaim Paulista. </text:p>
      <text:p text:style-name="P4"/>
      <text:p text:style-name="P4">2 – Registro: 0549/96; Entidade: Associação Beneficente Santa Fé; Conselho Tutelar: Vila Mariana. </text:p>
      <text:p text:style-name="P4"/>
      <text:p text:style-name="P4">3 – Registro: 0731/97; Entidade: Grêmio Recreativo Cultural Educacional e Social Maravilha – Bloco Maravilha; Conselho Tutelar: Butantã. </text:p>
      <text:p text:style-name="P4"/>
      <text:p text:style-name="P4">4 – Registro: 0831/99; Entidade: Associação Vida Jovem; Conselho Tutelar: Ipiranga. </text:p>
      <text:p text:style-name="P4"/>
      <text:p text:style-name="P4">5 – Registro: 1215/2006; Entidade: Associação pela Saúde Emocional de Crianças; Conselho Tutelar: Campo Limpo. </text:p>
      <text:p text:style-name="P4"/>
      <text:p text:style-name="P4">6 – Registro: 1290/2007; Entidade: Associação Congregação de Santa Catarina; Conselho Tutelar: Vila Mariana, Ipiranga e Pirituba. </text:p>
      <text:p text:style-name="P4"/>
      <text:p text:style-name="P4">7 – Registro: 1298/2007; Entidade: Instituto Livre Ser; Conselho Tutelar: Casa Verde. </text:p>
      <text:p text:style-name="P4"/>
      <text:p text:style-name="P4">8 - Registro: 1510/2009; Entidade: Associação Poder do Desenho; Conselho Tutelar: Pinheiros. </text:p>
      <text:p text:style-name="P4"/>
      <text:p text:style-name="P4">9 – Registro Novo; Entidade: Fundação Oftalmológica Dr. Rubens Cunha; Conselho Tutelar: Pinheiros. </text:p>
      <text:p text:style-name="P4"/>
      <text:p text:style-name="P4">8) Informe da CPGDCT: </text:p>
      <text:p text:style-name="P4">A Sra. Maria Iracema de Araújo relatou que precisão que a Comissão Executiva informe sobre a confirmação da reunião extraordinária para o dia 26 de março com a pauta sobre o processo de escolha dos</text:p>
      <text:p text:style-name="P1"><text:span text:style-name="T1">Conselhos Tutelares. O Sr. Mauro Caseri informou que estão com dificuldade de conseguir um local para essa reunião, mas solicitou aos Conselheiros presentes que coloquem em suas agendas essa reunião extraordinária para o dia 26, porque ela acontecerá independente de nessa reunião terem ou não um local. Comunicou que estão tentando retomar a conversa com a Câmara Municipal para ajudar a convencer outras Secretarias que possuem espaço para que ele seja cedido ao CMDCA. A Sra. Maria</text:span></text:p>
      <text:p text:style-name="P1"><text:span text:style-name="T1">Iracema de Araújo registrou que assinaram uma Ata com o Ministério Público na última sexta-feira garantindo dar conta do processo, e inclusive apontando que no dia 26 haverá a reunião extraordinária para definir qual será o caminho para o processo de escolha. A Sra. Maia esclareceu que a Sra. Patrícia tem feito um grande esforço para conseguir um local para as reuniões, devido à reforma do auditório dos Direitos Humanos. </text:span></text:p>
      <text:p text:style-name="P4">O Sr. Mauro Caseri relatou que existe uma estrutura da Secretaria que dará suporte para a realização das reuniões e solicitou a alguns Conselheiros da Sociedade Civil que estão concorrendo ao cargo</text:p>
      <text:p text:style-name="P1"><text:span text:style-name="T1">de Conselheiro de Direito que pudesse ajudar no COT. Explicou que havia uma recomendação do Ministério Público, de que os Conselheiros Tutelares não poderiam compor o COT e que, estão a caminho de resolver essa questão de quem será os integrantes e assim que for decido, será encaminhado um Decreto para ser publicado, solicitando que o Fórum indique outros</text:span></text:p>
      <text:p text:style-name="P4">membros para compô-lo. </text:p>
      <text:p text:style-name="P4"/>
      <text:p text:style-name="P4">9) Encerramento: </text:p>
      <text:p text:style-name="P4"><text:soft-page-break/>O Sr. Mauro Caseri agradeceu a presença de todos e encerrou a reunião.</text:p>
      <text:p text:style-name="P4">Encaminhamentos e Decisões:</text:p>
      <text:p text:style-name="P1"><text:span text:style-name="T1">1 - Apresentação da relação das entidades classificadas para o FUMCAD 2014 para o dia 09 de março de 2015;</text:span></text:p>
      <text:p text:style-name="P1"><text:span text:style-name="T1">2 – Aprovado o repasse do recurso de R$ 67.262.911,37 do FUMCAD para a construção de 27 creches.</text:span></text:p>
      <text:p text:style-name="P1"><text:span text:style-name="T1">3 – Recomposição dos membros de governo da Comissão de Análise e Classificação do Edital FUMCAD, com a participação</text:span></text:p>
      <text:p text:style-name="P2">dos Conselheiros Sérgio, Gabriela Biazzi e Mauro Caser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>
        <style:tab-stops>
          <style:tab-stop style:position="7.795cm" style:type="center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line-height="150%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1" style:display-name="Normal (Web)1" style:family="paragraph" style:parent-style-name="Standard">
      <style:paragraph-properties fo:margin-top="0.494cm" fo:margin-bottom="0.494cm" style:contextual-spacing="false"/>
      <style:text-properties fo:color="#000000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11" style:family="text">
      <style:text-properties fo:color="#000000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_20_Char_20_Char" style:display-name=" Char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MP5" style:family="paragraph">
      <style:paragraph-properties fo:text-align="center" style:writing-mode="lr-tb"/>
    </style:style>
    <style:style style:name="MP6" style:family="paragraph" style:parent-style-name="Footer">
      <style:text-properties style:font-name="Arial" fo:font-size="9pt" style:font-size-asian="9pt" style:font-name-complex="Arial" style:font-size-complex="9pt"/>
    </style:style>
    <style:style style:name="MP7" style:family="paragraph" style:parent-style-name="Footer">
      <style:paragraph-properties fo:margin-left="13.737cm" fo:margin-right="0cm" fo:text-align="center" style:justify-single-word="false" fo:text-indent="1.249cm" style:auto-text-indent="false">
        <style:tab-stops/>
      </style:paragraph-properties>
    </style:style>
    <style:style style:name="M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MT4" style:family="text">
      <style:text-properties style:font-name="Arial" fo:font-size="10pt" style:font-size-asian="10pt" style:font-name-complex="Arial" style:font-size-complex="10pt" style:font-weight-complex="bold"/>
    </style:style>
    <style:style style:name="MT5" style:family="text">
      <style:text-properties style:font-name="Arial" fo:font-size="9pt" style:font-size-asian="9pt" style:font-name-complex="Arial" style:font-size-complex="9pt"/>
    </style:style>
    <style:style style:name="MT6" style:family="text">
      <style:text-properties style:text-position="super 58%" style:font-name="Arial" fo:font-size="9pt" style:font-size-asian="9pt" style:font-name-complex="Arial" style:font-size-complex="9pt"/>
    </style:style>
    <style:style style:name="M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06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59cm" fo:page-height="27.94cm" style:num-format="1" style:print-orientation="portrait" fo:margin-top="1.251cm" fo:margin-bottom="0.1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82cm" fo:margin-top="1.7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_smdhc_1367005118" text:anchor-type="char" svg:x="-0.397cm" svg:y="0.115cm" svg:width="4.524cm" svg:height="1.741cm" draw:z-index="5"><draw:image xlink:href="Pictures/10000000000000C30000004B339E6F4C.jpg" xlink:type="simple" xlink:show="embed" xlink:actuate="onLoad"/></draw:frame><draw:frame draw:style-name="Mfr1" draw:name="gL6r3Q0u8mATwvmOQ7bKZZ28uArbLg_E3_kPL_PNm-yhaoNugx8_eJhF2ZA9YjRTGbyno4JbwngtVWiGSGKc-j22j0GECucCueGQMuHJ6Bi9xpf-qExngLxeVPTU0QUF1g" text:anchor-type="char" svg:x="14.923cm" svg:y="0.25cm" svg:width="2.54cm" svg:height="1.87cm" draw:z-index="11"><draw:image xlink:href="Pictures/100002010000009F00000075C661469C.png" xlink:type="simple" xlink:show="embed" xlink:actuate="onLoad"/></draw:frame></text:p>
        <text:p text:style-name="MP2"><text:span text:style-name="MT1"><text:s text:c="9"/></text:span><text:span text:style-name="MT2">PREFEITURA DA CIDADE DE SÃO PAULO</text:span></text:p>
        <text:p text:style-name="MP2"><text:span text:style-name="MT1"><text:s text:c="9"/></text:span><text:span text:style-name="MT2">Secretaria Municipal de Direitos Humanos e Cidadania</text:span></text:p>
        <text:p text:style-name="MP2"><text:span text:style-name="MT3"><text:s text:c="10"/></text:span><text:span text:style-name="MT4">Conselho Municipal dos Direitos da Criança e do Adolescente</text:span></text:p>
        <text:p text:style-name="MP3"/>
        <text:p text:style-name="MP4"/>
      </style:header>
      <style:footer>
        <text:p text:style-name="Footer"/>
        <text:p text:style-name="Footer"><draw:line text:anchor-type="char" draw:z-index="17" draw:style-name="Mgr1" draw:text-style-name="MP5" svg:x1="-2.54cm" svg:y1="-0.263cm" svg:x2="18.098cm" svg:y2="-0.263cm"><text:p/></draw:line><text:span text:style-name="MT5">Rua Líbero Badaró, 119 – 2</text:span><text:span text:style-name="MT6">º</text:span><text:span text:style-name="MT5"> andar – Centro – São Paulo/SP – CEP 01009-000</text:span></text:p>
        <text:p text:style-name="MP6">Fones: 3113-9651 – 3113-9660 | Fax: 3113-9690 | cmdca@prefeitura.sp.gov.br</text:p>
        <text:p text:style-name="MP7"><text:span text:style-name="MT5">Página </text:span><text:span text:style-name="MT7"><text:page-number text:select-page="current">6</text:page-number></text:span><text:span text:style-name="MT5"> de </text:span><text:span text:style-name="MT7"><text:page-count style:num-format="1"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ão Paulo, 29 de junho de 2006</dc:title>
    <meta:initial-creator>d750573</meta:initial-creator>
    <meta:creation-date>2015-05-29T10:02:00</meta:creation-date>
    <dc:creator>x584576</dc:creator>
    <dc:date>2015-06-01T10:26:00</dc:date>
    <meta:print-date>2015-03-05T11:05:00</meta:print-date>
    <meta:editing-cycles>3</meta:editing-cycles>
    <meta:editing-duration>PT25M</meta:editing-duration>
    <meta:document-statistic meta:table-count="0" meta:image-count="2" meta:object-count="0" meta:page-count="6" meta:paragraph-count="71" meta:word-count="2962" meta:character-count="18460" meta:non-whitespace-character-count="15487"/>
    <meta:generator>LibreOffice/4.2.4.2$Windows_x86 LibreOffice_project/63150712c6d317d27ce2db16eb94c2f3d7b699f8</meta:generator>
  </office:meta>
</office:document-meta>
</file>