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85/CMDCA-SP/2014</text:p>
      <text:p text:style-name="P3">O Conselho Municipal dos Direitos da Criança e do Adolescente de São Paulo-CMDCA no uso das atribuições que lhe são conferidas pela Lei 8.069/90- ECA comunica a Pauta da Reunião Ordinária do dia 21 de julho de 2014, a ser realizada na Rua Líbero Badaró,119 - Terreo- Auditório, no horário das 10:00hs as 13:00hs</text:p>
      <text:p text:style-name="P3"/>
      <text:p text:style-name="P2">Pauta</text:p>
      <text:p text:style-name="P2">1-Diretoria Executiva</text:p>
      <text:p text:style-name="P3">a- Informes</text:p>
      <text:p text:style-name="P3">b- Conferencia DCA</text:p>
      <text:p text:style-name="P3">c- Edital FUMCAD- 2013</text:p>
      <text:p text:style-name="P2">2-CPGDCT</text:p>
      <text:p text:style-name="P3">a- Apresentação do Termo de Referencia para a formação</text:p>
      <text:p text:style-name="P3">dos Conselhos Tutelares</text:p>
      <text:p text:style-name="P2">3-CPPP</text:p>
      <text:p text:style-name="P3">a- Proasf</text:p>
      <text:p text:style-name="P2">4-CPFO</text:p>
      <text:p text:style-name="P3">a- Cartas de anuência</text:p>
      <text:p text:style-name="P2">5-CPRI</text:p>
      <text:p text:style-name="P1">a-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46:00</meta:creation-date>
    <dc:creator>x584576</dc:creator>
    <dc:date>2015-06-01T11:46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25" meta:word-count="154" meta:character-count="1004" meta:non-whitespace-character-count="842"/>
    <meta:generator>LibreOffice/4.2.4.2$Windows_x86 LibreOffice_project/63150712c6d317d27ce2db16eb94c2f3d7b699f8</meta:generator>
  </office:meta>
</office:document-meta>
</file>