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07/CMDCA/SP/2014</text:p>
      <text:p text:style-name="P2"/>
      <text:p text:style-name="P3">O Conselho Municipal dos Direitos da Criança e do Adolescente da Cidade de São Paulo- CMDCA/SP, no uso das atribuições que lhes são conferidas pela Lei nº 8069/90- ECA, comunica a realização da reunião do COT- Conselho de Orientação Técnica, a realizar-se no dia 21 de fevereiro de 2014 às</text:p>
      <text:p text:style-name="P3">14h00 sito a Rua Líbero Badaró, 119- Auditório.</text:p>
      <text:p text:style-name="P3"/>
      <text:p text:style-name="P3">PAUTA</text:p>
      <text:p text:style-name="P1">Projetos FUMC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09:00</meta:creation-date>
    <dc:creator>x584576</dc:creator>
    <dc:date>2015-06-01T11:09:00</dc:date>
    <meta:print-date>2015-05-14T12:14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25" meta:character-count="828" meta:non-whitespace-character-count="684"/>
    <meta:generator>LibreOffice/4.2.4.2$Windows_x86 LibreOffice_project/63150712c6d317d27ce2db16eb94c2f3d7b699f8</meta:generator>
  </office:meta>
</office:document-meta>
</file>