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F00000075C661469C.png" manifest:media-type="image/png"/>
  <manifest:file-entry manifest:full-path="Pictures/10000000000000C30000004B339E6F4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text-properties fo:color="#000000"/>
    </style:style>
    <style:style style:name="P3" style:family="paragraph" style:parent-style-name="Standard">
      <style:paragraph-properties style:text-autospace="none"/>
      <style:text-properties fo:color="#000000" style:font-weight-complex="bold"/>
    </style:style>
    <style:style style:name="P4" style:family="paragraph" style:parent-style-name="Standard">
      <style:paragraph-properties style:text-autospace="none"/>
      <style:text-properties fo:color="#000000"/>
    </style:style>
    <style:style style:name="P5" style:family="paragraph" style:parent-style-name="Standard">
      <style:paragraph-properties fo:margin-left="0cm" fo:margin-right="0cm" fo:text-indent="1.249cm" style:auto-text-indent="false" style:text-autospace="none"/>
    </style:style>
    <style:style style:name="P6" style:family="paragraph" style:parent-style-name="Standard" style:master-page-name="Standard">
      <style:paragraph-properties style:page-number="auto" style:text-autospace="none"/>
    </style:style>
    <style:style style:name="P7" style:family="paragraph" style:parent-style-name="Header">
      <style:paragraph-properties fo:text-align="center" style:justify-single-word="false">
        <style:tab-stops/>
      </style:paragraph-properties>
    </style:style>
    <style:style style:name="P8" style:family="paragraph" style:parent-style-name="Header">
      <style:paragraph-properties fo:text-align="center" style:justify-single-word="false">
        <style:tab-stops/>
      </style:paragraph-properties>
      <style:text-properties style:font-name="Arial" fo:font-size="10pt" fo:language="pt" fo:country="BR" fo:font-weight="bold" style:font-size-asian="10pt" style:language-asian="pt" style:country-asian="BR" style:font-weight-asian="bold" style:font-name-complex="Arial" style:font-size-complex="10pt" style:font-weight-complex="bold"/>
    </style:style>
    <style:style style:name="P9" style:family="paragraph" style:parent-style-name="Header">
      <style:paragraph-properties fo:text-align="center" style:justify-single-word="false">
        <style:tab-stops/>
      </style:paragraph-properties>
      <style:text-properties style:font-name="Arial" fo:font-size="5pt" style:font-size-asian="5pt" style:font-name-complex="Arial" style:font-size-complex="5pt" style:font-weight-complex="bold"/>
    </style:style>
    <style:style style:name="P10" style:family="paragraph" style:parent-style-name="Header">
      <style:paragraph-properties fo:text-align="center" style:justify-single-word="false">
        <style:tab-stops/>
      </style:paragraph-properties>
      <style:text-properties style:font-name="Arial" fo:font-size="15pt" style:font-size-asian="15pt" style:font-name-complex="Arial" style:font-size-complex="15pt" style:font-weight-complex="bold"/>
    </style:style>
    <style:style style:name="P11" style:family="paragraph" style:parent-style-name="Footer">
      <style:text-properties style:font-name="Arial" fo:font-size="9pt" style:font-size-asian="9pt" style:font-name-complex="Arial" style:font-size-complex="9pt"/>
    </style:style>
    <style:style style:name="P12" style:family="paragraph" style:parent-style-name="Footer">
      <style:paragraph-properties fo:margin-left="13.737cm" fo:margin-right="0cm" fo:text-align="center" style:justify-single-word="false" fo:text-indent="1.249cm" style:auto-text-indent="false">
        <style:tab-stops/>
      </style:paragraph-properties>
    </style:style>
    <style:style style:name="P13" style:family="paragraph">
      <style:paragraph-properties fo:text-align="center" style:writing-mode="lr-tb"/>
    </style:style>
    <style:style style:name="T1" style:family="text">
      <style:text-properties fo:color="#000000"/>
    </style:style>
    <style:style style:name="T2" style:family="text">
      <style:text-properties fo:color="#000000" style:font-weight-complex="bold"/>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font-weight="bold" style:font-size-asian="9pt" style:font-weight-asian="bold" style:font-name-complex="Arial" style:font-size-complex="9pt" style:font-weight-complex="bold"/>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fo:font-weight="bold" style:font-name-asian="Arial" style:font-size-asian="10pt" style:font-weight-asian="bold" style:font-name-complex="Arial" style:font-size-complex="10pt" style:font-weight-complex="bold"/>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name-asian="Arial" style:font-size-asian="10pt" style:font-name-complex="Arial" style:font-size-complex="10pt" style:font-weight-complex="bold"/>
    </style:style>
    <style:style style:name="T9" style:family="text">
      <style:text-properties style:text-position="super 58%" style:font-name="Arial" fo:font-size="9pt" style:font-size-asian="9pt" style:font-name-complex="Arial" style:font-size-complex="9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c0c0c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DIREITOS HUMANOS E CIDADANIA</text:span></text:p>
      <text:p text:style-name="P3"><text:s/></text:p>
      <text:p text:style-name="P3">GABINETE DO SECRETÁRIO</text:p>
      <text:p text:style-name="P3"><text:s/></text:p>
      <text:p text:style-name="P4">CONSELHO MUNICIPAL DOS DIREITOS DA CRIANÇA E DO ADOLESCENTE</text:p>
      <text:p text:style-name="P4"/>
      <text:p text:style-name="P3">PUBLICAÇÃO Nº 184/CMDCA-SP/2014</text:p>
      <text:p text:style-name="P3"/>
      <text:p text:style-name="P4">O Conselho Municipal dos Direitos da Criança e do Adolescente/ SP, no uso das atribuições que lhes são conferidas pela Lei nº 8069/90, torna publica a Ata de Reunião Ordinária do</text:p>
      <text:p text:style-name="P4">dia 20/10/2014.</text:p>
      <text:p text:style-name="P4"/>
      <text:p text:style-name="P4">CONSELHO MUNICIPAL DOS DIREITOS DA CRIANÇA E DO ADOLESCENTE SÃO PAULO</text:p>
      <text:p text:style-name="P1"><text:span text:style-name="T1">Ata da Reunião Ordinária do Conselho Municipal da Criança e do Adolescente</text:span></text:p>
      <text:p text:style-name="P4">Data: 20/10/2014</text:p>
      <text:p text:style-name="P5"><text:span text:style-name="T1">Aos vinte dias do mês de outubro de dois mil e quatorze teve início a Reunião Ordinária do Conselho Municipal dos Direitos da Criança e do Adolescente, sob a Coordenação do Sr. Mauro Caseri, Presidente do CMDCA e Representante Titular da Secretaria de Direitos Humanos e Cidadania. Presentes: Kátia Cristina dos Reis, Representante Suplente da Secretaria de Direitos Humanos e Cidadania; Gabriela Moccia de Oliveira Cruz, Representante Titular da Secretaria de Assistência e Des. Social;</text:span></text:p>
      <text:p text:style-name="P1"><text:span text:style-name="T1">Maia Aguilera Franklin de Matos, Representante Titular da Secretaria de Negócios Jurídicos; Eni Marques Lima, Representante Suplente da Secretaria de Finanças e Des. Econômico; Thais Romoli Tavares, Representante Suplente da Secretaria de Educação; Leda Sueli de Arruda Martins, Representante Titular da Secretaria de Esporte, Lazer e Recreação; Valdir Gugiel, Representante Titular do Segmento – Atendimento Social; Maria Iracema de Araújo, Representante Titular do Segmento – Atendimento</text:span></text:p>
      <text:p text:style-name="P1"><text:span text:style-name="T1">Social; Solanje Agda da Cruz de Paula Pinto, Representante Titular do Segmento – Melhoria das Condições de Vida da População; Maria Ribeiro Lopes, Representante Titular do Segmento – Defesa dos Direitos da Criança e do Adolescente; Eduardo Pedro de Carvalho, Representante Suplente do Segmento – Defesa da Criança e do Adolescente; Edvaldo Luiz Vicente da Silva, Representante Suplente do Segmento – Estudos e Pesquisa; Olício Alves Rocha, Representante Titular do Segmento – Trabalhadores; Maristela do Amaral Freitas, Representante Suplente do Segmento - Trabalhadores. Ausência justificada: Athene Maria de Marco França Mauro, Representante Titular da Secretaria Municipal</text:span></text:p>
      <text:p text:style-name="P4">de Saúde. </text:p>
      <text:p text:style-name="P4">ABERTURA: O Presidente do Conselho, Sr. Mauro Caseri, inicia a reunião cumprimentando a todos e explanando a pauta, sugerindo que seja apresentado à mesa o Marco Regulatório pela Secretaria e, com concordância dos membros do Conselho, e reordena, inclui e aprova a pauta do dia. </text:p>
      <text:p text:style-name="P4">Pauta: 1. Diretoria Executiva: </text:p>
      <text:p text:style-name="P4">1.1 Informe Edital FUMCAD 2013; </text:p>
      <text:p text:style-name="P4">1.2 Informe Conferências Regionais; </text:p>
      <text:p text:style-name="P4">1.3 Informe GT Acolhimento Institucional;</text:p>
      <text:p text:style-name="P1"><text:span text:style-name="T1">1.4 Apresentação sobre o Marco Regulatório das Organizações da Sociedade Civil; </text:span></text:p>
      <text:p text:style-name="P4">1.5 Eleição dos Conselheiros de Direito da Sociedade Civil - CMDCA; </text:p>
      <text:p text:style-name="P4">1.6 Edital FUMCAD 2014: resultados do julgamentos dos recursos; </text:p>
      <text:p text:style-name="P4">1.7 Informe sobre Recomposição da Diretoria Executiva; </text:p>
      <text:p text:style-name="P4"><text:soft-page-break/>1.8 Informe sobre recomposição do Conselho e das Comissões; </text:p>
      <text:p text:style-name="P4">2. CPRI: informe reordenação do fluxo dos processos; </text:p>
      <text:p text:style-name="P4">3. CPGDCT: informe sobre participação no Congresso Sudeste; </text:p>
      <text:p text:style-name="P4">4. Informe CPFO; </text:p>
      <text:p text:style-name="P4">5. Posse Conselheiros Tutelares. O pedido de inclusão de pauta da Conselheira Sra. Leda Sueli de Arruda Martins, Coordenadora da CPPP, foi adiado para a reunião da Diretoria Executiva, dia 23</text:p>
      <text:p text:style-name="P4">de outubro. </text:p>
      <text:p text:style-name="P4"/>
      <text:p text:style-name="P4">1. Diretoria Executiva </text:p>
      <text:p text:style-name="P4">1.1. Informe Edital FUMCAD 2013: O Conselheiro Sr. Olício Alves Rocha dá o informe de que</text:p>
      <text:p text:style-name="P1"><text:span text:style-name="T1">todos os trabalhos da Comissão de Análise e Classificação do Edital FUMCAD 2013 foram feitos, estando concluída a classificação dos projetos. O Conselho, por deliberação da Diretoria Plena, oficiou a Coordenação de Políticas para Crianças e Adolescentes (CPDCA), para que seja feita consulta formal ao Setor Jurídico da Secretaria Municipal de Direitos Humanos acerca do tempo de duração do convênio e possibilidade de renovação dos projetos vinculados ao Edital FUMCAD 2013 que não obtiveram</text:span></text:p>
      <text:p text:style-name="P1"><text:span text:style-name="T1">sucesso na captação e são passíveis de destinação de recursos do “Fundão”, mas ainda não obteve resposta. Sobre a realização da reunião do Edital FUMCAD 2013, a Sra. Leda Sueli de Arruda Martins comunica que a reunião da Comissão de Análise e Classificação do Edital FUMCAD 2013 que estava</text:span></text:p>
      <text:p text:style-name="P1"><text:span text:style-name="T1">marcada para quarta-feira (22 de outubro de 2014) será transferida para quinta-feira pela manhã (23 de outubro de 2014) por conta do seminário sobre o Marco Regulatório. </text:span></text:p>
      <text:p text:style-name="P4">Informa também que o Edital Temático possui cinco processos à espera do Parecer da Comissão, sendo que para agilizar, enviou para o Presidente do CMDCA uma solicitação para que convidasse os</text:p>
      <text:p text:style-name="P1"><text:span text:style-name="T1">Conselheiros e Conselheiras que fazem parte do Edital Temático 2013 para uma reunião ainda essa semana. </text:span></text:p>
      <text:p text:style-name="P1"><text:span text:style-name="T1">1.2. Informe sobre as Conferências Regionais dos Direitos das Crianças e dos Adolescentes:</text:span></text:p>
      <text:p text:style-name="P1"><text:span text:style-name="T1">A Conselheira Sra. Kátia Cristina dos Reis informa que semana passada - dias 16 e 17 de outubro de 2014 - foram realizadas as duas Conferências na Casa Verde (Lúdica e Convencional).</text:span></text:p>
      <text:p text:style-name="P1"><text:span text:style-name="T1">Informou que, na semana seguinte - dias 22, 23 e 25 de outubro de 2014 - serão realizadas as Conferências de M’ Boi Mirim e de São Miguel Paulista. Informa, ainda, que foi enviada por e-mail a listagem com datas e horários de todas as Conferências para que os Conselheiros informassem de quais participariam.</text:span></text:p>
      <text:p text:style-name="P4">Comunica, por fim, que foram marcadas as reuniões com as empresas responsáveis pela metodologia e com as Regionais a fim de discutir e elaborar a metodologia para cada uma delas. O convite às Conferências Regionais foi enviado por e-mail e a primeira reunião será realizada no dia 21 de outubro de 2014. </text:p>
      <text:p text:style-name="P4">1.3. Informe sobre GT Acolhimento Institucional: A Conselheira Sra. Solange Agda da Cruz de Paula Pinto, vice-presidenta, notifica que o GT concluiu a Minuta que modifica a Resolução Conjunta Nº 001 CMDCA/COMAS. Informa que o COMAS sugeriu a seguinte metodologia para encaminhar a aprovação da Resolução pelos Conselhos: </text:p>
      <text:p text:style-name="P4">a) reuniões conjuntas de articulação entre comissões do CMDCA e do COMAS; </text:p>
      <text:p text:style-name="P4">b) Audiência Pública; </text:p>
      <text:p text:style-name="P4">c) Reunião ordinária conjunta para aprovação.</text:p>
      <text:p text:style-name="P1"><text:span text:style-name="T1">Informa que foi enviado ofício ao COMAS com datas indicativas para realização das reuniões e da audiência. </text:span></text:p>
      <text:p text:style-name="P4"><text:soft-page-break/>1.4. Apresentação sobre o Marco Regulatório das Organizações da Sociedade Civil: o Chefe de Gabinete da SMDHC, Sr. Giordano, cumprimenta a todos e dá início a explanação informando que a Lei Federal 13.019 foi aprovada em agosto de 2014 e regula as parcerias entre o Poder Público e as Organizações da Sociedade Civil. Elucida que tais parcerias não serão mais celebradas na forma de convênios, mas sim atráves de instrumentos denominados termos de fomento e termos de colaboração. Afirma que a lei traz mudanças que implicarão impacto muito grande na realidade das relações entre Poder Público e Organizações. Informa que, no âmbito do Poder Público, estão realizando uma discussão</text:p>
      <text:p text:style-name="P1"><text:span text:style-name="T1">com o intuito de garantir que os Editais publicados antes da vigência da nova lei não sejam afetados por ela, a fim de garantir maior segurança das relações. Convida membros do Conselho para participar de uma reunião na quarta-feira (22 de outubro de 2014), a partir das 09h00min da manhã no Hotel</text:span></text:p>
      <text:p text:style-name="P1"><text:span text:style-name="T1">Jaraguá. Trata-se do evento promovido pela Prefeitura de São Paulo intitulado “Marco Regulatório das Organizações da Sociedade Civil e Regulamentação Municipal”, no qual será debatido o tema junto à Sociedade Civil. </text:span></text:p>
      <text:p text:style-name="P4">1.5. Eleição dos Conselheiros de Direito da Sociedade Civil - CMDCA: O Presidente Mauro Casieri</text:p>
      <text:p text:style-name="P1"><text:span text:style-name="T1">informa que foi convidado para reunião, juntamente com a Sra. Solanje Agda da Cruz de Paula Pinto, vice-presienta, pela Promotora Luciana. Ela realizou uma série de questionamentos com relação ao prazo e a forma que foi dada publicidade para inscrição dos candidatos a Conselheiros pela Sociedade Civil. Foram dadas todas as justificativas, mas que, na semana passada, a Sra. Luciana esteve em Audiência com a Secretária Adjunta Larissa Beltramin, trazendo a recomendação que o processo seja paralisado e que se abra um novo prazo de divulgação, novo prazo de inscrição e uma nova data de Eleição. Argumenta que não existe outra possibilidade que não seja levar a nova Eleição para o ano que vem, no mínimo em fevereiro. </text:span></text:p>
      <text:p text:style-name="P1"><text:span text:style-name="T1">Informa que, com base nessas informações, a Comissão Eleitoral esteve na sexta-feira com a PRODAM para discutir possíveis encaminhamentos, tendo em vista que a recomendação da Comissão é de paralisar o processo e reprensar em um novo calendário junto ao Conselho. Informa que o entendimento da Comissão é que ela foi delegada para tocar os trabalhos e que não possui competência de paralisar uma eleição, que deve ser decidida pela Mesa do CMDCA. O Conselheiro Sr. Eduardo Pedro de Carvalho propõe realizar a eleição em março de 2015 para não prejudicar os trâmites que existem no início do ano no Conselho. A Sra. Solange Agda da Cruz de Paula Pinto ressalta que a Sociedade Civil fez vários esforços para que o Conselho não parasse e prejudicasse as crianças e diz que precisam levar em consideração para a eleição que o mandado dos representantes da Sociedade Civil terminaria em dezembro. A Sra. Maria Iracema de Araújo coloca que gostaria de ouvir os outros inscritos e solicita a Mesa cinco minutos para que a Sociedade Civil retire um posicionamento sobre a questão. A proposta é acolhida pelo Conselho. O Coordenador do Fórum Municipal de São Paulo, Sr. Lourival Nonato compreende que a aprovação da proposta de encaminhamento da Sra. Maria Iracema de Araújo está correta,</text:span></text:p>
      <text:p text:style-name="P1"><text:span text:style-name="T1">mas sugere que seja realizada uma discussão como o Fórum e com o CMDCA. Concorda com a sugestão de realizar a eleição em março para maior divulgação para que a próxima gestão seja ótima para dar continuidade ao esforço que está sendo feito pelos Conselheiros da Sociedade Civil e do Governo para</text:span></text:p>
      <text:p text:style-name="P1"><text:span text:style-name="T1">atender e fortalecer as políticas de atendimento a criança e ao adolescente. A Conselheira Tutelar Sra. Luciana diz que fica muito preocupada com a questão da Sociedade Civil e entende que deve-se analisar os prejuízos que haverá. Arrazoa que gostaria que o Conselho a partir da Presidência do Sr. Mauro Caseri realmente seguisse o Regimento. O Sr. João Santo infere que a Sociedade Civil e o Governo devem refletir o porquê chegaram nesse momento com menos de doze pessoas inscritas e que, março seria uma ótima opção para realizarem a eleição, mesmo com todas as dificuldades. O Representante do Conselho Tutelar de Brasilândia, Sr. Fábio discorre que semana passada conversou com uma boa parte </text:span><text:soft-page-break/><text:span text:style-name="T1">dos Conselheiros Tutelares da cidade de São Paulo sobre a eleição do CMDCA e haviam retirado o encaminhamento de que na próxima semana se organizarem para tentar entender sobre esse processo. Pondera que se a Secretaria Executiva e o Conselho entenderem que o processo foi falho devem realmente refazer, mas destaca que o adiamento pela segunda vez de qualquer eleição é desastroso. O Sr. Mauro Caseri articula que a Sociedade Civil irá se posicionar se acolhe ou não a recomendação do Ministério Público para abrir a discussão. </text:span></text:p>
      <text:p text:style-name="P4">Após a reunião da Sociedade Civil, a Sra. Maria Iracema de Araújo registra que estão em cinco titulares e três suplentes e que foram levadas em consideração todas as falas realizadas. Postula que chegaram a conclusão de que a manifestação pela continuidade do processo como está, trará mais ônus do que o adiamento e que, manifestam pela paralisação do processo eleitoral. Afirma que a Maria Iracema de Araújo, Solanje Agda da Cruz de Paula Pinto, Maria Ribeiro Lopes, Olício Alves Rocha, Valdir Gugiel, Edvaldo Luiz Vicente da Silva, Eduardo Pedro de Carvalho e Maristela do Amaral Freitas darão continuidade ao compromisso de Conselheiros de direito de São Paulo até a data da posse dos novos Conselheiros e solicitam que a Diretoria Executiva de forma imediata se reporte aos três Conselheiros Titulares que não estão presentes, para que os mesmos também com prazo se manifestem quanto a renunciar ou continuar com seu Mandato para que os Suplentes possam assumir a Titularidade. Propõe que seja deliberada a nova data de eleição em uma reunião Plena Ampliada na próxima segunda-feira.</text:p>
      <text:p text:style-name="P1"><text:span text:style-name="T1">O Presidente Sr. Mauro Caseri coloca que tem certeza que a decisão em dar continuidade não seria a mais acertada e coloca em votação a decisão encaminhada pela Comissão Eleitoral, sendo que a totalidade dos Conselheiros presentes na reunião acata o adiamento da eleição, nos termos propostos pela Conselheira Maria Iracema. O Presidente registra que a proposta de calendário e divulgação das inscrições para os candidatos será discutida com o Ministério Público, para evitar questionamento posterior. Explica que encontrarão uma alternativa para não provocar prejuízos para os candidatos que já se inscreveram. A Sra. Maria Iracema de Araujo observa que as declarações de certidões dos candidatos que se inscreveram vão expirar; o Sr. Mauro Caseri sugere abrirem o calendário antes das certidões expirarem. Deliberação: por consenso, fica prorrogado o mandato dos Conselheiros de Direito da Sociedade Civil até 30 de março de 2015, abstêm-se os Conselheiros de Direito representantes do segmento de governo; a Diretoria Executiva do CMDCA oficiará as Conselheiras Titulares ausentes para que oficializem sua permanência no Conselho até esta data ou desistam em prol dos suplentes. A data e calendário das eleições será debatida pela Diretoria Plena Ampliada do CMDCA e pela Comissão Eleitoral instituída e posteriormente deliberada por esta mesa. O calendário e plano de divulgação serão apresentados ao Ministério Público. 1.6. Resultado das análises FUMCAD 2014: O Sr. Eduardo Pedro de Carvalho dá o informe de que sete projetos não atenderam ao edital, 65 foram julgados inaptos, 163 tiveram parecer apto com adequação e 79 tiveram o parecer apto. Com relação aos recursos, relata que 28 organizações que receberam o parecer inapto ou que não atenderam ao edital protocolaram recurso, 19 projetos tornaram-se aptos e nove continuaram inaptos. Nas adequações, 121 organizações que tiveram o parecer apto com adequação protocolaram a adequação, 109 projetos tornaram-se aptos e dois projetos tornaram-se inaptos. Coloca que a somatória de todos os projetos aprovados chegou a um total de 382 milhões 624 mil 727 reais e 44 centavos já com os valores de 10%. Realiza a leitura de todos os projetos que atenderam o dispositivo do edital do prazo de adequação em 30 dias e informa que estão dando publicidade ao Parecer da Comissão sobre a análise feita às adequações que foram apresentadas.</text:span></text:p>
      <text:p text:style-name="P4"/>
      <text:p text:style-name="P4">CMDCA | EDITAL FUMCAD 2014 - APTOS COM ADEQUAÇÃO</text:p>
      <text:p text:style-name="P4"/>
      <text:p text:style-name="P4">PROTOCOLO &gt;&gt; ORGANIZAÇÃO &gt;&gt; PROJETO &gt;&gt;PROCESSO &gt;&gt; PARECER FINAL</text:p>
      <text:p text:style-name="P4"><text:soft-page-break/></text:p>
      <text:p text:style-name="P4">2 Imagemagica Escola do Olhar 2014-0.142.978-1 Apto</text:p>
      <text:p text:style-name="P4">3 Imagemagica CPF - Curso Profissionalizante de Fotografia 2014-0.142.989-7 Inapto</text:p>
      <text:p text:style-name="P4">5 Instituto Gabriele Barreto Sogari Picadeiro - Inclusão Social? Tem Sim Senhor! 2014-0.142.998-6 Apto</text:p>
      <text:p text:style-name="P1"><text:span text:style-name="T1">6 Instituto Gabriele Barreto Sogari Corpo em Movimento: Atividades Esportivas e Lúdicas em Benefício do Desenvolvimento Físico e Emocional 2014-0.143.009-7 Apto</text:span></text:p>
      <text:p text:style-name="P1"><text:span text:style-name="T1">7 ADD - Associação Desportiva para Deficientes ADD - Iniciação de Atividades Físicas, Esportivas e Recreativas para Crianças e Adolescentes com Deficiência 2014-0.143.016-0 Apto</text:span></text:p>
      <text:p text:style-name="P1"><text:span text:style-name="T1">12 ONFG - Organização não Governamental Futurong - Ação Sócio Cultural Esportes Olímpicos Futurong 2014-0.143.040-2 Apto</text:span></text:p>
      <text:p text:style-name="P4">14 ONFG - Organização não Governamental Futurong - Ação Sócio Cultural Vôlei Futurong 2014-0.143.057-7 Apto</text:p>
      <text:p text:style-name="P4">20 Associação pela Saúde Emocional de Crianças Amigos do Zippy - Educação Emocional 2014-0.143.080-1 Apto</text:p>
      <text:p text:style-name="P4">21 ARCO - Associação Beneficente Ciranda Cultural 2014-0.143.089-5 Apto</text:p>
      <text:p text:style-name="P4">22 Instituto Vida São Paulo Lutando Pelo um Mundo Melhor 2014-0.143.067-4 Apto</text:p>
      <text:p text:style-name="P4">24 Instituto Vida São Paulo Acolhe II 2014-0.143.072-0 Apto</text:p>
      <text:p text:style-name="P1"><text:span text:style-name="T1">25 Obras Sociais Universitárias e Culturais - OSUC Conectados com um Futuro Melhor: Formação e Qualificação Profissional em Informática Básica e aplicada a Adolescentes da Pedreira 2014-0.143.073-9 Apto</text:span></text:p>
      <text:p text:style-name="P1"><text:span text:style-name="T1">26 Obras Sociais Universitárias e Culturais - OSUC Novos caminhos - Formação e Qualificação Profissional em Eletricidade Industrial a Adolescentes de Pedreira 2014-0.143.076-3 Apto</text:span></text:p>
      <text:p text:style-name="P4">27 Instituto Olga Kos de Inclusão Cultural Pintou a Síndrome do Respeito, o Desafio de Incluir 2014-0.143.081-0 Apto</text:p>
      <text:p text:style-name="P4">28 Instituto Olga Kos de Inclusão Cultural Karate e Taekwondo: Caminhos para a Inclusão III 2014-0.143.082-8 Apto</text:p>
      <text:p text:style-name="P4">29 Província Carmelitana de Santo Elias Projeto e Ajudô - Amigos do Judô 2014-0.143.083-6 Apto</text:p>
      <text:p text:style-name="P1"><text:span text:style-name="T1">30 Associação Helena Piccardi de Andrade Silva - AHPAS Ampliação dos Serviços de Apoio Sociofamiliar e Garantia de Acesso Físico ao Tratamento a Crianças e Adolescentes com Câncer: Ações Integradas de Educação em Prol da Cura do Câncer Infanto-Juvenil 2014-0.143.087-9 Inapto</text:span></text:p>
      <text:p text:style-name="P4">32 ONG Pleno Viver Aventureiros Mirins 2014-0.149.485-0 Apto</text:p>
      <text:p text:style-name="P4">34 ONG Pleno Viver Vigilantes do Futuro 2014-0.149.481-8 Apto</text:p>
      <text:p text:style-name="P4">35 ASA - Associação Santo Agostinho Arte e Cultura nos Centros para Crianças e Adolescentes ASA 2014-0.149.477-0 Inapto</text:p>
      <text:p text:style-name="P4">49 Centro Comunitário e Creche Sinhazinha Meirelles Brincar com Arte 2014-0.152-384-2 Apto</text:p>
      <text:p text:style-name="P1"><text:span text:style-name="T1">50 Centro Comunitário e Creche Sinhazinha Meirelles Desenvolvendo Talentos 2014-0.152.389-3 Apto</text:span></text:p>
      <text:p text:style-name="P4">51 Centro Comunitário e Creche Sinhazinha Meirelles Cultura em Ação 2014-0.152.394-0 Apto</text:p>
      <text:p text:style-name="P4">52 Centro de Educação e Promoção Popular de Vila Nitro Operária Casa da Criança 2014-0.152.399-0 Apto</text:p>
      <text:p text:style-name="P4">53 Associação Bianca Alves Desenvolvimento Infantil 2014-0.152.404-0 Apto</text:p>
      <text:p text:style-name="P4">54 Associação Bianca Alves Oficinas do Saber 2014-0.152.406-7 Apto</text:p>
      <text:p text:style-name="P4">55 Fraternidade Irmã Clara Sala Multifuncional para Atendimento Educacional Especializado 2014-0.151.757-5 Apto</text:p>
      <text:p text:style-name="P1"><text:soft-page-break/><text:span text:style-name="T1">56 Fraternidade Irmã Clara Adequação de uma Vestimenta Apropriada e Equipamentos para a Utilização da Piscina Terapêutica (Hidroterapia) 2014-0.152.410-5 Apto</text:span></text:p>
      <text:p text:style-name="P1"><text:span text:style-name="T1">57 Fraternidade Irmã Clara A Importância da Alimentação Saudável para Qualidade de Vida dos Assistidos da Fraternidade Irmã Clara 2014-0.153.969-2 Apto</text:span></text:p>
      <text:p text:style-name="P4">60 Associação Solidariedança de Arte e Cultura Rodas em Cena - Arte, Deficiência e Inclusão Cultural 2014-0.152.867-4 Apto</text:p>
      <text:p text:style-name="P4">61 Associação Solidariedança de Arte e Cultura Influir - Acessibilidade, Inclusão Cultural e Bullying 2014-0.152.870-4 Apto</text:p>
      <text:p text:style-name="P4">65 Centro Social Nossa Senhora da Penha - Cenha Dedicar 2014-0.152.901-8 Apto</text:p>
      <text:p text:style-name="P4">67 Associação Comunitária Monte Azul Nossa Praça - Nossa Comunidade 2014-0.152.911-5 Apto</text:p>
      <text:p text:style-name="P1"><text:span text:style-name="T1">70 Associação Cidade Escola Aprendiz A Escola e a Cultura Local: Formação para Educadores no Desenvolvimento de Metodologias e Práticas que Articulem Cultura e Educação 2014-0.152.927-1 Apto</text:span></text:p>
      <text:p text:style-name="P4">72 Centro Comunitário Jardim Autódromo Extremo Sul 2014-0.153.032-6 Apto</text:p>
      <text:p text:style-name="P4">73 Centro Comunitário Jardim Autódromo Cultura em Ação 2014-0.153.033-4 Apto</text:p>
      <text:p text:style-name="P4">74 Ato Cidadão Criança, Lazer, Cidadania e Sustentabilidade 2014-0.153.034-2 Apto</text:p>
      <text:p text:style-name="P4">75 Associação Comunitária Barro Branco II O Direito de Sonhar 2014-0.153.035-0 Inapto</text:p>
      <text:p text:style-name="P4">76 Associação Comunitária Barro Branco II Arte de Aprender 2014-0.153.037-7 Inapto</text:p>
      <text:p text:style-name="P4">80 Associação Casa de Apoio Amigos da Vida Aprendendo Novas Línguas 2014-0.153.043-1 Apto</text:p>
      <text:p text:style-name="P4">89 Beneficência Nipo - Brasileira de São Paulo Inclusão Digital 2014-0.153.293-0 Apto</text:p>
      <text:p text:style-name="P4">90 Criança Segura Safe Kids Brasil Criança Segura Para Multiplicadores 2014-0.153.298-1 Apto</text:p>
      <text:p text:style-name="P4">93 Instituto Movere de Ações Comunitárias Lutando Pra Vida 2014-0.153.945-5 Apto</text:p>
      <text:p text:style-name="P4">94 Instituto Movere de Ações Comunitárias Linguarte - Língua, Cultura e Inclusão Social 2014-0.153.354-6 Apto</text:p>
      <text:p text:style-name="P1"><text:span text:style-name="T1">95 Associação São Francisco de Assis - Irmãs Franciscanas da Providência de Deus Mexe Com A Gente 2014-0.153.344-9 Apto</text:span></text:p>
      <text:p text:style-name="P4">98 Instituto Tomie Ohtake Formação de Professores - Saberes Contemporâneos 2014-0.156.550-2 Apto</text:p>
      <text:p text:style-name="P4">99 Instituto Tomie Ohtake Curso de Formação de Mediadores de Leitura: O Livro Expandido 2014-0.156.555-3 Apto</text:p>
      <text:p text:style-name="P4">100 Instituto Tomie Ohtake Experiência com Arte, Arquitetura e Design 2014-0.156.559-6 Apto</text:p>
      <text:p text:style-name="P4">102 Pró Aliança pela Infância Educar com Segurança e Autonomia 2014-0.156.572-3 Apto</text:p>
      <text:p text:style-name="P4">107 Associação Brasileira de Busca e Defesa à Criança Desaparecida Acolher II 2014-0.156.611-8 Apto</text:p>
      <text:p text:style-name="P4">108 Associação Brasileira de Busca e Defesa à Criança Desaparecida Apoio Familiar 2014-0.156.617-7 Apto</text:p>
      <text:p text:style-name="P4">110 Promoções Humanas Eugênio de Mazenod Inclusão Digital e Protagonismo Juvenil 2014-0.156.625-8 Apto</text:p>
      <text:p text:style-name="P4">111 Liga das Senhoras Católicas de São Paulo Arte e Movimento 2014-0.158.647-0 Apto</text:p>
      <text:p text:style-name="P4">118 Congregação Israelita Paulista Arte e Expressão 2014-0.158.671-2 Apto</text:p>
      <text:p text:style-name="P4">121 Casa Jesus, Amor e Caridade Banda Jovem Larzinho 2014-0.158.684-4 Apto</text:p>
      <text:p text:style-name="P4">124 Moradia Associação Civil Formando Atores para o Sistema de Garantia de Direitos das Crianças e Adolescentes 2014-0.158.698-4 Apto</text:p>
      <text:p text:style-name="P4">125 Obra Social Santa Edwiges Equilibrando Corpo e Mente 2014-0.158.702-6 Apto</text:p>
      <text:p text:style-name="P4">126 Ação Comunitária Despertar Despertar para o Esporte 2014-0.158.707-7 Apto</text:p>
      <text:p text:style-name="P4">127 Laramara - Associação Brasileira Assistência ao Deficiente Visual Inclusão e Tecnologia Assistiva 2014-0.158.708-5 Apto</text:p>
      <text:p text:style-name="P1"><text:soft-page-break/><text:span text:style-name="T1">129 Instituto Gabriele Barreto Sogari Mente Livre: Apoio Psicopedagógico e Terapêutico Ocupacional no Processo de Aprendizagem e Inclusão Escolar da Pessoa com Deficiência Intelectual 2014-0.158.719-0 Apto</text:span></text:p>
      <text:p text:style-name="P1"><text:span text:style-name="T1">132 Adere - Associação para Desenvolvimento, Educação e Recuperação do Excepcional</text:span></text:p>
      <text:p text:style-name="P4">Jovem - Empoderamento e Inclusão 2014-0.158.733-6 Inapto</text:p>
      <text:p text:style-name="P1"><text:span text:style-name="T1">135 Associação para Profissionalização, Orientação e Integração do Excepcional – APOIE O Potencial de Inclusão dos Jovens Portadores de Deficiência Intelectual na Vida Corporativa das Organizações. A Perspectiva Laboral. 2014-0.158.754-9 Apto</text:span></text:p>
      <text:p text:style-name="P4">138 Associação Casa da Família Apoio Nutricional às Crianças e Adolescentes Com Câncer 2014-0.158.750-6 Apto</text:p>
      <text:p text:style-name="P4">139 Instituto Projeto Social Correspondentes: Voz Ativa 2014-0.158.755-7 Apto</text:p>
      <text:p text:style-name="P4">141 Arrastão Movimento de Promoção Humana Músicas Para Todos 2014-0.158.762-0 Apto</text:p>
      <text:p text:style-name="P4">142 Arrastão Movimento de Promoção Humana Elos Contra a Vunerabilidade 2014-0.158.764-6 Apto</text:p>
      <text:p text:style-name="P4">144 Associação Programa Educar Aprendiz "Manutenção da Tecnologia da Informação e Comunicação - TIC" 2014-0.158.770-0 Apto</text:p>
      <text:p text:style-name="P1"><text:span text:style-name="T1">147 Centro de Estudos Psico Pedagógicos Pró-Saber Democratizar a Cultura: Explorações no Baú Nacional 2014-0.163.628-0 Apto</text:span></text:p>
      <text:p text:style-name="P1"><text:span text:style-name="T1">148 Fundação Dorina Nowill para Cegos Brincar sem Fronteiras: Coleção de Jogos Recreativos e Inclusivos 2014-0.163.632-9 Apto</text:span></text:p>
      <text:p text:style-name="P4">149 Fundação Dorina Nowill para Cegos Incluindo Com o Centro de Memória Dorina Nowill 2014-0.163.636-1 Apto</text:p>
      <text:p text:style-name="P4">163 AAPQ - Associação de Apoio ao Projeto Quixote Quixote em Cena: Educando Através da Arte 2014-0.163.732-5 Apto</text:p>
      <text:p text:style-name="P4">166 Instituto Criar de TV e Cinema Videocartografia - Oportunidades e Desafios 2014-0.163.751-1 Apto</text:p>
      <text:p text:style-name="P4">167 Viração Educomunicação Agência Jovem de Notícias 2014-0.163.753-8 Apto</text:p>
      <text:p text:style-name="P4">170 Projeto Social Pamplona Igualdade para Todos Social Pamplona Igualdade para Todos 2014-0.163.780-5 Apto</text:p>
      <text:p text:style-name="P4">174 UNIBES - União Brasileira Israelita do Bem Estar Social De Bem Com a Vida 2014-0.163.810-0 Apto</text:p>
      <text:p text:style-name="P1"><text:span text:style-name="T1">175 UNIBES - União Brasileira Israelita do Bem Estar Social Esporte Solidário 2014-0.163.814-3 Apto</text:span></text:p>
      <text:p text:style-name="P4">176 CAMP Pinheiros - Centro Assistencial de Motivação Profissional Em cena “Resgatando Virtudes e Valores" 2014-0.163.818-6 Apto</text:p>
      <text:p text:style-name="P4">179 Associação de Assistência à Criança Deficiente - AACD Tratamento de Reabilitação 2014-0.164.482-8 Apto</text:p>
      <text:p text:style-name="P4">181 Associação de Assistência à Criança Deficiente - AACD Diagnóstico e Tratamento Odontológico Sob Sedação Química 2014-0.164.542-5 Apto</text:p>
      <text:p text:style-name="P4">183 Associação Maria Helen Drexel Um Novo Olhar 2014-0.164.564-6 Apto</text:p>
      <text:p text:style-name="P4">187 Instituto Brasileiro de Defesa da Natureza Ciência e Tecnologia nas Escolas 2014-0.164.632-4 Apto</text:p>
      <text:p text:style-name="P4">197 Fundação Gol de Letra Agência de Oportunidades 2014-0.164.648-0 Apto</text:p>
      <text:p text:style-name="P4">203 Movimento de Apoio a Integração Social Corpo em Movimento 2014-0.167.816-1 Apto</text:p>
      <text:p text:style-name="P4">205 Associação Aliança de Misericórdia Artescola 2014-0.164.670-7 Inapto</text:p>
      <text:p text:style-name="P4">207 Associação Horizontes Trilhas 2014-0.164.722-3 Apto</text:p>
      <text:p text:style-name="P4"><text:soft-page-break/>209 Movimento Comunitário Estrela Nova Estrelas entre Esporte, Recreação e Lazer 2014-0.164.726-6 Apto</text:p>
      <text:p text:style-name="P4">212 Obra Filantrópica e Missionária Novo Lar Betânia Oficinas Culturais no Lar Betânia 2014-0.164.740-1 Apto</text:p>
      <text:p text:style-name="P4">214 Obra Filantrópica e Missionária Novo Lar Betânia Educação como Prioridade no Lar Betânia 2014-0.164.746-0 Apto</text:p>
      <text:p text:style-name="P4">215 ADID Associação para o Desenvolvimento Integral do Down A pratica da Inclusão Profissional - Qualificação Profissional para Pessoas Com Deficiência</text:p>
      <text:p text:style-name="P4">Intelectual e/ou síndrome de Down</text:p>
      <text:p text:style-name="P4">2014-0.164.747-9 Apto</text:p>
      <text:p text:style-name="P1"><text:span text:style-name="T1">219 Instituto Sou da Paz Adolescentes em Alta Vulnerabilidade: Novas Tecnologias para Antigos Dilemas 2014-0.164.758-4 Apto</text:span></text:p>
      <text:p text:style-name="P4">221 Associação dos Cavaleiros da Soberana Ordem Militar de Malta de São</text:p>
      <text:p text:style-name="P4">Paulo e Brasil Meridional - Centro Assistencial Cruz de Malta</text:p>
      <text:p text:style-name="P4">Atividades Esportivas como Complementação ao Desenvolvimento Socioeducativo de</text:p>
      <text:p text:style-name="P1"><text:span text:style-name="T1">Crianças e Adolescentes 2014-0.165.342-8 Apto</text:span></text:p>
      <text:p text:style-name="P4">223 Centro Comunitário Jardim Autódromo Fazendo Arte no Jardim Silveira 2014-0.165.349-5 Apto</text:p>
      <text:p text:style-name="P4">224 Associação AlfaSol Desejo de Futuro: Construindo o Protagonismo 2014-0.165.356-8 Apto</text:p>
      <text:p text:style-name="P4">225 Associação AlfaSol Inclusão Juvenil: Horizontes para o Mundo do Trabalho 2014-0.165.361-4 Apto</text:p>
      <text:p text:style-name="P1"><text:span text:style-name="T1">227 Fundação São Paulo Ampliando a Inclusão Escolar de Crianças e Adolescentes Deficientes Auditivos e Usuários do Sistema de Frequência Modulado 2014-0.165.375-4 Inapto</text:span></text:p>
      <text:p text:style-name="P4">228 Fundação São Paulo A Expressão Corporal e o Teatro na Educação do Surdo 2014-0.165.382-7 Inapto</text:p>
      <text:p text:style-name="P1"><text:span text:style-name="T1">229 Agape Philos - Instituto de Apoio ao Crescimento e Desenvolvimento Infantojuvenil</text:span></text:p>
      <text:p text:style-name="P4">Florescer 2014-0.165.390-8 Apto</text:p>
      <text:p text:style-name="P1"><text:span text:style-name="T1">230 Associação Instrutora da Juventude Feminina - Instituto Sedes Sapiential Prevenção, Capacitação nas Situações de Violência e Abuso Sexual de Crianças e Adolescentes</text:span></text:p>
      <text:p text:style-name="P4">2014-0.165.393-2 Apto</text:p>
      <text:p text:style-name="P4">233 COR - Centro de Orientação à Família Esporte no Desenvolvimento dos Quatro Pilares: Saber, Fazer, Ser e Conviver 2014-0.166.071-8 Apto</text:p>
      <text:p text:style-name="P4">235 Associação Beneficente Luz da Sabedoria Centro de Defesa e Atenção a Primeira Infância - Luz da Sabedoria 2014-0.166.074-2 Inapto</text:p>
      <text:p text:style-name="P1"><text:span text:style-name="T1">244 Centro de Direitos Humanos e Cidadania do Imigrante - CDHIC Tendas de Cidadania para Crianças e Adolescentes Imigrantes 2014-0.166.092-0 Apto</text:span></text:p>
      <text:p text:style-name="P4">245 Instituto de Ação Social Presidente Juscelino Educar para Crescer 2014-0.166.093-9 Apto</text:p>
      <text:p text:style-name="P4">251 Ação Comunitária do Brasil - São Paulo Jovens de Ação 2014-0.166.101-3 Apto</text:p>
      <text:p text:style-name="P4">252 Associação Junior Achievement do Estado de São Paulo As Vantagens de Permanecer na Escola 2014-0.166.103-0 Apto</text:p>
      <text:p text:style-name="P4">265 Associação de Lutas e Promoção Social Jardim Rubru e Adjacências Ser Feliz 2014-0.167.470-0 Apto</text:p>
      <text:p text:style-name="P4">266 Associação de Lutas e Promoção Social Jardim Rubru e Adjacências Viver Feliz 2014-0.167.474-3 Apto</text:p>
      <text:p text:style-name="P4">269 Laramara - Associação Brasileira Assistência ao Deficiente Visual Centro Técnico e Atendimento Especializado aos Deficientes 2014-0.167.481-6 Apto</text:p>
      <text:p text:style-name="P4"><text:soft-page-break/>273 Aldeias Infantis SOS Brasil Nós em Rede 2014-0.167.493-0 Apto</text:p>
      <text:p text:style-name="P4">275 Centro de Convivência Gêneses Sonho de Cecília 2014-0.167.667-3 Apto</text:p>
      <text:p text:style-name="P4">276 Associação Beneficente Crianças de Deus Aprender a Aprender 2014-0.167.498-0 Inapto</text:p>
      <text:p text:style-name="P4">277 Associação Cultural Recreativa Esportiva Bloco do Beco Beco da Cultura 2014-0.167.508-1 Apto</text:p>
      <text:p text:style-name="P4">278 Associação Cultural Recreativa Esportiva Bloco do Beco Ritmos, Cores e Gestos - Valorizando as Culturas Afro-Brasileiras 2014-0.167.515-4 Apto</text:p>
      <text:p text:style-name="P4">279 Associação Águas Marinhas Viver e Ser 2014-0.167.517-0 Apto</text:p>
      <text:p text:style-name="P4">280 Associação Águas Marinhas Cidadania em Ação 2014-0.167.519-7 Apto</text:p>
      <text:p text:style-name="P4">283 Associação Amigos de Bairro da Vila Franca e Adjacências Criança Diz Cada Coisa... 2014-0.167.194-9 Apto</text:p>
      <text:p text:style-name="P4">284 Associação CRETOF Torre Forte Fazendo Meu Caminho 2014-0.167.199-0 Apto</text:p>
      <text:p text:style-name="P4">290 Associação de Pais e Amigos dos Excepcionais de São Paulo - APAE</text:p>
      <text:p text:style-name="P4">de São Paulo</text:p>
      <text:p text:style-name="P4">Emprego Apoiado e a Pessoa com Deficiência Intelectual 2014-0.167.250-3 Apto</text:p>
      <text:p text:style-name="P4">291 Associação de Pais e Amigos dos Excepcionais de São Paulo - APAE</text:p>
      <text:p text:style-name="P4">de São Paulo</text:p>
      <text:p text:style-name="P4">Aprendendo os Seus Direitos 2014-0.167.259-7 Apto</text:p>
      <text:p text:style-name="P4">292 Associação de Pais e Amigos dos Excepcionais de São Paulo - APAE</text:p>
      <text:p text:style-name="P4">de São Paulo</text:p>
      <text:p text:style-name="P4">Diagnostico: Quebrando Paradigmas 2014-0.167.266-0 Apto</text:p>
      <text:p text:style-name="P1"><text:span text:style-name="T1">295 Ação Educativa Formação em Direitos Humanos, Mídias e Novas Tecnologias para Adolescentes em Conflito Com a Lei 2014-0.167.283-0 Apto</text:span></text:p>
      <text:p text:style-name="P4">298 Instituto Mensageiros Escola Arte Culinária 2014-0.167.302-0 Inapto</text:p>
      <text:p text:style-name="P1"><text:span text:style-name="T1">311 UNAS - União de Núcleos Associação dos Moradores de Heliópolis e Região</text:span></text:p>
      <text:p text:style-name="P2">Esporte, Direito da criança 2014-0.167.714-9 Apto</text:p>
      <text:p text:style-name="P2"/>
      <text:p text:style-name="P4">Ressalta que houve uma situação específica de um projeto que na leitura da Comissão deve ser encaminhada para o setor <text:s/>Jurídico pela forma como foi redigido o ofício de recurso que questionou e colocou em dúvida tanto o caráter da Comissão e sua capacidade, como também a questão parecer da técnica.</text:p>
      <text:p text:style-name="P1"><text:span text:style-name="T1">O Sr. Eduardo Pedro de Carvalho explica que a Comissão teve 30 dias para se debruçar e analisar as considerações dos pareceres apresentados que foram casados com as ações que foram apontadas no processo de organizações que fizerem visitas as adequações. O Sr. Claudio questiona quais seriam os</text:span></text:p>
      <text:p text:style-name="P1"><text:span text:style-name="T1">próximos passos após o parecer do CMDCA e o Sr. Fernando pondera que a Associação Santo Agostinho entregou todas as readequações do prazo estabelecido inclusive no primeiro dia e indaga qual foi a conclusão, pois o projeto foi categorizado como inapto. O Sr. Eduardo Pedro de Carvalho elucida que pelos trâmites têm que publicar a planilha no Diário Oficial, sendo que posteriormente será realizado um certificado. Sugere que todos acompanhem as publicações do Diário Oficial para acompanhar</text:span></text:p>
      <text:p text:style-name="P1"><text:span text:style-name="T1">o calendário. Com relação às vistas do processo, explana que está à disposição para poder fazer a análise para entender qual foi o entendimento da omissão referente à apresentação a adequação. O Sr. Mauro Caseri propõe que as entidades que tiveram parecer inapto, fundamentem o entendimento por escrito. Deliberação: questiona se os Conselheiros são favoráveis à posição apresentada pela Comissão, que aprovam-na por consenso.</text:span></text:p>
      <text:p text:style-name="P4"/>
      <text:p text:style-name="P4">1.7. Informe sobre Recomposição da Diretoria Executiva. O Presidente Mauro Casieri coloca que a sociedade civil informou-o que com a prorrogação do mandato dos Conselheiros da Sociedade Civil após <text:soft-page-break/>julho de 2014, a Conselheira Sra. Rosemeire Santana Modesto não tem mais disponibilidade para ocupar a Segunda Secretaria da Diretoria Executiva do Conselho e, por isso, será substituída pelo Sr. Olício Alves Rocha nessa função. Deliberação: é aprovada por consenso a substituição. O Sr. Mauro Caseri informa que a reunião da Diretoria Executiva será na próxima quinta-feira, dia 23 de outubro, às 14h00 no segundo andar.</text:p>
      <text:p text:style-name="P4"/>
      <text:p text:style-name="P4">1.8. Informes sobre recomposição do Conselho e das Comissões: A Representante da Secretaria de Negócios Jurídicos, Sra. Maia Aguilera Franklin de Matos, informa que será a nova Coordenadora da CPCI e deixará de compor a CPGDCT. O Sr. Mauro Caseri informa que a Sra. Patrícia deixou de ser Conselheira, mas integrará a Coordenação de Políticas para Crianças e Adolescentes (CPCA) da Secretaria Municipal de Direitos Humanos e Cidadania (SMDHC) e, assim, continuará atuando junto ao Conselho. Solicita aos Conselheiros que enviem suas sugestões de pauta para a próxima reunião antecipadamente. </text:p>
      <text:p text:style-name="P4"/>
      <text:p text:style-name="P4">2. CPRI - Informe: O Sr. Mauro Caseri informa ter constatado alguns problemas em relação aos procedimentos adotados pelo Conselho para o registro de entidades. Aponta que, em reunião ordinária anterior, foram aprovados pela plenária pareceres favoráveis da CPRI e que posteriormente, no momento de assinar a documentação, encontrou uma série de certidões que estavam vencidas (embora estivessem em dia no momento do protocolo da solicitação pela entidade). Informa que, diante desse problema, foi solicitado à Administração que entrasse em contato com as entidades para que elas apresentem certidões atualizadas. Acrescenta, ainda, que nos processos constava apenas a assinatura de um membro</text:p>
      <text:p text:style-name="P1"><text:span text:style-name="T1">do Conselho de Orientação Técnica (COT) e nada que indicasse uma decisão colegiada desse órgão. Em razão disso, agendou reunião com o COT para analisar tal situação. Apontou que há um problema de esvaziamento do COT. A Sra. Solange Agda da Cruz de Paula Pinto pondera que estavam realizando uma forçatarefa dentro da CPRI para que os prazos fossem cumpridos, mas que não existem servidores suficientes para realizar todos os encaminhamentos posteriores. Solicita que seja realizada as</text:span></text:p>
      <text:p text:style-name="P1"><text:span text:style-name="T1">providências necessárias para recomposição do COT, a fim de que o fluxo de análise seja reestabelecido ao Conselho que o seu Administrativo faça as deliberações para que seja composto.</text:span></text:p>
      <text:p text:style-name="P1"><text:span text:style-name="T1">Com relação à questão do COT, a Conselheira Tutelar Sra. Néia pediu a palavra a fim de esclarecer que só recentemente havia sido convocada para integrar o órgão e ressalta que é esse o motivo pelo qual não estava participando dos trabalhos. O Representante do Programa Educar, Sr. Edivaldo Magalhães,</text:span></text:p>
      <text:p text:style-name="P1"><text:span text:style-name="T1">questiona, em relação à renovação dos registros das entidades, qual o impacto desses atrasos no conveniamento e no repasse de recursos. </text:span></text:p>
      <text:p text:style-name="P4">O Presidente do Conselho Sr. Mauro Caseri esclarece que existem dois momentos distintos de análise das certidões e da documentação: i) momento do registro junto ao Conselho e ii) momento do conveniamento. Com relação ao COT, afirma que houve convocação dos representantes da Sociedade Civil via e-mail e aponta que os servidores públicos que o compõem são convocados pelo Diário Oficial da Cidade. Com relação às certidões, aponta a necessidade de criar um fluxo que garanta a análise dentro do tempo necessário. A Conselheira Sra. Maria Iracema de Araújo pergunta qual é a alternativa para resolver a situação enquanto não há recursos humanos necessários para cumprir essa função. O Sr. Mauro Caseri esclarece que é necessário encontrar alternativas para otimizar o fluxo de trabalho e que a principal mudança decorre da ideia de que o papel de checagem dos documentos é da Administração (Poder Público) e não do Conselho. A Sra. Maria Iracema de Araújo concorda com o posicionamento do Presidente, mas destaca que o fluxo administrativo deve ser repensado em sua estrutura e que as</text:p>
      <text:p text:style-name="P1"><text:soft-page-break/><text:span text:style-name="T1">entidades que cumpriram o prazo determinado não podem ser prejudicadas. O Sr. Mauro Caseri afirma que, com essa reestruturação, a análise da Comissão (CPRI) seria realizada dentro do prazo. </text:span></text:p>
      <text:p text:style-name="P4"/>
      <text:p text:style-name="P4">3. CPGDT: Informe sobre participação no Congresso Sudeste: A Conselheira Sra. Maristela do Amaral Freitas informa que foi adiado mais uma vez o Congresso Sudeste, que estava marcado para o dia 11,12 e 13 de novembro no Rio de Janeiro, em razão da dificuldade de encontrar um espaço para sua realização.Comunica que foi convocada uma reunião amanhã (21 de outubro de 2014) às 14h no CONDECA para discutir a questão.</text:p>
      <text:p text:style-name="P4"/>
      <text:p text:style-name="P4">4. CPFO - Informe: O Sr. Valdir Gugiel comunica que devido ao evento comunicado pelo Sr. Giordano, a Comissão de Finanças e Orçamento se reunirá na quinta-feira pela manhã. </text:p>
      <text:p text:style-name="P4"/>
      <text:p text:style-name="P4">5. Posse de Conselheiros Tutelares: O Sr. Mauro Caseri anuncia que foi dado a posse para seguintes Conselheiros Titulares: Márcio Luís Marques de Guaianases, Ademar Ângelo Osório, Eliezer de Sousa</text:p>
      <text:p text:style-name="P1"><text:span text:style-name="T1">Alves, Noêmia Silva Batista, Elói Moreira da Cruz, Fernando Henrique Gonçalves e Maria Zuleu Bezerra. O Presidente dá a possibilidade dos Conselheiros falarem em nome da senilidade da reunião, mas resolveram não se manifestar. </text:span></text:p>
      <text:p text:style-name="P4"/>
      <text:p text:style-name="P4">ENCERRAMENTO: O Sr. Mauro Caseri, Presidente do Conselho Municipal da Criança e do Adolescente - CMDCA, agradece a presença de todos e encerra a Reunião Ordinária do dia vinte de outubro de dois mil e quatorze.</text:p>
      <text:p text:style-name="P4">São Paulo, 20 de Outubro de 2014.</text:p>
      <text:p text:style-name="P4">Mauro Caseri</text:p>
      <text:p text:style-name="P4">Presidente do CMDCA</text:p>
      <text:p text:style-name="P4"/>
      <text:p text:style-name="P4"/>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line-height="150%"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ab-stops>
          <style:tab-stop style:position="7.795cm" style:type="center"/>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line-height="150%" fo:text-align="justify"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line-height="150%"/>
      <style:text-properties style:font-name="Verdana" fo:font-family="Verdana" style:font-family-generic="swiss" style:font-pitch="variable" fo:font-size="14pt" style:font-size-asian="14pt" style:font-name-complex="Verdana" style:font-family-complex="Verdana" style:font-family-generic-complex="swiss" style:font-pitch-complex="variable"/>
    </style:style>
    <style:style style:name="Corpo_20_de_20_texto_20_3" style:display-name="Corpo de texto 3"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1" style:display-name="Normal (Web)1" style:family="paragraph" style:parent-style-name="Standard">
      <style:paragraph-properties fo:margin-top="0.494cm" fo:margin-bottom="0.494cm" style:contextual-spacing="false"/>
      <style:text-properties fo:color="#00000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Footnote" style:family="paragraph" style:parent-style-name="Standard" style:class="extra">
      <style:text-properties fo:font-size="10pt" style:font-size-asian="10pt" style:font-size-complex="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texto11" style:family="text">
      <style:text-properties fo:color="#0000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
    <style:style style:name="Visited_20_Internet_20_Link" style:display-name="Visited Internet Link" style:family="text">
      <style:text-properties fo:color="#800080" style:text-underline-style="solid" style:text-underline-width="auto" style:text-underline-color="font-color"/>
    </style:style>
    <style:style style:name="apple-converted-space" style:family="text" style:parent-style-name="Fonte_20_parág._20_padrão"/>
    <style:style style:name="_20_Char_20_Char" style:display-name=" Char Char" style:family="text" style:parent-style-name="Fonte_20_parág._20_padrão"/>
    <style:style style:name="Footnote_20_Symbol" style:display-name="Footnote Symbol" style:family="text">
      <style:text-properties style:text-position="super 58%"/>
    </style:style>
    <style:style style:name="_20_Char_20_Char1" style:display-name=" Char Char1"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paragraph-properties>
      <style:text-properties style:font-name="Arial" fo:font-size="10pt" fo:language="pt" fo:country="BR" fo:font-weight="bold" style:font-size-asian="10pt" style:language-asian="pt" style:country-asian="BR" style:font-weight-asian="bold" style:font-name-complex="Arial" style:font-size-complex="10pt" style:font-weight-complex="bold"/>
    </style:style>
    <style:style style:name="MP2" style:family="paragraph" style:parent-style-name="Header">
      <style:paragraph-properties fo:text-align="center" style:justify-single-word="false">
        <style:tab-stops/>
      </style:paragraph-properties>
    </style:style>
    <style:style style:name="MP3" style:family="paragraph" style:parent-style-name="Header">
      <style:paragraph-properties fo:text-align="center" style:justify-single-word="false">
        <style:tab-stops/>
      </style:paragraph-properties>
      <style:text-properties style:font-name="Arial" fo:font-size="5pt" style:font-size-asian="5pt" style:font-name-complex="Arial" style:font-size-complex="5pt" style:font-weight-complex="bold"/>
    </style:style>
    <style:style style:name="MP4" style:family="paragraph" style:parent-style-name="Header">
      <style:paragraph-properties fo:text-align="center" style:justify-single-word="false">
        <style:tab-stops/>
      </style:paragraph-properties>
      <style:text-properties style:font-name="Arial" fo:font-size="15pt" style:font-size-asian="15pt" style:font-name-complex="Arial" style:font-size-complex="15pt" style:font-weight-complex="bold"/>
    </style:style>
    <style:style style:name="MP5" style:family="paragraph">
      <style:paragraph-properties fo:text-align="center" style:writing-mode="lr-tb"/>
    </style:style>
    <style:style style:name="MP6" style:family="paragraph" style:parent-style-name="Footer">
      <style:text-properties style:font-name="Arial" fo:font-size="9pt" style:font-size-asian="9pt" style:font-name-complex="Arial" style:font-size-complex="9pt"/>
    </style:style>
    <style:style style:name="MP7" style:family="paragraph" style:parent-style-name="Footer">
      <style:paragraph-properties fo:margin-left="13.737cm" fo:margin-right="0cm" fo:text-align="center" style:justify-single-word="false" fo:text-indent="1.249cm" style:auto-text-indent="false">
        <style:tab-stops/>
      </style:paragraph-properties>
    </style:style>
    <style:style style:name="MT1" style:family="text">
      <style:text-properties style:font-name="Arial" fo:font-size="10pt" fo:font-weight="bold" style:font-name-asian="Arial" style:font-size-asian="10pt" style:font-weight-asian="bold" style:font-name-complex="Arial" style:font-size-complex="10pt" style:font-weight-complex="bold"/>
    </style:style>
    <style:style style:name="MT2" style:family="text">
      <style:text-properties style:font-name="Arial" fo:font-size="10pt" fo:font-weight="bold" style:font-size-asian="10pt" style:font-weight-asian="bold" style:font-name-complex="Arial" style:font-size-complex="10pt" style:font-weight-complex="bold"/>
    </style:style>
    <style:style style:name="MT3" style:family="text">
      <style:text-properties style:font-name="Arial" fo:font-size="10pt" style:font-name-asian="Arial" style:font-size-asian="10pt" style:font-name-complex="Arial" style:font-size-complex="10pt" style:font-weight-complex="bold"/>
    </style:style>
    <style:style style:name="MT4" style:family="text">
      <style:text-properties style:font-name="Arial" fo:font-size="10pt" style:font-size-asian="10pt" style:font-name-complex="Arial" style:font-size-complex="10pt" style:font-weight-complex="bold"/>
    </style:style>
    <style:style style:name="MT5" style:family="text">
      <style:text-properties style:font-name="Arial" fo:font-size="9pt" style:font-size-asian="9pt" style:font-name-complex="Arial" style:font-size-complex="9pt"/>
    </style:style>
    <style:style style:name="MT6" style:family="text">
      <style:text-properties style:text-position="super 58%" style:font-name="Arial" fo:font-size="9pt" style:font-size-asian="9pt" style:font-name-complex="Arial" style:font-size-complex="9pt"/>
    </style:style>
    <style:style style:name="MT7" style:family="text">
      <style:text-properties style:font-name="Arial" fo:font-size="9pt" fo:font-weight="bold" style:font-size-asian="9pt" style:font-weight-asian="bold" style:font-name-complex="Arial" style:font-size-complex="9pt" style:font-weight-complex="bold"/>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106cm" svg:stroke-color="#c0c0c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59cm" fo:page-height="27.94cm" style:num-format="1" style:print-orientation="portrait" fo:margin-top="1.251cm" fo:margin-bottom="0.1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1.82cm" fo:margin-top="1.722cm" style:dynamic-spacing="true"/>
      </style:footer-style>
    </style:page-layout>
  </office:automatic-styles>
  <office:master-styles>
    <style:master-page style:name="Standard" style:page-layout-name="Mpm1">
      <style:header>
        <text:p text:style-name="MP1"><draw:frame draw:style-name="Mfr1" draw:name="logo_smdhc_1367005118" text:anchor-type="char" svg:x="-0.397cm" svg:y="0.115cm" svg:width="4.524cm" svg:height="1.741cm" draw:z-index="10"><draw:image xlink:href="Pictures/10000000000000C30000004B339E6F4C.jpg" xlink:type="simple" xlink:show="embed" xlink:actuate="onLoad"/></draw:frame><draw:frame draw:style-name="Mfr1" draw:name="gL6r3Q0u8mATwvmOQ7bKZZ28uArbLg_E3_kPL_PNm-yhaoNugx8_eJhF2ZA9YjRTGbyno4JbwngtVWiGSGKc-j22j0GECucCueGQMuHJ6Bi9xpf-qExngLxeVPTU0QUF1g" text:anchor-type="char" svg:x="14.923cm" svg:y="0.25cm" svg:width="2.54cm" svg:height="1.87cm" draw:z-index="13"><draw:image xlink:href="Pictures/100002010000009F00000075C661469C.png" xlink:type="simple" xlink:show="embed" xlink:actuate="onLoad"/></draw:frame></text:p>
        <text:p text:style-name="MP2"><text:span text:style-name="MT1"><text:s text:c="9"/></text:span><text:span text:style-name="MT2">PREFEITURA DA CIDADE DE SÃO PAULO</text:span></text:p>
        <text:p text:style-name="MP2"><text:span text:style-name="MT1"><text:s text:c="9"/></text:span><text:span text:style-name="MT2">Secretaria Municipal de Direitos Humanos e Cidadania</text:span></text:p>
        <text:p text:style-name="MP2"><text:span text:style-name="MT3"><text:s text:c="10"/></text:span><text:span text:style-name="MT4">Conselho Municipal dos Direitos da Criança e do Adolescente</text:span></text:p>
        <text:p text:style-name="MP3"/>
        <text:p text:style-name="MP4"/>
      </style:header>
      <style:footer>
        <text:p text:style-name="Footer"/>
        <text:p text:style-name="Footer"><draw:line text:anchor-type="char" draw:z-index="32" draw:style-name="Mgr1" draw:text-style-name="MP5" svg:x1="-2.54cm" svg:y1="-0.263cm" svg:x2="18.098cm" svg:y2="-0.263cm"><text:p/></draw:line><text:span text:style-name="MT5">Rua Líbero Badaró, 119 – 2</text:span><text:span text:style-name="MT6">º</text:span><text:span text:style-name="MT5"> andar – Centro – São Paulo/SP – CEP 01009-000</text:span></text:p>
        <text:p text:style-name="MP6">Fones: 3113-9651 – 3113-9660 | Fax: 3113-9690 | cmdca@prefeitura.sp.gov.br</text:p>
        <text:p text:style-name="MP7"><text:span text:style-name="MT5">Página </text:span><text:span text:style-name="MT7"><text:page-number text:select-page="current">11</text:page-number></text:span><text:span text:style-name="MT5"> de </text:span><text:span text:style-name="MT7"><text:page-count style:num-format="1">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ão Paulo, 29 de junho de 2006</dc:title>
    <meta:initial-creator>d750573</meta:initial-creator>
    <meta:creation-date>2015-06-01T12:08:00</meta:creation-date>
    <dc:creator>x584576</dc:creator>
    <dc:date>2015-06-01T12:08:00</dc:date>
    <meta:print-date>2015-05-14T12:14:00</meta:print-date>
    <meta:editing-cycles>2</meta:editing-cycles>
    <meta:editing-duration>P15824DT17H31M44S</meta:editing-duration>
    <meta:document-statistic meta:table-count="0" meta:image-count="2" meta:object-count="0" meta:page-count="11" meta:paragraph-count="222" meta:word-count="5294" meta:character-count="35193" meta:non-whitespace-character-count="30045"/>
    <meta:generator>LibreOffice/4.2.4.2$Windows_x86 LibreOffice_project/63150712c6d317d27ce2db16eb94c2f3d7b699f8</meta:generator>
  </office:meta>
</office:document-meta>
</file>