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 style:font-weight-complex="bold"/>
    </style:style>
    <style:style style:name="P3" style:family="paragraph" style:parent-style-name="Standard">
      <style:paragraph-properties style:text-autospace="none"/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P6" style:family="paragraph" style:parent-style-name="Header">
      <style:paragraph-properties fo:text-align="center" style:justify-single-word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0" style:family="paragraph" style:parent-style-name="Footer">
      <style:text-properties style:font-name="Arial" fo:font-size="9pt" style:font-size-asian="9pt" style:font-name-complex="Arial" style:font-size-complex="9pt"/>
    </style:style>
    <style:style style:name="P11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2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DIREITOS HUMANOS E CIDADANIA</text:span></text:p>
      <text:p text:style-name="P3"/>
      <text:p text:style-name="P3">GABINETE DO SECRETÁRIO</text:p>
      <text:p text:style-name="P3"/>
      <text:p text:style-name="P4">CONSELHO MUNICIPAL DOS DIREITOS DA CRIANÇA E DO ADOLESCENTE</text:p>
      <text:p text:style-name="P4"/>
      <text:p text:style-name="P3">PUBLICAÇÃO Nº 054/CMDCA-SP/2014</text:p>
      <text:p text:style-name="P3"/>
      <text:p text:style-name="P1"><text:span text:style-name="T1">O Conselho Municipal dos Direitos da Criança e do Adolescente de São Paulo - CMDCA no uso das atribuições que lhe são conferidas pela Lei 8.069/90 - ECA comunica a Pauta da Reunião Extraordinária do dia </text:span><text:span text:style-name="T2">19 de Maio de 2014</text:span><text:span text:style-name="T1">, a ser realizada na Rua Líbero Badaró, 119 – Térreo – Auditório, no</text:span></text:p>
      <text:p text:style-name="P4">horário das 10H00 às 10H30.</text:p>
      <text:p text:style-name="P4"/>
      <text:p text:style-name="P3">PAUTA</text:p>
      <text:p text:style-name="P4">- Recomposição da Diretoria Executiv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6-01T11:37:00</meta:creation-date>
    <dc:creator>x584576</dc:creator>
    <dc:date>2015-06-01T11:37:00</dc:date>
    <meta:print-date>2015-05-14T12:14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27" meta:character-count="830" meta:non-whitespace-character-count="682"/>
    <meta:generator>LibreOffice/4.2.4.2$Windows_x86 LibreOffice_project/63150712c6d317d27ce2db16eb94c2f3d7b699f8</meta:generator>
  </office:meta>
</office:document-meta>
</file>