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IREITOS HUMANOS E CIDADANIA</text:span>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ÃO Nº 006/CMDCA-SP/2014</text:p>
      <text:p text:style-name="P2"/>
      <text:p text:style-name="P1"><text:span text:style-name="T1">O Conselho Municipal dos Direitos da Criança e do Adolescente de São Paulo-CMDCA no uso das atribuições que lhe são conferidas pela Lei 8.069/90- ECA comunica a Pauta da Reunião Extraordinária do dia </text:span><text:span text:style-name="T2">18 de fevereiro de 2014</text:span><text:span text:style-name="T1">, a ser realizada na Rua Líbero Badaró, 119 - Térreo - Auditório, no horário das 10H00 as 13H00.</text:span></text:p>
      <text:p text:style-name="P3"/>
      <text:p text:style-name="P2">PAUTA</text:p>
      <text:p text:style-name="P3">Edital FUMCAD 201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10:00</meta:creation-date>
    <dc:creator>x584576</dc:creator>
    <dc:date>2015-06-01T11:10:00</dc:date>
    <meta:print-date>2015-05-14T12:14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24" meta:character-count="814" meta:non-whitespace-character-count="670"/>
    <meta:generator>LibreOffice/4.2.4.2$Windows_x86 LibreOffice_project/63150712c6d317d27ce2db16eb94c2f3d7b699f8</meta:generator>
  </office:meta>
</office:document-meta>
</file>