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><text:s/></text:p>
      <text:p text:style-name="P3">CONSELHO MUNICIPAL DOS DIREITOS DA CRIANÇA E DO ADOLESCENTE</text:p>
      <text:p text:style-name="P3"/>
      <text:p text:style-name="P2">PUBLICAÇÃO Nº 180/CMDCA-SP/2014</text:p>
      <text:p text:style-name="P2"/>
      <text:p text:style-name="P3">O Conselho Municipal dos Direitos da Criança e do Adolescente de São Paulo-CMDCA no uso das atribuições que lhe são conferidas pela Lei 8.069/90- ECA comunica a Pauta da Reunião Ordinária do dia 17 de novembro de 2014, a ser realizada na Rua Líbero Badaró,119 – Térreo- Auditório, no horário das 10:00hs as 13:00hs .</text:p>
      <text:p text:style-name="P3"/>
      <text:p text:style-name="P2">Pauta</text:p>
      <text:p text:style-name="P1"><text:span text:style-name="T1">1- </text:span><text:span text:style-name="T2">Diretoria Executiva</text:span></text:p>
      <text:p text:style-name="P3">1.1.Calendário eleições conselheiros/as de direito do CMDCA;</text:p>
      <text:p text:style-name="P3">1.2.Informe Grupo de Trabalho Acolhimento Institucional</text:p>
      <text:p text:style-name="P3">para Crianças e Adolescentes;</text:p>
      <text:p text:style-name="P3">1.3.Informes conferências regionais;</text:p>
      <text:p text:style-name="P3">1.4.Recomposição SINASE</text:p>
      <text:p text:style-name="P3">1.5.Edital FUMCAD/2014</text:p>
      <text:p text:style-name="P3">2- (CPFO)</text:p>
      <text:p text:style-name="P3">3- (CPRI)</text:p>
      <text:p text:style-name="P3">4- (CPCI)</text:p>
      <text:p text:style-name="P3">4.1. Recomposiçã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2T12:53:00</meta:creation-date>
    <dc:creator>x584576</dc:creator>
    <dc:date>2015-05-22T12:53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24" meta:word-count="156" meta:character-count="1097" meta:non-whitespace-character-count="929"/>
    <meta:generator>LibreOffice/4.2.4.2$Windows_x86 LibreOffice_project/63150712c6d317d27ce2db16eb94c2f3d7b699f8</meta:generator>
  </office:meta>
</office:document-meta>
</file>