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ÂO Nº 019/CMDCA-SP/2014</text:p>
      <text:p text:style-name="P2"/>
      <text:p text:style-name="P3">O Conselho Municipal dos Direitos da Criança e do Adolescente de São Paulo – CMDCA/SP no uso das atribuições que lhe são conferidas pela Lei 8.069/90– ECA, comunica a Pauta da Reunião Ordinária do dia 17 de março de 2014, a ser realizada na Rua Líbero Badaró, 119 – Térreo – Auditório, no horário das 10H00 às 13H00</text:p>
      <text:p text:style-name="P3"/>
      <text:p text:style-name="P2">((PAUTA))</text:p>
      <text:p text:style-name="P3">I. Diretoria Executiva:</text:p>
      <text:p text:style-name="P3">Posse dos Conselheiros</text:p>
      <text:p text:style-name="P3">Informes:</text:p>
      <text:p text:style-name="P3">Agenda de Convergência</text:p>
      <text:p text:style-name="P3">Carnaval</text:p>
      <text:p text:style-name="P3">GT Acolhimento</text:p>
      <text:p text:style-name="P3">Decreto FUMCAD</text:p>
      <text:p text:style-name="P3">UNICEF</text:p>
      <text:p text:style-name="P3">Representações</text:p>
      <text:p text:style-name="P3">Congresso da ABMP</text:p>
      <text:p text:style-name="P3">II. CPFO (Comissão Permanente de Finanças e Orçamento)</text:p>
      <text:p text:style-name="P3">Cartas de Anuência</text:p>
      <text:p text:style-name="P3">III. CPRI (Comissão Permanente de Relações Institucionais)</text:p>
      <text:p text:style-name="P3">Registros</text:p>
      <text:p text:style-name="P3">IV. CPCI (Comissão Permanente de Comunicação e Informação)</text:p>
      <text:p text:style-name="P3">Resolução das Conferências de 2014</text:p>
      <text:p text:style-name="P3">Encontro Lúdico</text:p>
      <text:p text:style-name="P3">V. CPGDCT (Comissão Permanente de Garantia de Direitos</text:p>
      <text:p text:style-name="P3">e Conselhos Tutelares)</text:p>
      <text:p text:style-name="P1">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4T12:54:00</meta:creation-date>
    <dc:creator>x584576</dc:creator>
    <dc:date>2015-05-14T12:54:00</dc:date>
    <meta:print-date>2015-05-14T12:14:00</meta:print-date>
    <meta:editing-cycles>2</meta:editing-cycles>
    <meta:editing-duration>PT2M</meta:editing-duration>
    <meta:document-statistic meta:table-count="0" meta:image-count="2" meta:object-count="0" meta:page-count="1" meta:paragraph-count="32" meta:word-count="186" meta:character-count="1275" meta:non-whitespace-character-count="1085"/>
    <meta:generator>LibreOffice/4.2.4.2$Windows_x86 LibreOffice_project/63150712c6d317d27ce2db16eb94c2f3d7b699f8</meta:generator>
  </office:meta>
</office:document-meta>
</file>