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8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DIREITOS HUMANOS E CIDADANIA</text:span></text:p>
      <text:p text:style-name="P2"><text:s/></text:p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71/CMDCA-SP/2014</text:p>
      <text:p text:style-name="P2"/>
      <text:p text:style-name="P3">O Conselho Municipal dos Direitos da Criança e do Adolescente de São Paulo-CMDCA no uso das atribuições que lhe são conferidas pela Lei 8.069/90- ECA comunica a Pauta da Reunião Ordinária do dia 16 de junho de 2014, a ser realizada na Rua Líbero Badaró,119 - Terreo- Auditório, no horário das 10:00hs as 13:30hs</text:p>
      <text:p text:style-name="P2">Pauta</text:p>
      <text:p text:style-name="P2">Diretoria Executiva</text:p>
      <text:p text:style-name="P3">a- Eleição da Sociedade Civil</text:p>
      <text:p text:style-name="P3">b- Comissão de Analise</text:p>
      <text:p text:style-name="P2">CPRI</text:p>
      <text:p text:style-name="P3">a- Registros</text:p>
      <text:p text:style-name="P2">CPFO</text:p>
      <text:p text:style-name="P3">a- Cartas de anuência</text:p>
      <text:p text:style-name="P2">CPPP</text:p>
      <text:p text:style-name="P3">a- Informes</text:p>
      <text:p text:style-name="P2">CPGDCT</text:p>
      <text:p text:style-name="P3">a- Informes</text:p>
      <text:p text:style-name="P2">CPCI</text:p>
      <text:p text:style-name="P1">a- Comissão de Conferencias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40:00</meta:creation-date>
    <dc:creator>x584576</dc:creator>
    <dc:date>2015-06-01T11:40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26" meta:word-count="149" meta:character-count="963" meta:non-whitespace-character-count="805"/>
    <meta:generator>LibreOffice/4.2.4.2$Windows_x86 LibreOffice_project/63150712c6d317d27ce2db16eb94c2f3d7b699f8</meta:generator>
  </office:meta>
</office:document-meta>
</file>