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 style:master-page-name="Standard">
      <style:paragraph-properties style:page-number="auto" style:text-autospace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8" style:family="paragraph" style:parent-style-name="Footer">
      <style:text-properties style:font-name="Arial" fo:font-size="9pt" style:font-size-asian="9pt" style:font-name-complex="Arial" style:font-size-complex="9pt"/>
    </style:style>
    <style:style style:name="P9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REITOS HUMANOS E CIDADANIA</text:span></text:p>
      <text:p text:style-name="P1"/>
      <text:p text:style-name="P1">GABINETE DO SECRETÁRIO</text:p>
      <text:p text:style-name="P1"/>
      <text:p text:style-name="P2">CONSELHO MUNICIPAL DOS DIREITOS DA CRIANÇA E DO ADOLESCENTE</text:p>
      <text:p text:style-name="P2"/>
      <text:p text:style-name="P1">PUBLICAÇÃO Nº 118/CMDCA-SP/2014</text:p>
      <text:p text:style-name="P1"/>
      <text:p text:style-name="P2">O Conselho Municipal dos Direitos da Criança e do Adolescente de São Paulo-CMDCA no uso das atribuições que lhe são conferidas pela Lei 8.069/90- ECA comunica a Pauta da Reunião Ordinária do dia 15 de setembro de 2014, a ser realizada na Rua Líbero Badaró,119 – Térreo- Auditório, no horário das 10:00hs as 13:00hs .</text:p>
      <text:p text:style-name="P2"/>
      <text:p text:style-name="P1">Pauta</text:p>
      <text:p text:style-name="P1">1-Diretoria Executiva</text:p>
      <text:p text:style-name="P2">a- Informes da Comissão Eleitoral</text:p>
      <text:p text:style-name="P2">b- Comissão Central das Conferências</text:p>
      <text:p text:style-name="P1">2-CPCI</text:p>
      <text:p text:style-name="P2">a-)Confecção de exemplares do ECA</text:p>
      <text:p text:style-name="P1">3-CPPP</text:p>
      <text:p text:style-name="P2">a-)PROASF</text:p>
      <text:p text:style-name="P1">4-CPRI</text:p>
      <text:p text:style-name="P2">a- Registros</text:p>
      <text:p text:style-name="P1">4-CPFO</text:p>
      <text:p text:style-name="P2">a- Cartas de anuênci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53:00</meta:creation-date>
    <dc:creator>x584576</dc:creator>
    <dc:date>2015-06-01T11:53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23" meta:word-count="147" meta:character-count="982" meta:non-whitespace-character-count="824"/>
    <meta:generator>LibreOffice/4.2.4.2$Windows_x86 LibreOffice_project/63150712c6d317d27ce2db16eb94c2f3d7b699f8</meta:generator>
  </office:meta>
</office:document-meta>
</file>