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 style:font-weight-complex="bold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 style:parent-style-name="Footer">
      <style:text-properties style:font-name="Arial" fo:font-size="9pt" style:font-size-asian="9pt" style:font-name-complex="Arial" style:font-size-complex="9pt"/>
    </style:style>
    <style:style style:name="P12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IREITOS HUMANOS E CIDADANIA</text:span></text:p>
      <text:p text:style-name="P4"/>
      <text:p text:style-name="P4">GABINETE DO SECRETÁRIO</text:p>
      <text:p text:style-name="P4"/>
      <text:p text:style-name="P5">CONSELHO MUNICIPAL DOS DIREITOS DA CRIANÇA E DO ADOLESCENTE</text:p>
      <text:p text:style-name="P5"/>
      <text:p text:style-name="P4">PUBLICAÇÃO Nº 038/CMDCA-SP/2014</text:p>
      <text:p text:style-name="P4"/>
      <text:p text:style-name="P5">O Conselho Municipal dos Direitos da Criança e do Adolescente de São Paulo-CMDCA no uso das atribuições que lhe são conferidas pela Lei 8.069/90- ECA comunica a Pauta da Reunião Ordinária do dia 14 de abril de 2014, a ser realizada na Rua Líbero Badaró,119 - Terreo- Auditório, no horário das</text:p>
      <text:p text:style-name="P5">10:00hs as 13:00hs</text:p>
      <text:p text:style-name="P5"/>
      <text:p text:style-name="P4">Pauta</text:p>
      <text:p text:style-name="P4">Diretoria Executiva</text:p>
      <text:p text:style-name="P5">Informes:</text:p>
      <text:p text:style-name="P5">Reunião com a Prodam</text:p>
      <text:p text:style-name="P5">Documento Decreto</text:p>
      <text:p text:style-name="P5">Reunião agenda convergência</text:p>
      <text:p text:style-name="P5">Eleição da Sociedade Civil</text:p>
      <text:p text:style-name="P4">CPRI</text:p>
      <text:p text:style-name="P5">Registros</text:p>
      <text:p text:style-name="P4">CPFO</text:p>
      <text:p text:style-name="P5">Cartas de anuência</text:p>
      <text:p text:style-name="P1"><text:span text:style-name="T1">Relatório sobre a proposta de alteração nova portaria de convênios</text:span></text:p>
      <text:p text:style-name="P4">CPPP</text:p>
      <text:p text:style-name="P5">Reunião Proasf</text:p>
      <text:p text:style-name="P1"><text:span text:style-name="T1">Curso para os (as) Conselheiros (as) de direito: "Advocacy e Políticas Públicas" _ aprovado ad referendum pela Diretoria Plena a apresentação de proposta até R$ 8.000,00. Curso para Formação / Qualificação das Entidades Inscritas no CMDCA, nos termos dos critérios apontados no projeto.</text:span></text:p>
      <text:p text:style-name="P4">CPGDCT</text:p>
      <text:p text:style-name="P5">Informes</text:p>
      <text:p text:style-name="P4">CPCI</text:p>
      <text:p text:style-name="P5">Conferência Municipal</text:p>
      <text:p text:style-name="P1"><text:span text:style-name="T1">Referendo das indicações dos nomes para a Comissão Central das Conferências</text:span></text:p>
      <text:p text:style-name="P2">Inform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0:40:00</meta:creation-date>
    <dc:creator>x584576</dc:creator>
    <dc:date>2015-06-01T11:30:00</dc:date>
    <meta:print-date>2015-05-14T12:14:00</meta:print-date>
    <meta:editing-cycles>5</meta:editing-cycles>
    <meta:editing-duration>PT1M</meta:editing-duration>
    <meta:document-statistic meta:table-count="0" meta:image-count="2" meta:object-count="0" meta:page-count="1" meta:paragraph-count="33" meta:word-count="214" meta:character-count="1432" meta:non-whitespace-character-count="1218"/>
    <meta:generator>LibreOffice/4.2.4.2$Windows_x86 LibreOffice_project/63150712c6d317d27ce2db16eb94c2f3d7b699f8</meta:generator>
  </office:meta>
</office:document-meta>
</file>