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IREITOS HUMANOS E CIDADANIA</text:span></text:p>
      <text:p text:style-name="P2"/>
      <text:p text:style-name="P1"><text:span text:style-name="T2">GABINETE DO SECRETÁRIO </text:span></text:p>
      <text:p text:style-name="P2"/>
      <text:p text:style-name="P3">CONSELHO MUNICIPAL DOS DIREITOS DA CRIANÇA E DO ADOLESCENTE</text:p>
      <text:p text:style-name="P3"/>
      <text:p text:style-name="P2">PUBLICAÇÃO Nº 001/CMDCA-SP/2014</text:p>
      <text:p text:style-name="P2"/>
      <text:p text:style-name="P1"><text:span text:style-name="T1">O Conselho Municipal dos Direitos da Criança e do Adolescente de São Paulo-CMDCA no uso das atribuições que lhe são conferidas pela Lei 8.069/90- ECA comunica a Pauta da Reunião Ordinária do dia </text:span><text:span text:style-name="T2">13 de janeiro de 2014</text:span><text:span text:style-name="T1">, a ser realizada na Rua Líbero Badaró, 119 - Térreo - Auditório, no horário das 10H00 as 13H00.</text:span></text:p>
      <text:p text:style-name="P3"/>
      <text:p text:style-name="P1"><text:span text:style-name="T1">1. </text:span><text:span text:style-name="T2">Diretoria Executiva</text:span></text:p>
      <text:p text:style-name="P3">a. a. Informes</text:p>
      <text:p text:style-name="P3">1. 1. 15/01: Formação em São Bernardo</text:p>
      <text:p text:style-name="P3">2. 2. Outros informes</text:p>
      <text:p text:style-name="P1"><text:span text:style-name="T1">b. b. Eureca - Eu reconheço o Estatuto da Criança e do Adolescente</text:span></text:p>
      <text:p text:style-name="P3">1. 1. Discussão da proposta</text:p>
      <text:p text:style-name="P3">2. 2. Apresentação do calendário para 2014</text:p>
      <text:p text:style-name="P3">c. c. Agenda de Convergência COPA 2014</text:p>
      <text:p text:style-name="P3">d. d. Caso do Projeto Amplitude</text:p>
      <text:p text:style-name="P1"><text:span text:style-name="T1">1. 1. Proposta de encaminhamento conjunto Diretoria Executiva, CPRI e CPCI</text:span></text:p>
      <text:p text:style-name="P1"><text:span text:style-name="T1">2. 2. Devolutiva da reunião com a servidora Sra. Márcia Innocêncio Moreno</text:span></text:p>
      <text:p text:style-name="P3">3. 3. Agenda com a entidade e Nota Pública</text:p>
      <text:p text:style-name="P1"><text:span text:style-name="T1">2. </text:span><text:span text:style-name="T2">CPFO (Comissão Permanente de Finanças e Orçamento) + Diretoria Executiva</text:span></text:p>
      <text:p text:style-name="P3">a. a. Cartas de Anuência</text:p>
      <text:p text:style-name="P1"><text:span text:style-name="T1">3. </text:span><text:span text:style-name="T2">CPCI (Comissão Permanente de Comunicação e Informação) + Diretoria Executiva</text:span></text:p>
      <text:p text:style-name="P3">a. a. Conferências Regionais e Municipais dos Direitos da Criança e do Adolescente em São Paulo</text:p>
      <text:p text:style-name="P1"><text:span text:style-name="T1">1. 1. Apresentação da minuta de Resolução normatizando a realização das Conferências e abertura da Consulta Aberta</text:span></text:p>
      <text:p text:style-name="P3">2. Proposta de Calendário</text:p>
      <text:p text:style-name="P1"><text:span text:style-name="T1">4. </text:span><text:span text:style-name="T2">Editais FUMCAD</text:span></text:p>
      <text:p text:style-name="P3">a. a. Geral</text:p>
      <text:p text:style-name="P1"><text:span text:style-name="T1">1. 1. Edital 2013 - Prorrogação dos trabalhos da Comissão para encaminhamento do calendário de adequações (definição dos prazos, análise das propostas de adequação a serem recebidas e calendário de implementação)</text:span></text:p>
      <text:p text:style-name="P1"><text:span text:style-name="T1">2. 2. Edital 2014 - Indicação dos conselheiros para compor a Comissão de Redação do Edital 2014</text:span></text:p>
      <text:p text:style-name="P3">b. b. Temático</text:p>
      <text:p text:style-name="P1"><text:span text:style-name="T1">1. 1. Edital Temático 2013 - Prorrogação dos trabalhos da Comissão para análise das propostas de adequação, finaliz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4T11:40:00</meta:creation-date>
    <dc:creator>x584576</dc:creator>
    <dc:date>2015-05-14T11:40:00</dc:date>
    <meta:print-date>2015-03-05T11:05:00</meta:print-date>
    <meta:editing-cycles>2</meta:editing-cycles>
    <meta:editing-duration>P15824DT17H31M44S</meta:editing-duration>
    <meta:document-statistic meta:table-count="0" meta:image-count="2" meta:object-count="0" meta:page-count="1" meta:paragraph-count="35" meta:word-count="346" meta:character-count="2152" meta:non-whitespace-character-count="1807"/>
    <meta:generator>LibreOffice/4.2.4.2$Windows_x86 LibreOffice_project/63150712c6d317d27ce2db16eb94c2f3d7b699f8</meta:generator>
  </office:meta>
</office:document-meta>
</file>