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03/CMDCA-SP/2015</text:p>
      <text:p text:style-name="P3"/>
      <text:p text:style-name="P1"><text:span text:style-name="T1">O Conselho Municipal dos Direitos da Criança e do Adolescente de São Paulo-CMDCA no uso das atribuições que lhe são conferidas pela Lei 8.069/90- ECA comunica a Pauta da Reunião Ordinária do dia </text:span><text:span text:style-name="T2">12 de janeiro de 2015</text:span><text:span text:style-name="T1">, a ser realizada na Rua Líbero Badaró, 425 – 33º - Auditório, no horário das 10H00 as 13H00.</text:span></text:p>
      <text:p text:style-name="P4"/>
      <text:p text:style-name="P4">Pauta</text:p>
      <text:p text:style-name="P4">1 – Diretoria Executiva</text:p>
      <text:p text:style-name="P4">a) Indicação dos membros para composição do GT de criação</text:p>
      <text:p text:style-name="P4">da resolução de redirecionamento de recursos do FUMCAD</text:p>
      <text:p text:style-name="P4">b) Eleição da Sociedade Civil – Informes</text:p>
      <text:p text:style-name="P4">c) Calendário de reuniões das Comissões Permanentes</text:p>
      <text:p text:style-name="P4">d) Edital FUMCAD 2013</text:p>
      <text:p text:style-name="P1"><text:span text:style-name="T1">e) Campanha do Carnaval CMESCA – Comissão Municipal de Enfrentamento à Violência, Abuso e Exploração Sexual de Crianças e Adolescentes.</text:span></text:p>
      <text:p text:style-name="P4">f) Apresentação de proposta SIMPROC</text:p>
      <text:p text:style-name="P4">g) Calendário de planejamento anual</text:p>
      <text:p text:style-name="P4">2 – CPGDCT</text:p>
      <text:p text:style-name="P4">a) Alteração do cronograma para alteração da Lei</text:p>
      <text:p text:style-name="P2">11.123/19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8T12:23:00</meta:creation-date>
    <dc:creator>x584576</dc:creator>
    <dc:date>2015-05-28T12:23:00</dc:date>
    <meta:print-date>2015-03-05T11:05:00</meta:print-date>
    <meta:editing-cycles>2</meta:editing-cycles>
    <meta:editing-duration>PT2M</meta:editing-duration>
    <meta:document-statistic meta:table-count="0" meta:image-count="2" meta:object-count="0" meta:page-count="1" meta:paragraph-count="24" meta:word-count="198" meta:character-count="1306" meta:non-whitespace-character-count="1094"/>
    <meta:generator>LibreOffice/4.2.4.2$Windows_x86 LibreOffice_project/63150712c6d317d27ce2db16eb94c2f3d7b699f8</meta:generator>
  </office:meta>
</office:document-meta>
</file>