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weight-complex="bold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 style:master-page-name="Standard">
      <style:paragraph-properties style:page-number="auto" style:text-autospace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8" style:family="paragraph" style:parent-style-name="Footer">
      <style:text-properties style:font-name="Arial" fo:font-size="9pt" style:font-size-asian="9pt" style:font-name-complex="Arial" style:font-size-complex="9pt"/>
    </style:style>
    <style:style style:name="P9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REITOS HUMANOS E CIDADANIA</text:span></text:p>
      <text:p text:style-name="P1"/>
      <text:p text:style-name="P1">GABINETE DO SECRETÁRIO</text:p>
      <text:p text:style-name="P1"/>
      <text:p text:style-name="P2">CONSELHO MUNICIPAL DOS DIREITOS DA CRIANÇA E DO ADOLESCENTE</text:p>
      <text:p text:style-name="P2"/>
      <text:p text:style-name="P1">PUBLICAÇÃO Nº 016/CMDCA-SP/2014</text:p>
      <text:p text:style-name="P1"/>
      <text:p text:style-name="P2">O Conselho Municipal dos Direitos da Criança e do Adolescente de São Paulo-CMDCA no uso das atribuições que lhe são conferidas pela Lei 8.069/90- ECA comunica a Pauta da Reunião Extraordinária do dia 10 de março de 2014, a ser realizada na Rua Líbero Badaró,119 - Terreo- Auditório, no horário das 10:00hs as 13:00hs</text:p>
      <text:p text:style-name="P1">Pauta</text:p>
      <text:p text:style-name="P2">1 - Decreto nº 54.799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4T12:24:00</meta:creation-date>
    <dc:creator>x584576</dc:creator>
    <dc:date>2015-06-01T11:13:00</dc:date>
    <meta:print-date>2015-05-14T12:14:00</meta:print-date>
    <meta:editing-cycles>3</meta:editing-cycles>
    <meta:editing-duration>P15824DT17H31M44S</meta:editing-duration>
    <meta:document-statistic meta:table-count="0" meta:image-count="2" meta:object-count="0" meta:page-count="1" meta:paragraph-count="13" meta:word-count="124" meta:character-count="815" meta:non-whitespace-character-count="671"/>
    <meta:generator>LibreOffice/4.2.4.2$Windows_x86 LibreOffice_project/63150712c6d317d27ce2db16eb94c2f3d7b699f8</meta:generator>
  </office:meta>
</office:document-meta>
</file>