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P6" style:family="paragraph" style:parent-style-name="Header">
      <style:paragraph-properties fo:text-align="center" style:justify-single-word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0" style:family="paragraph" style:parent-style-name="Footer">
      <style:text-properties style:font-name="Arial" fo:font-size="9pt" style:font-size-asian="9pt" style:font-name-complex="Arial" style:font-size-complex="9pt"/>
    </style:style>
    <style:style style:name="P11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2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DIREITOS HUMANOS E CIDADANIA</text:span></text:p>
      <text:p text:style-name="P3"/>
      <text:p text:style-name="P1"><text:span text:style-name="T2">GABINETE DO SECRETÁRIO </text:span></text:p>
      <text:p text:style-name="P3"/>
      <text:p text:style-name="P4">CONSELHO MUNICIPAL DOS DIREITOS DA CRIANÇA E DO ADOLESCENTE</text:p>
      <text:p text:style-name="P4"/>
      <text:p text:style-name="P3">PUBLICAÇÃO Nº 004/CMDCA-SP/2014</text:p>
      <text:p text:style-name="P3"/>
      <text:p text:style-name="P4">O Conselho Municipal dos Direitos da Criança e do Adolescente de São Paulo – CMDCA/SP no uso das atribuições que lhe são conferidas pela Lei 8.069/90– ECA, comunica a Pauta da Reunião Ordinária do dia 10 de fevereiro de 2014, a ser realizada na Rua Líbero Badaró, 119 – Térreo – Auditório, no horário das 10H00 às 13H00</text:p>
      <text:p text:style-name="P4"/>
      <text:p text:style-name="P3">((PAUTA))</text:p>
      <text:p text:style-name="P4">I. Diretoria Executiva</text:p>
      <text:p text:style-name="P1"><text:span text:style-name="T1">a. Apresentação e boas-vindas da sra. Danielle Tsuchida Bendazzoli, nova representante da SMDHC, e referendamento da Comissão Temática a ser escolhida pela nova conselheira</text:span></text:p>
      <text:p text:style-name="P4">b. Informes</text:p>
      <text:p text:style-name="P4">1. Agenda e ações relacionadas ao Carnaval 2014</text:p>
      <text:p text:style-name="P1"><text:span text:style-name="T1">2. Devolutiva do Grupo de Trabalho (CMDCA/COMAS) do Acolhimento Institucional</text:span></text:p>
      <text:p text:style-name="P4">3. Outros informes</text:p>
      <text:p text:style-name="P4">c. Agenda de Convergência COPA 2014</text:p>
      <text:p text:style-name="P1"><text:span text:style-name="T1">d. Caso do Projeto Amplitude e da servidora Sra. Márcia Innocêncio Moreno</text:span></text:p>
      <text:p text:style-name="P4">2. Aprovação da Nota Pública de Esclarecimento e Repúdio</text:p>
      <text:p text:style-name="P4">II. CPPP (Comissão Permanente de Políticas Públicas)</text:p>
      <text:p text:style-name="P1"><text:span text:style-name="T1">a. Continuação do debate sobre o PROASF – Programa de orientação e Apoio Sócio-Familiar</text:span></text:p>
      <text:p text:style-name="P1"><text:span text:style-name="T1">III. CPGDCT (Comissão Permanente de Garantia de Direitos e Conselhos Tutelares)</text:span></text:p>
      <text:p text:style-name="P4">a. Informes</text:p>
      <text:p text:style-name="P4">b. Manual de Procedimento da Ação Conselheira</text:p>
      <text:p text:style-name="P4">1. Apresentação da proposta</text:p>
      <text:p text:style-name="P4">2. Aprovação da Resolução</text:p>
      <text:p text:style-name="P4">IV. CPCI (Comissão Permanente de Comunicação e Informação)</text:p>
      <text:p text:style-name="P1"><text:span text:style-name="T1">a. Conferências Regionais e Municipais dos Direitos da Criança e do Adolescente em São Paulo</text:span></text:p>
      <text:p text:style-name="P1"><text:span text:style-name="T1">1. Proposta de Calendário, considerando a Resolução 161 do CONANDA</text:span></text:p>
      <text:p text:style-name="P1"><text:span text:style-name="T1">2. Encontro Lúdico – alteração de data para 21 e 22 de março/2014</text:span></text:p>
      <text:p text:style-name="P4">V. CPFO (Comissão Permanente de Finanças e Orçamento) + Diretoria Executiva</text:p>
      <text:p text:style-name="P4">a. Cartas de Anuência</text:p>
      <text:p text:style-name="P4">VI. CPRI (Comissão Permanente de Relações Institucionais)</text:p>
      <text:p text:style-name="P1"><text:span text:style-name="T1">a. Apresentação do conceito e debate sobre nova resolução de unificação dos procedimentos de registro</text:span></text:p>
      <text:p text:style-name="P4">b. Registros</text:p>
      <text:p text:style-name="P4">VII. Editais FUMCAD</text:p>
      <text:p text:style-name="P1"><text:span text:style-name="T1">a. Apresentação das alterações na legislação FUMCAD - Decreto 54.799/2014</text:span></text:p>
      <text:p text:style-name="P2">b. G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4T12:16:00</meta:creation-date>
    <dc:creator>x584576</dc:creator>
    <dc:date>2015-05-14T12:16:00</dc:date>
    <meta:print-date>2015-05-14T12:14:00</meta:print-date>
    <meta:editing-cycles>2</meta:editing-cycles>
    <meta:editing-duration>PT2M</meta:editing-duration>
    <meta:document-statistic meta:table-count="0" meta:image-count="2" meta:object-count="0" meta:page-count="1" meta:paragraph-count="40" meta:word-count="344" meta:character-count="2285" meta:non-whitespace-character-count="1942"/>
    <meta:generator>LibreOffice/4.2.4.2$Windows_x86 LibreOffice_project/63150712c6d317d27ce2db16eb94c2f3d7b699f8</meta:generator>
  </office:meta>
</office:document-meta>
</file>