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  <style:text-properties fo:color="#000000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9" style:family="paragraph" style:parent-style-name="Footer">
      <style:text-properties style:font-name="Arial" fo:font-size="9pt" style:font-size-asian="9pt" style:font-name-complex="Arial" style:font-size-complex="9pt"/>
    </style:style>
    <style:style style:name="P10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REITOS HUMANOS E CIDADANIA</text:p>
      <text:p text:style-name="P2"><text:s/></text:p>
      <text:p text:style-name="P2">GABINETE DO SECRETÁRIO</text:p>
      <text:p text:style-name="P2"><text:s/></text:p>
      <text:p text:style-name="P3">CONSELHO MUNICIPAL DOS DIREITOS DA CRIANÇA E DO ADOLESCENTE</text:p>
      <text:p text:style-name="P3"/>
      <text:p text:style-name="P2">PUBLICAÇÃO Nº 009/CMDCA-SP/2015</text:p>
      <text:p text:style-name="P2"/>
      <text:p text:style-name="P1"><text:span text:style-name="T1">O Conselho Municipal dos Direitos da Criança e do Adolescente de São Paulo-CMDCA no uso das atribuições que lhe são conferidas pela Lei 8.069/90- ECA comunica a Pauta da Reunião Ordinária do dia </text:span><text:span text:style-name="T2">09 de fevereiro de 2015</text:span><text:span text:style-name="T1">, a ser realizada na Rua Líbero Badaró, 425 – 33º - Auditório, no horário das 10H00 as 13H00.</text:span></text:p>
      <text:p text:style-name="P3"/>
      <text:p text:style-name="P2">1. Diretoria Executiva</text:p>
      <text:p text:style-name="P3">1.1 Conferência Municipal – informes</text:p>
      <text:p text:style-name="P3">1.2 Eleições das/os conselheiras/os da sociedade civil</text:p>
      <text:p text:style-name="P3">1.3 Local para as reuniões ordinárias</text:p>
      <text:p text:style-name="P3">1.4 Redirecionamento de recursos do FUMCAD</text:p>
      <text:p text:style-name="P3">1.5 Edital 2013</text:p>
      <text:p text:style-name="P2">2. CPGDCT</text:p>
      <text:p text:style-name="P2">3. CPFO</text:p>
      <text:p text:style-name="P2">4. CPCI</text:p>
      <text:p text:style-name="P2">5. CPRI</text:p>
      <text:p text:style-name="P2">6. CP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28T12:28:00</meta:creation-date>
    <dc:creator>x584576</dc:creator>
    <dc:date>2015-05-28T12:28:00</dc:date>
    <meta:print-date>2015-03-05T11:05:00</meta:print-date>
    <meta:editing-cycles>2</meta:editing-cycles>
    <meta:editing-duration>PT4M</meta:editing-duration>
    <meta:document-statistic meta:table-count="0" meta:image-count="2" meta:object-count="0" meta:page-count="1" meta:paragraph-count="24" meta:word-count="158" meta:character-count="1028" meta:non-whitespace-character-count="855"/>
    <meta:generator>LibreOffice/4.2.4.2$Windows_x86 LibreOffice_project/63150712c6d317d27ce2db16eb94c2f3d7b699f8</meta:generator>
  </office:meta>
</office:document-meta>
</file>