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9F00000075C661469C.png" manifest:media-type="image/png"/>
  <manifest:file-entry manifest:full-path="Pictures/10000000000000C30000004B339E6F4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Frutiger-Cn" svg:font-family="Frutiger-Cn"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fo:color="#000000" style:font-weight-complex="bold"/>
    </style:style>
    <style:style style:name="P3" style:family="paragraph" style:parent-style-name="Standard">
      <style:paragraph-properties style:text-autospace="none"/>
      <style:text-properties fo:color="#000000"/>
    </style:style>
    <style:style style:name="P4" style:family="paragraph" style:parent-style-name="Standard">
      <style:paragraph-properties style:text-autospace="none"/>
      <style:text-properties style:font-name="Frutiger-Cn" fo:font-size="7pt" style:font-size-asian="7pt" style:font-name-complex="Frutiger-Cn" style:font-size-complex="7pt"/>
    </style:style>
    <style:style style:name="P5" style:family="paragraph" style:parent-style-name="Standard" style:master-page-name="Standard">
      <style:paragraph-properties style:page-number="auto" style:text-autospace="none"/>
    </style:style>
    <style:style style:name="P6" style:family="paragraph" style:parent-style-name="Header">
      <style:paragraph-properties fo:text-align="center" style:justify-single-word="false">
        <style:tab-stops/>
      </style:paragraph-properties>
    </style:style>
    <style:style style:name="P7" style:family="paragraph" style:parent-style-name="Header">
      <style:paragraph-properties fo:text-align="center" style:justify-single-word="false">
        <style:tab-stops/>
      </style:paragraph-properties>
      <style:text-properties style:font-name="Arial" fo:font-size="10pt" fo:language="pt" fo:country="BR" fo:font-weight="bold" style:font-size-asian="10pt" style:language-asian="pt" style:country-asian="BR" style:font-weight-asian="bold" style:font-name-complex="Arial" style:font-size-complex="10pt" style:font-weight-complex="bold"/>
    </style:style>
    <style:style style:name="P8" style:family="paragraph" style:parent-style-name="Header">
      <style:paragraph-properties fo:text-align="center" style:justify-single-word="false">
        <style:tab-stops/>
      </style:paragraph-properties>
      <style:text-properties style:font-name="Arial" fo:font-size="5pt" style:font-size-asian="5pt" style:font-name-complex="Arial" style:font-size-complex="5pt" style:font-weight-complex="bold"/>
    </style:style>
    <style:style style:name="P9" style:family="paragraph" style:parent-style-name="Header">
      <style:paragraph-properties fo:text-align="center" style:justify-single-word="false">
        <style:tab-stops/>
      </style:paragraph-properties>
      <style:text-properties style:font-name="Arial" fo:font-size="15pt" style:font-size-asian="15pt" style:font-name-complex="Arial" style:font-size-complex="15pt" style:font-weight-complex="bold"/>
    </style:style>
    <style:style style:name="P10" style:family="paragraph" style:parent-style-name="Footer">
      <style:text-properties style:font-name="Arial" fo:font-size="9pt" style:font-size-asian="9pt" style:font-name-complex="Arial" style:font-size-complex="9pt"/>
    </style:style>
    <style:style style:name="P11" style:family="paragraph" style:parent-style-name="Footer">
      <style:paragraph-properties fo:margin-left="13.737cm" fo:margin-right="0cm" fo:text-align="center" style:justify-single-word="false" fo:text-indent="1.249cm" style:auto-text-indent="false">
        <style:tab-stops/>
      </style:paragraph-properties>
    </style:style>
    <style:style style:name="P12" style:family="paragraph">
      <style:paragraph-properties fo:text-align="center" style:writing-mode="lr-tb"/>
    </style:style>
    <style:style style:name="T1" style:family="text">
      <style:text-properties fo:color="#000000"/>
    </style:style>
    <style:style style:name="T2" style:family="text">
      <style:text-properties fo:color="#000000" style:font-weight-complex="bold"/>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font-weight="bold" style:font-size-asian="9pt" style:font-weight-asian="bold" style:font-name-complex="Arial" style:font-size-complex="9pt" style:font-weight-complex="bold"/>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fo:font-weight="bold" style:font-name-asian="Arial" style:font-size-asian="10pt" style:font-weight-asian="bold" style:font-name-complex="Arial" style:font-size-complex="10pt" style:font-weight-complex="bold"/>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name-asian="Arial" style:font-size-asian="10pt" style:font-name-complex="Arial" style:font-size-complex="10pt" style:font-weight-complex="bold"/>
    </style:style>
    <style:style style:name="T9" style:family="text">
      <style:text-properties style:text-position="super 58%" style:font-name="Arial" fo:font-size="9pt" style:font-size-asian="9pt" style:font-name-complex="Arial" style:font-size-complex="9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c0c0c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DIREITOS HUMANOS E CIDADANIA</text:span></text:p>
      <text:p text:style-name="P2"><text:s/></text:p>
      <text:p text:style-name="P2">GABINETE DO SECRETÁRIO</text:p>
      <text:p text:style-name="P2"/>
      <text:p text:style-name="P3">CONSELHO MUNICIPAL DOS DIREITOS DA CRIANÇA E DO ADOLESCENTE</text:p>
      <text:p text:style-name="P3"/>
      <text:p text:style-name="P2">PUBLICAÇÃO Nº 035/CMDCA-SP/2015</text:p>
      <text:p text:style-name="P2"/>
      <text:p text:style-name="P3">O Conselho Municipal dos Direitos da Criança e do Adolescente/SP, no uso das atribuições que lhes são conferidas pela Lei nº 8069/90, torna publica a Ata da Reunião Ordinária do dia 09/02/2015.</text:p>
      <text:p text:style-name="P3"/>
      <text:p text:style-name="P1"><text:span text:style-name="T2">III REUNIÃO ORDINÁRIA DO CONSELHO MUNICIPAL DOS DIREITOS DA CRIANÇA E DO ADOLESCENTE </text:span></text:p>
      <text:p text:style-name="P3">Ata da III Reunião Ordinária do CMDCA</text:p>
      <text:p text:style-name="P3">Data: 09/02/2015</text:p>
      <text:p text:style-name="P1"><text:span text:style-name="T1">Aos nove dias do mês de fevereiro de dois mil e quinze teve início a 3ª Reunião Ordinária do CMDCA, sob a Coordenação do Sr. Mauro Caseri – Secretaria de Direitos Humanos e Presidente do CMDCA. Estiveram presentes os Conselheiros: Maia Aguilera Franklin de Matos, Representante Titular da Secretaria de Negócios Jurídicos; Eni Marques Lima, Representante Suplente da Secretaria de Financias e Des. Econômico; Sérgio Pinto Carneiro, Representante Titular da Secretaria de Educação; Leda Sueli de Arruda Martins, Representante Titular da Secretaria de Esporte, Lazer e Recreação; Athene Maria de Marco França Mauro, Representante Titular da Secretaria Municipal de Saúde; Thayame Silva Porto, Representante Suplente da Secretaria Municipal de Cultura; Valdir Gugiel, Representante Titular do Segmento Atendimento Social; Maria Iracema de Araújo, Representante Titular do Segmento Atendimento Social; Esequias Marcelino da Silva Filho, Representante Suplente do Segmento Atendimento Social; Solanje Agda da Cruz de Paula Pinto, Representante Titular do Segmento Melhoria das Condições de Vida; Maria de Fátima Lopes Pereira, Representante Suplente do Segmento Melhoria das Condições de Vida da População; Eduardo Pedro de Carvalho, Representante Suplente do Segmento Defesa da Criança e do Adolescente; Luana Cunha Bhering, Representante Titular do Segmento Estudos e Pesquisa; Edvaldo Luiz Vicente da Silva, Representante Suplente do Segmento Estudos e Pesquisa; Olício Alves Rocha, Representante Titular do Segmento Trabalhadores; Maristela do Amaral Freitas, Representante Suplente do Segmento Trabalhadores; também participaram da plenária: Gildese Dias da Silva, Representante do Clube de Mães “Coração de Jesus”; Nathalia A. Gonçalves, Representante da Pró-Saber/SP; Pámela Faria Matos, Representante da ALFASOL; Daniella C. D. Jesus, Representante da ALFASOL; Rosa Pizzuto, Representante do Centro de Assistência Cruz de Malta; Vivaedo Fauger, Representante da Receita Federal; Renata Abir Torres; Representante da Fundação Gol de Letra; João Santo, Representante da Câmara; Marcos Campos, representante do Projeto Amplitude; Marisol</text:span></text:p>
      <text:p text:style-name="P1"><text:span text:style-name="T1">H. Parrilha, representante da Unibes; Leopoldina Sanches, representante da Congregação Israelita Paulista (CIP); Janaína Dias, representante da Fundação Julita; José Guaraci Vilela, representante de Ato Cidadão; Armando Broggi, representante de Força FUMCAD; Thais Marques, representante de Guri Santa Marcelina; Roseli Moraes; Maurício dos Santos; Milton Alves Santos, representante de Ação Comunitária São Paulo; Solange Saya, representante de ALPS; Paulo Katahira, representante de Ação Comunitária; Claudia Figueira, representante de Ágape Philos; Vanderlei dos Santos, representante do Conselho Tutelar Jardim Helena; Marisa Henrique, Associação Casa Família; Louise Machado de Carvalho, representante de AACD; Gisele Juodines, representante da Associação Fazendo História; </text:span><text:soft-page-break/><text:span text:style-name="T1">José Joaquim, representante de ALPES; Natalina Sola, representante de ARCO, Associação Bemfi; Ana Beatriz L.P. Rute, representante de APAI-SP; Luciane Lima de Araújo, representante de APABB; Erick Paulista, representante de APABB; Fernando Júnior, representante de Ação Comunitária Santo Cristo; Beatriz Miranda, representante de Instituto Sou da Paz; Lincon Carvalho, representante de</text:span></text:p>
      <text:p text:style-name="P1"><text:span text:style-name="T1">Instituto Olga Kos; Luciana Bispo, representante de Lar Maria Sininho; Dirce Carrion, representante de OSCIP Imagem da Vida; Guilherme F.D. Lima, representante de Instituto Muda Brasil; Eliezer de Souza Alves, representante de COC; Camila Finotti, representante de Sorrir para a Vida; Eni Schohischer, representante de Movimento Comunitário Estrela Nova; Maria Cecília da Silva Santos, representante de Fundação São Paulo; Raquel Ribeiro Ratto, representante de Associação Pró Hope; Margarete</text:span></text:p>
      <text:p text:style-name="P1"><text:span text:style-name="T1">Apolinário, representante de Instituto Lua; Natália Brandelli, representante de SARP “O Viscnode”; Clóvis Tadeu Dias, representante de Fundação Travessia; Roseley Oliveira, representante de Fundação Travessia; Marina Menezes, representante de Instituto Acaia; Alex Sandro Figueiredo, representante de C.C. Costelinha; Gregório Reis, representante de Instituto Criar; Jeferson de Oliveira, representante de SESI, Viva Vida; José André Borges, representante de Bela Vista; Rodrigo Brilho, representante de</text:span></text:p>
      <text:p text:style-name="P3">GRAAC. </text:p>
      <text:p text:style-name="P3">ABERTURA: </text:p>
      <text:p text:style-name="P3">O Sr. Mauro Caseri, Representante da Secretária de Direitos Humanos e Presidente do CMDCA, iniciou a Terceira Reunião Ordinária do CMDCA de 2015, aprovando a seguinte </text:p>
      <text:p text:style-name="P3">PAUTA: </text:p>
      <text:p text:style-name="P3">1. Diretoria Executiva, informes: </text:p>
      <text:p text:style-name="P3">1.1 Conferência Municipal da Criança e do adolescente; </text:p>
      <text:p text:style-name="P3">1.2 Eleições dos/as conselheiros/as de direito representantes da sociedade civil; </text:p>
      <text:p text:style-name="P3">1.3 Local das reuniões ordinárias; </text:p>
      <text:p text:style-name="P1"><text:span text:style-name="T1">1.4 Redirecionamento de verbas do FUMCAD; </text:span></text:p>
      <text:p text:style-name="P3">1.5 Edital FUMCAD 2013;</text:p>
      <text:p text:style-name="P3">2.CPGDCT: 2.1 Posse dos/as Conselheiros/as Tutelares; </text:p>
      <text:p text:style-name="P3">2.2 Audiência pública referente ao processo de eleição dos Conselhos Tutelares. </text:p>
      <text:p text:style-name="P3">2.3 Informe da constituição de Grupo de Trabalho para discutir a reforma das Leis 11.123/96 e 3.116/01 3.CPRI;</text:p>
      <text:p text:style-name="P3">4.CPCI </text:p>
      <text:p text:style-name="P3">5. Informe reunião </text:p>
      <text:p text:style-name="P3">O Conselho de Planejamento e Orçamento Participativos (CPOP), pauta incluída a pedido do Conselheiro Olício Rocha. </text:p>
      <text:p text:style-name="P3">1.1 Conferência Municipal da Criança e do Adolescente. A Conselheira Leda Martins, coordenadora da Comissão Central de Conferências, deu o informe de que o indicativo da Comissão de data da Conferência é de 15, 16 e 17 de abril, de acordo com a disponibilidade do espaço em que será realizada, o Anhembi. </text:p>
      <text:p text:style-name="P3">1.2 Eleições dos/as Conselheiros/as de Direito representantes da Sociedade Civil. A Conselheira Solanje Agda Cruz deu informe dos últimos encaminhamentos da Comissão Eleitoral. Foram homologadas as candidaturas ao conselho no dia 05 de fevereiro de 2015 e já publicadas em Diário Oficial da Cidade (D.O.C.). O Presidente Mauro Caseri informou que a Secretaria Municipal de Direitos Humanos e Cidadania (SMDHC) disponibilizará 100 (cem) computadores para a eleição e para tanto, pediu que o CMDCA-SP assinasse um termo de responsabilidade. Foi consensual entre os/as Conselheiros/as que a eleição é de responsabilidade do Poder Executivo. </text:p>
      <text:p text:style-name="P3"><text:soft-page-break/>1.3 Local das reuniões ordinárias. O Presidente Sr. Mauro Caseri informou que a Diretoria Executiva e sua assessoria técnica estão tendo dificuldades em viabilizar os locais para a reunião ordinária, tendo em vista não terem sido comunicadas da reforma do auditório da Secretaria Municipal de Direitos Humanos e Cidadania. Propôs a solução de um possível lugar no Cambuci. A Conselheira Sra. Maria Iracema de Araújo colocou a questão da dificuldade do Conselho garantir estrutura para a reunião. A</text:p>
      <text:p text:style-name="P3">questão continuará sendo debatida na Diretoria Executiva. </text:p>
      <text:p text:style-name="P3">1.4 Redirecionamento de verbas do FUMCAD. O Presidente Sr. Mauro Caseri informou que o Grupo de Trabalho se reuniu.. O Sr. Alfredo levantou a questão de que há entidades que teriam verbas a serem redirecionadas desde 2011. O Sr. João Santo, da Câmara Municipal, representante do mandato do vereador Police Neto, defendeu que apenas as verbas referentes a editais ativos poderiam ser redirecionadas. O Presidente Sr. Mauro Caseri disse que verificará a viabilidade da proposta junto à Secretaria</text:p>
      <text:p text:style-name="P3">de Finanças. </text:p>
      <text:p text:style-name="P3">1.5 Edital FUMCAD 2013. O Presidente Sr. Mauro Caseri deu o informe de que a Secretaria Municipal de Direitos Humanos e Cidadania oferecerá uma formação referente à elaboração de projetos para editais nos dias 10 e 12 do mês de fevereiro na qual as 56 entidades e os 91 projetos classificados no Edital FUMCAD 2013. </text:p>
      <text:p text:style-name="P3">2. CPGDCT. </text:p>
      <text:p text:style-name="P3">2.1 Posse dos Conselheiros Tutelares. O Sr. Presidente Mauro Caseri aos Conselheiros Tutelares José André David Borges, do Conselho Tutelar da Bela Vista; Maurílio José dos Santos, do Conselho Tutelar de Sapopemba; Vanderlei Aguiar dos Santos, do Conselho Tutelar Jardim Helena; Gilberto Schimdt Rodrigues, do Conselho Tutelar de Parelheiros; Alessandra Alves de Abrantes, do Conselho Tutelar do Ipiranga; Cleide Aparecida Antonio Julio, do Conselho Tutelar da Brasilândia; Silvio Santos, do Conselho Tutelar do Rio Pequeno; Eliezer de Souza Alves, do Conselho Tutelar do Campo Limpo. Estiveram ausentes e por isso não foram empossados Marcos Peres da Silva, do Conselho Tutelar de Sapopemba, e Cleide Aparecida Antonio Julio, do Conselho Tutelar da Brasilândia.</text:p>
      <text:p text:style-name="P1"><text:span text:style-name="T1">2.2 Audiência pública referente ao processo de eleição dos Conselhos Tutelares. A Coordenadora da CPGDCT, Sra. Maria Iracema Araújo deu informe da audiência pública participativa realizada dia 30 de janeiro. Estiveram presentes mais de 100 pessoas, entre Conselheiros Tutelares, representantes das Secretarias Municipais, de serviços e do Ministério Público. Tiveram representação 33 dos 44 Conselhos Tutelares da cidade. As propostas colhidas serão sistematizadas por voluntário da UNAS, tendo em vista não haver pessoa do administrativo disponível para tal. Para finalização desse processo, foi aprovada por unanimidade a proposta da Sra. Maria Iracema Araújo de que a Reunião Extraordinária de 19 de fevereiro de 2015 seja adiada para 26 de fevereiro de 2015, às 10h, e que em 19 de fevereiro</text:span></text:p>
      <text:p text:style-name="P1"><text:span text:style-name="T1">de 2015, às 10h, seja realizada oficina para discutir todas as propostas apresentadas. Além disso, será realizada reunião com os Conselheiros Tutelares em 23 de fevereiro de 2015, às 10h, para discutir a mesma questão. </text:span></text:p>
      <text:p text:style-name="P3">2.3 Informe da constituição de Grupo de Trabalho para discutir a reforma das Leis 11.123/96 e 13.116/01. A Sra. Maria Iracema Araújo informou que, em reunião com o Secretário Eduardo Suplicy e o Secretário Adjunto Rogério Sotilli, foi formado um Grupo de Trabalho para debate da reforma das referidas leis, composto por representantes do Conselho Municipal da Criança e do Adolescente de São Paulo, CMDCA-SP, da Coordenação de Políticas para Crianças e Adolescentes, CPCA-SMDHC, e da Comissão Permanente de Conselhos Tutelares. Informou ainda que tal Grupo de Trabalho se reunirá no dia 20 de fevereiro às 10h. </text:p>
      <text:p text:style-name="P3">3.CPRI. A Conselheira Sra. Marina Ribeiro Gomes fez a leitura dos registros a seguir, todos aprovados por unanimidade pelo Conselho: </text:p>
      <text:p text:style-name="P3"><text:soft-page-break/>1) Registro: 0394/94; Organização: Promove Ação Sócio Cultura; Parecer da CPRI: Favorável; 4 CEIs para 605 crianças de 0 a 4 anos e 11 meses; 2 ASEs– para 640 crianças e adolescentes de 7 a 17 anos e 11 meses; 2 Programas de Aprendiz para 200 adolescentes de 7 a 17 anos e 11 meses; Validade: 03 anos; Resolução: 102; Conselhos Tutelares: Freguesia do Ó, Jaçanã, Vila Maria, Santana, Sé; </text:p>
      <text:p text:style-name="P3">2) Registro: 1211/06; Organização: Criança Segura Safe Kids Brasil; Parecer da CPRI: Favorável; 1 Programa de Capacitação e Orientação de Educadores na Prevenção de Acidentes com Crianças e Adolescentes para 1800 multiplicadores; Validade: 03 anos; Resolução: 06; Subprefeitura: Pinheiros. </text:p>
      <text:p text:style-name="P3">3) Registro:1492/09; Organização: Grupo de Mulheres de Vila Flávia São Mateus; Parecer da CPRI: Favorável; 1 CEI – para 210 crianças de 0 a 03 anos e 11 meses; Validade: 03 anos; Resolução: 102; Conselho Tutelar: São Mateus. 4. CPCI. A Coordenadora da CPCI, Sra. Maia Aguilera, informa que, tendo em vista já ser Primeira Secretária do Conselho, passará a coordenação para a Conselheira Sra. Gabriela Biazi. 5. Informe reunião O Conselho de Planejamento e Orçamento Participativos (CPOP).</text:p>
      <text:p text:style-name="P1"><text:span text:style-name="T1">O Conselheiro Segundo Secretário Sr. Olício Rocha, representante do CMDCA juto ao CPOP, informou que indicou construção de um Centro de Referência Especializada de Assistência Social (CREAS) na região de São Miguel Paulista, devido à grande demanda vinda de região próxima, de Itaquá, de grande vazio socioassistencial e com pior Índice de Desenvolvimento Humano (IDH) da região metropolitana. </text:span></text:p>
      <text:p text:style-name="P3">ENCERRAMENTO: O Sr. Mauro Caseri agradece a presença de todos e encerra a Terceira Reunião</text:p>
      <text:p text:style-name="P1"><text:span text:style-name="T1">Ordinária do Conselho Municipal dos Direitos da Criança e do Adolescente de São Paulo do dia nove de fevereiro de dois mil e quinze.Mauro Caseri-Secretaria de Direitos Humanos.</text:span></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Frutiger-Cn" svg:font-family="Frutiger-Cn"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line-height="150%"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ab-stops>
          <style:tab-stop style:position="7.795cm" style:type="center"/>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line-height="150%" fo:text-align="justify"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2" style:display-name="Corpo de texto 2" style:family="paragraph" style:parent-style-name="Standard">
      <style:paragraph-properties fo:line-height="150%"/>
      <style:text-properties style:font-name="Verdana" fo:font-family="Verdana" style:font-family-generic="swiss" style:font-pitch="variable" fo:font-size="14pt" style:font-size-asian="14pt" style:font-name-complex="Verdana" style:font-family-complex="Verdana" style:font-family-generic-complex="swiss" style:font-pitch-complex="variable"/>
    </style:style>
    <style:style style:name="Corpo_20_de_20_texto_20_3" style:display-name="Corpo de texto 3" style:family="paragraph" style:parent-style-name="Standard">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1" style:display-name="Normal (Web)1" style:family="paragraph" style:parent-style-name="Standard">
      <style:paragraph-properties fo:margin-top="0.494cm" fo:margin-bottom="0.494cm" style:contextual-spacing="false"/>
      <style:text-properties fo:color="#000000"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Footnote" style:family="paragraph" style:parent-style-name="Standard" style:class="extra">
      <style:text-properties fo:font-size="10pt" style:font-size-asian="10pt" style:font-size-complex="10pt"/>
    </style:style>
    <style:style style:name="Parágrafo_20_da_20_Lista" style:display-name="Parágrafo da Lista" style:family="paragraph" style:parent-style-name="Standard">
      <style:paragraph-properties fo:margin-left="1.249cm" fo:margin-right="0cm" fo:text-indent="0cm" style:auto-text-indent="fals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 style:display-name="Fonte parág. padrão" style:family="text"/>
    <style:style style:name="Internet_20_link" style:display-name="Internet link" style:family="text">
      <style:text-properties fo:color="#0000ff" style:text-underline-style="solid" style:text-underline-width="auto" style:text-underline-color="font-color"/>
    </style:style>
    <style:style style:name="texto11" style:family="text">
      <style:text-properties fo:color="#000000"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
    <style:style style:name="Visited_20_Internet_20_Link" style:display-name="Visited Internet Link" style:family="text">
      <style:text-properties fo:color="#800080" style:text-underline-style="solid" style:text-underline-width="auto" style:text-underline-color="font-color"/>
    </style:style>
    <style:style style:name="apple-converted-space" style:family="text" style:parent-style-name="Fonte_20_parág._20_padrão"/>
    <style:style style:name="_20_Char_20_Char" style:display-name=" Char Char" style:family="text" style:parent-style-name="Fonte_20_parág._20_padrão"/>
    <style:style style:name="Footnote_20_Symbol" style:display-name="Footnote Symbol" style:family="text">
      <style:text-properties style:text-position="super 58%"/>
    </style:style>
    <style:style style:name="_20_Char_20_Char1" style:display-name=" Char Char1"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paragraph-properties>
      <style:text-properties style:font-name="Arial" fo:font-size="10pt" fo:language="pt" fo:country="BR" fo:font-weight="bold" style:font-size-asian="10pt" style:language-asian="pt" style:country-asian="BR" style:font-weight-asian="bold" style:font-name-complex="Arial" style:font-size-complex="10pt" style:font-weight-complex="bold"/>
    </style:style>
    <style:style style:name="MP2" style:family="paragraph" style:parent-style-name="Header">
      <style:paragraph-properties fo:text-align="center" style:justify-single-word="false">
        <style:tab-stops/>
      </style:paragraph-properties>
    </style:style>
    <style:style style:name="MP3" style:family="paragraph" style:parent-style-name="Header">
      <style:paragraph-properties fo:text-align="center" style:justify-single-word="false">
        <style:tab-stops/>
      </style:paragraph-properties>
      <style:text-properties style:font-name="Arial" fo:font-size="5pt" style:font-size-asian="5pt" style:font-name-complex="Arial" style:font-size-complex="5pt" style:font-weight-complex="bold"/>
    </style:style>
    <style:style style:name="MP4" style:family="paragraph" style:parent-style-name="Header">
      <style:paragraph-properties fo:text-align="center" style:justify-single-word="false">
        <style:tab-stops/>
      </style:paragraph-properties>
      <style:text-properties style:font-name="Arial" fo:font-size="15pt" style:font-size-asian="15pt" style:font-name-complex="Arial" style:font-size-complex="15pt" style:font-weight-complex="bold"/>
    </style:style>
    <style:style style:name="MP5" style:family="paragraph">
      <style:paragraph-properties fo:text-align="center" style:writing-mode="lr-tb"/>
    </style:style>
    <style:style style:name="MP6" style:family="paragraph" style:parent-style-name="Footer">
      <style:text-properties style:font-name="Arial" fo:font-size="9pt" style:font-size-asian="9pt" style:font-name-complex="Arial" style:font-size-complex="9pt"/>
    </style:style>
    <style:style style:name="MP7" style:family="paragraph" style:parent-style-name="Footer">
      <style:paragraph-properties fo:margin-left="13.737cm" fo:margin-right="0cm" fo:text-align="center" style:justify-single-word="false" fo:text-indent="1.249cm" style:auto-text-indent="false">
        <style:tab-stops/>
      </style:paragraph-properties>
    </style:style>
    <style:style style:name="MT1" style:family="text">
      <style:text-properties style:font-name="Arial" fo:font-size="10pt" fo:font-weight="bold" style:font-name-asian="Arial" style:font-size-asian="10pt" style:font-weight-asian="bold" style:font-name-complex="Arial" style:font-size-complex="10pt" style:font-weight-complex="bold"/>
    </style:style>
    <style:style style:name="MT2" style:family="text">
      <style:text-properties style:font-name="Arial" fo:font-size="10pt" fo:font-weight="bold" style:font-size-asian="10pt" style:font-weight-asian="bold" style:font-name-complex="Arial" style:font-size-complex="10pt" style:font-weight-complex="bold"/>
    </style:style>
    <style:style style:name="MT3" style:family="text">
      <style:text-properties style:font-name="Arial" fo:font-size="10pt" style:font-name-asian="Arial" style:font-size-asian="10pt" style:font-name-complex="Arial" style:font-size-complex="10pt" style:font-weight-complex="bold"/>
    </style:style>
    <style:style style:name="MT4" style:family="text">
      <style:text-properties style:font-name="Arial" fo:font-size="10pt" style:font-size-asian="10pt" style:font-name-complex="Arial" style:font-size-complex="10pt" style:font-weight-complex="bold"/>
    </style:style>
    <style:style style:name="MT5" style:family="text">
      <style:text-properties style:font-name="Arial" fo:font-size="9pt" style:font-size-asian="9pt" style:font-name-complex="Arial" style:font-size-complex="9pt"/>
    </style:style>
    <style:style style:name="MT6" style:family="text">
      <style:text-properties style:text-position="super 58%" style:font-name="Arial" fo:font-size="9pt" style:font-size-asian="9pt" style:font-name-complex="Arial" style:font-size-complex="9pt"/>
    </style:style>
    <style:style style:name="MT7" style:family="text">
      <style:text-properties style:font-name="Arial" fo:font-size="9pt" fo:font-weight="bold" style:font-size-asian="9pt" style:font-weight-asian="bold" style:font-name-complex="Arial" style:font-size-complex="9pt" style:font-weight-complex="bold"/>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106cm" svg:stroke-color="#c0c0c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59cm" fo:page-height="27.94cm" style:num-format="1" style:print-orientation="portrait" fo:margin-top="1.251cm" fo:margin-bottom="0.1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1.82cm" fo:margin-top="1.722cm" style:dynamic-spacing="true"/>
      </style:footer-style>
    </style:page-layout>
  </office:automatic-styles>
  <office:master-styles>
    <style:master-page style:name="Standard" style:page-layout-name="Mpm1">
      <style:header>
        <text:p text:style-name="MP1"><draw:frame draw:style-name="Mfr1" draw:name="logo_smdhc_1367005118" text:anchor-type="char" svg:x="-0.397cm" svg:y="0.115cm" svg:width="4.524cm" svg:height="1.741cm" draw:z-index="3"><draw:image xlink:href="Pictures/10000000000000C30000004B339E6F4C.jpg" xlink:type="simple" xlink:show="embed" xlink:actuate="onLoad"/></draw:frame><draw:frame draw:style-name="Mfr1" draw:name="gL6r3Q0u8mATwvmOQ7bKZZ28uArbLg_E3_kPL_PNm-yhaoNugx8_eJhF2ZA9YjRTGbyno4JbwngtVWiGSGKc-j22j0GECucCueGQMuHJ6Bi9xpf-qExngLxeVPTU0QUF1g" text:anchor-type="char" svg:x="14.923cm" svg:y="0.25cm" svg:width="2.54cm" svg:height="1.87cm" draw:z-index="7"><draw:image xlink:href="Pictures/100002010000009F00000075C661469C.png" xlink:type="simple" xlink:show="embed" xlink:actuate="onLoad"/></draw:frame></text:p>
        <text:p text:style-name="MP2"><text:span text:style-name="MT1"><text:s text:c="9"/></text:span><text:span text:style-name="MT2">PREFEITURA DA CIDADE DE SÃO PAULO</text:span></text:p>
        <text:p text:style-name="MP2"><text:span text:style-name="MT1"><text:s text:c="9"/></text:span><text:span text:style-name="MT2">Secretaria Municipal de Direitos Humanos e Cidadania</text:span></text:p>
        <text:p text:style-name="MP2"><text:span text:style-name="MT3"><text:s text:c="10"/></text:span><text:span text:style-name="MT4">Conselho Municipal dos Direitos da Criança e do Adolescente</text:span></text:p>
        <text:p text:style-name="MP3"/>
        <text:p text:style-name="MP4"/>
      </style:header>
      <style:footer>
        <text:p text:style-name="Footer"/>
        <text:p text:style-name="Footer"><draw:line text:anchor-type="char" draw:z-index="11" draw:style-name="Mgr1" draw:text-style-name="MP5" svg:x1="-2.54cm" svg:y1="-0.263cm" svg:x2="18.098cm" svg:y2="-0.263cm"><text:p/></draw:line><text:span text:style-name="MT5">Rua Líbero Badaró, 119 – 2</text:span><text:span text:style-name="MT6">º</text:span><text:span text:style-name="MT5"> andar – Centro – São Paulo/SP – CEP 01009-000</text:span></text:p>
        <text:p text:style-name="MP6">Fones: 3113-9651 – 3113-9660 | Fax: 3113-9690 | cmdca@prefeitura.sp.gov.br</text:p>
        <text:p text:style-name="MP7"><text:span text:style-name="MT5">Página </text:span><text:span text:style-name="MT7"><text:page-number text:select-page="current">4</text:page-number></text:span><text:span text:style-name="MT5"> de </text:span><text:span text:style-name="MT7"><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ão Paulo, 29 de junho de 2006</dc:title>
    <meta:initial-creator>d750573</meta:initial-creator>
    <meta:creation-date>2015-06-01T10:39:00</meta:creation-date>
    <dc:creator>x584576</dc:creator>
    <dc:date>2015-06-01T10:39:00</dc:date>
    <meta:print-date>2015-03-05T11:05:00</meta:print-date>
    <meta:editing-cycles>2</meta:editing-cycles>
    <meta:editing-duration>P15824DT17H31M44S</meta:editing-duration>
    <meta:document-statistic meta:table-count="0" meta:image-count="2" meta:object-count="0" meta:page-count="4" meta:paragraph-count="54" meta:word-count="1852" meta:character-count="12625" meta:non-whitespace-character-count="10763"/>
    <meta:generator>LibreOffice/4.2.4.2$Windows_x86 LibreOffice_project/63150712c6d317d27ce2db16eb94c2f3d7b699f8</meta:generator>
  </office:meta>
</office:document-meta>
</file>