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ITOS HUMANOS E CIDADANIA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191/CMDCA-SP/2014</text:p>
      <text:p text:style-name="P2"/>
      <text:p text:style-name="P3">O Conselho Municipal dos Direitos da Criança e do Adolescente de São Paulo-CMDCA no uso das atribuições que lhe são conferidas pela Lei 8.069/90- ECA comunica a Pauta da Reunião Ordinária do dia 08 de dezembro de 2014, a ser realizada na Rua Líbero Badaró, 425- 33º Térreo- Auditório, no horário das 10:00hs as 13:00hs.</text:p>
      <text:p text:style-name="P2">Pauta</text:p>
      <text:p text:style-name="P3">.1. Informes da Diretoria Executiva</text:p>
      <text:p text:style-name="P3">1.1 Aprovação do Calendário 2015</text:p>
      <text:p text:style-name="P3">1.2 Apresentação do Calendário dos Projetos Fumcad 2013.</text:p>
      <text:p text:style-name="P3">2. CPFO- Cartas de Anuência</text:p>
      <text:p text:style-name="P3">3. CPRI- Registros</text:p>
      <text:p text:style-name="P3">4. CPGDCT</text:p>
      <text:p text:style-name="P3">5. CPPP</text:p>
      <text:p text:style-name="P3">6. CPC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2:12:00</meta:creation-date>
    <dc:creator>x584576</dc:creator>
    <dc:date>2015-06-01T12:12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20" meta:word-count="152" meta:character-count="987" meta:non-whitespace-character-count="822"/>
    <meta:generator>LibreOffice/4.2.4.2$Windows_x86 LibreOffice_project/63150712c6d317d27ce2db16eb94c2f3d7b699f8</meta:generator>
  </office:meta>
</office:document-meta>
</file>