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F00000075C661469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style:text-autospace="none"/>
      <style:text-properties fo:color="#000000" style:font-weight-complex="bold"/>
    </style:style>
    <style:style style:name="P3" style:family="paragraph" style:parent-style-name="Standard">
      <style:paragraph-properties style:text-autospace="none"/>
      <style:text-properties fo:color="#000000"/>
    </style:style>
    <style:style style:name="P4" style:family="paragraph" style:parent-style-name="Standard" style:master-page-name="Standard">
      <style:paragraph-properties style:page-number="auto" style:text-autospace="none"/>
    </style:style>
    <style:style style:name="P5" style:family="paragraph" style:parent-style-name="Header">
      <style:paragraph-properties fo:text-align="center" style:justify-single-word="false">
        <style:tab-stops/>
      </style:paragraph-properties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9" style:family="paragraph" style:parent-style-name="Footer">
      <style:text-properties style:font-name="Arial" fo:font-size="9pt" style:font-size-asian="9pt" style:font-name-complex="Arial" style:font-size-complex="9pt"/>
    </style:style>
    <style:style style:name="P10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P11" style:family="paragraph">
      <style:paragraph-properties fo:text-align="center" style:writing-mode="lr-tb"/>
    </style:style>
    <style:style style:name="T1" style:family="text">
      <style:text-properties fo:color="#000000" style:font-weight-complex="bold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 style:font-size-complex="10pt" style:font-weight-complex="bold"/>
    </style:style>
    <style:style style:name="T7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8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DIREITOS HUMANOS E CIDADANIA</text:span></text:p>
      <text:p text:style-name="P2"/>
      <text:p text:style-name="P2">GABINETE DO SECRETÁRIO</text:p>
      <text:p text:style-name="P2"/>
      <text:p text:style-name="P3">CONSELHO MUNICIPAL DOS DIREITOS DA CRIANÇA E DO ADOLESCENTE</text:p>
      <text:p text:style-name="P3"/>
      <text:p text:style-name="P2">PUBLICAÇÃO Nº 081/CMDCA-SP/2014</text:p>
      <text:p text:style-name="P2"/>
      <text:p text:style-name="P3">O Conselho Municipal dos Direitos da Criança e do Adolescente de São Paulo-CMDCA no uso das atribuições que lhe são conferidas pela Lei 8.069/90- ECA comunica a Pauta da Reunião Ordinária do dia 07 de julho de 2014, a ser realizada na Rua Líbero Badaró,119 - Térreo- Auditório, no horário das 10:00hs as 13:00hs</text:p>
      <text:p text:style-name="P3"/>
      <text:p text:style-name="P2">Pauta</text:p>
      <text:p text:style-name="P2">1-Diretoria Executiva</text:p>
      <text:p text:style-name="P3">a- Apresentação da nova Coordenação</text:p>
      <text:p text:style-name="P3">b- Outros informes</text:p>
      <text:p text:style-name="P3">c- Publicação das Atas pendentes e futuras</text:p>
      <text:p text:style-name="P2">2-CPGDCT</text:p>
      <text:p text:style-name="P3">a- Minuta do Projeto de Lei</text:p>
      <text:p text:style-name="P3">b- Formação continuada dos/as Conselheiros/as Tutelares</text:p>
      <text:p text:style-name="P2">3-CPPP</text:p>
      <text:p text:style-name="P3">a- Proasf</text:p>
      <text:p text:style-name="P2">4-CPFO</text:p>
      <text:p text:style-name="P3">a- Cartas de anuência</text:p>
      <text:p text:style-name="P2">5-CPRI</text:p>
      <text:p text:style-name="P3">a- Registros</text:p>
      <text:p text:style-name="P2">6-Fundação Itaú</text:p>
      <text:p text:style-name="P1">a- Ratificação da representação do CMD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7.795cm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494cm" fo:margin-bottom="0.494cm" style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1.251cm" fo:margin-bottom="0.1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82cm" fo:margin-top="1.7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397cm" svg:y="0.115cm" svg:width="4.524cm" svg:height="1.741cm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14.923cm" svg:y="0.25cm" svg:width="2.54cm" svg:height="1.87cm" draw:z-index="1"><draw:image xlink:href="Pictures/100002010000009F00000075C661469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2.54cm" svg:y1="-0.263cm" svg:x2="18.098cm" svg:y2="-0.263cm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5-21T11:41:00</meta:creation-date>
    <dc:creator>x584576</dc:creator>
    <dc:date>2015-05-26T09:48:00</dc:date>
    <meta:print-date>2015-05-14T12:14:00</meta:print-date>
    <meta:editing-cycles>3</meta:editing-cycles>
    <meta:editing-duration>PT7M</meta:editing-duration>
    <meta:document-statistic meta:table-count="0" meta:image-count="2" meta:object-count="0" meta:page-count="1" meta:paragraph-count="27" meta:word-count="168" meta:character-count="1109" meta:non-whitespace-character-count="935"/>
    <meta:generator>LibreOffice/4.2.4.2$Windows_x86 LibreOffice_project/63150712c6d317d27ce2db16eb94c2f3d7b699f8</meta:generator>
  </office:meta>
</office:document-meta>
</file>