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F00000075C661469C.png" manifest:media-type="image/png"/>
  <manifest:file-entry manifest:full-path="Pictures/10000000000000C30000004B339E6F4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00"/>
    </style:style>
    <style:style style:name="P3" style:family="paragraph" style:parent-style-name="Standard">
      <style:paragraph-properties style:text-autospace="none"/>
      <style:text-properties fo:color="#000000" style:font-weight-complex="bold"/>
    </style:style>
    <style:style style:name="P4" style:family="paragraph" style:parent-style-name="Standard">
      <style:paragraph-properties style:text-autospace="none"/>
      <style:text-properties fo:color="#000000"/>
    </style:style>
    <style:style style:name="P5" style:family="paragraph" style:parent-style-name="Standard">
      <style:paragraph-properties fo:margin-left="0cm" fo:margin-right="0cm" fo:text-indent="1.249cm" style:auto-text-indent="false" style:text-autospace="none"/>
      <style:text-properties fo:color="#000000"/>
    </style:style>
    <style:style style:name="P6" style:family="paragraph" style:parent-style-name="Standard" style:master-page-name="Standard">
      <style:paragraph-properties style:page-number="auto" style:text-autospace="none"/>
    </style:style>
    <style:style style:name="P7" style:family="paragraph" style:parent-style-name="Header">
      <style:paragraph-properties fo:text-align="center" style:justify-single-word="false">
        <style:tab-stops/>
      </style:paragraph-properties>
    </style:style>
    <style:style style:name="P8"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P9"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P10"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P11" style:family="paragraph" style:parent-style-name="Footer">
      <style:text-properties style:font-name="Arial" fo:font-size="9pt" style:font-size-asian="9pt" style:font-name-complex="Arial" style:font-size-complex="9pt"/>
    </style:style>
    <style:style style:name="P12" style:family="paragraph" style:parent-style-name="Footer">
      <style:paragraph-properties fo:margin-left="13.737cm" fo:margin-right="0cm" fo:text-align="center" style:justify-single-word="false" fo:text-indent="1.249cm" style:auto-text-indent="false">
        <style:tab-stops/>
      </style:paragraph-properties>
    </style:style>
    <style:style style:name="P13" style:family="paragraph">
      <style:paragraph-properties fo:text-align="center" style:writing-mode="lr-tb"/>
    </style:style>
    <style:style style:name="T1" style:family="text">
      <style:text-properties fo:color="#000000"/>
    </style:style>
    <style:style style:name="T2" style:family="text">
      <style:text-properties fo:color="#000000"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name-asian="Arial"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font-weight-complex="bold"/>
    </style:style>
    <style:style style:name="T9"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IREITOS HUMANOS E CIDADANIA</text:span></text:p>
      <text:p text:style-name="P3"/>
      <text:p text:style-name="P3">GABINETE DO SECRETÁRIO</text:p>
      <text:p text:style-name="P3"/>
      <text:p text:style-name="P4">CONSELHO MUNICIPAL DOS DIREITOS DA CRIANÇA E DO ADOLESCENTE</text:p>
      <text:p text:style-name="P4"/>
      <text:p text:style-name="P3">PUBLICAÇÃO Nº 104/CMDCA-SP/2014</text:p>
      <text:p text:style-name="P3"/>
      <text:p text:style-name="P4">O Conselho Municipal dos Direitos da Criança e do Adolescente/ SP, no uso das atribuições que lhes são conferidas pela Lei nº 8069/90, torna publica a Ata de Reunião Ordinaria.</text:p>
      <text:p text:style-name="P4">Ata da Reunião Ordinária</text:p>
      <text:p text:style-name="P4"/>
      <text:p text:style-name="P4">São Paulo, 07 de julho de 2014</text:p>
      <text:p text:style-name="P4"/>
      <text:p text:style-name="P4">ATA DA REUNIÃO ORDINÁRIA DO CONSELHO MUNICIPAL DOS DIREITOS DA CRIANÇA E DO ADOLESCENTE. </text:p>
      <text:p text:style-name="P5">Às 10 horas, do dia 07 de julho de 2014, na sede do CONSELHO MUNICIPAL dos DIREITOS Da CRIANÇA E ADOLESCENTE DA CIDADE DE SÃO PAULO - CMDCA/SP, à Rua Líbero Badaró, nº119, no Auditório Térreo, Centro, no Município de São Paulo/ SP, em Reunião Ordinária, estiveram presentes os Conselheiros de Direito, representantes do Governo: Danielle Tsuchida Bendazzoli,suplente pela Secretaria de Direitos Humanos e Cidadania, Maia Aguilera Franklin de Matos,titular pela Secretaria de Negócios Jurídicos, Eni Marques Lima,suplente pela Secretaria de Finanças e Desenvolvimento Econômico, Sergio Pinto Carneiro,titular pela Secretaria de Educação, Patrícia de Sales</text:p>
      <text:p text:style-name="P1"><text:span text:style-name="T1">Veiga Sanches,titular pela Secretaria de Cultura, Leda Sueli de Arruda Martins, titular pela Secretaria de Esporte, Lazer e Recreação e, representantes de Sociedade Civil: Valdir Gugiel, titular pelo Segmento Atendimento Social, Solanje Agda da Cruz de Paula Pinto, titular pelo Segmento Melhoria das Condições de Vida da População, Maria de Fátima Lopes Pereira,suplente pelo Segmento Melhoria das Condições de Vida da População, Eduardo Pedro de Carvalho,suplente pelo Segmento de Defesa dos</text:span></text:p>
      <text:p text:style-name="P1"><text:span text:style-name="T1">Direitos da Criança e do Adolescente, Edvaldo Luiz Vicente da Silva, suplente pelo Segmento Estudos e Pesquisa, e Olicio Alves Rocha, titular pelo Segmento dos Trabalhadores e, Maristela do Amaral Freitas, suplente pelo Segmento dos Trabalhadores. Justificaram ausência: Ana Maria, Modolo Diz, suplente pela Secretaria de Assistência e Desenvolvimento Social, Athene Maria de Marco França Mauro, titular pela Secretaria da Saúde, Marina Ribeiro Gomes, titular pela Defesa dos Direitos da Criança e do Adolescente e Maria Ribeiro Lopes, titular pela Defesa dos Direitos da Criança e do Adolescente.</text:span></text:p>
      <text:p text:style-name="P1"><text:span text:style-name="T1">O Presidente do CMDCA-SP, Senhor Sérgio Pinto Carneiro, com uma breve saudação a todos, deu abertura à reunião. Além da pauta originalmente publicada, foi acrescentada à reunião a seguinte pauta:</text:span></text:p>
      <text:p text:style-name="P1"><text:span text:style-name="T1">5 - Termo de Posse da Conselheira Tutelar Elisangela Cristina Flavio; que tomou posse, em <text:s/>03/07/2014, como Conselheira Tutelar da Região Administrativa da Mooca, para exercer seu mandato, até 01/08/2014.Também foi sugerida, pelos Conselheiros Olício e Eduardo, a inclusão da pauta Edital FUMCAD 2013. Entretanto, o Conselheiro Sérgio, Presidente, colocou a necessidade do valor exato referente a 2013 disponível no FUMCAD com o que concordaram os Conselheiros Eduardo e Olício;</text:span></text:p>
      <text:p text:style-name="P4"/>
      <text:p text:style-name="P4">ENCAMINHAMENTO DE PAUTA: a Conselheira Leda sugeriu que o tema fosse discutido em reunião da Comissão de Análise/ Classificação do Edital 2013, na próxima quinta feira, dia 10 de julho de <text:soft-page-break/>2014, às 10h00, na sala CMDCA. Nesta data, quando já haveria informações acerca do montante disponível no FUNCAD referente ao ano de 2013. A plenária aprovou a proposta por consenso. A pauta será a classificação dos projetos do Edital 2013. (incluso no final, juntamente com os demais</text:p>
      <text:p text:style-name="P1"><text:span text:style-name="T1">encaminhamentos). A pauta da reunião constou dos seguintes temas:</text:span></text:p>
      <text:p text:style-name="P4"/>
      <text:p text:style-name="P4">1- Informes da Diretoria Executiva: </text:p>
      <text:p text:style-name="P4">1.1 - Apresentação da nova coordenação:</text:p>
      <text:p text:style-name="P1"><text:span text:style-name="T1">O Presidente do CMDCA anunciou a presença do Secretário Municipal de Direitos Humanos e Cidadania - SMDHC, senhor Rogério Sottili e do Coordenaodor da Coordenação de Políticas</text:span></text:p>
      <text:p text:style-name="P4">para Crianças e Adolescentes - CPCA.</text:p>
      <text:p text:style-name="P1"><text:span text:style-name="T1">Com a palavra, o Secretário, senhor Rogério Sottili, em um breve discurso, agradeceu a colaboração de todos os servidores que cooperam para o bom andamento dos trabalhos, no Conselho Municipal dos Direitos da Criança e do Adolescente – CMDCA, ressaltando a qualidade elevada da prestação dos</text:span></text:p>
      <text:p text:style-name="P1"><text:span text:style-name="T1">serviços. Em seguida, apresentou o senhor Flariston Francisco da Silva que, assumiu recentemente a Coordenação de Políticas para Crianças e Adolescentes –CPCA. O senhor Flariston, agradecendo</text:span></text:p>
      <text:p text:style-name="P1"><text:span text:style-name="T1">a oportunidade, em seu breve discurso, deu ênfase ao seu compromisso com a missão do CMDCA e da sua prioridade para com a causa da criança e do adolescente. Destacou a prioridade e a importância do fortalecimento do CMDCA, em seus trabalhos e questões de defesa, voltados para a criança e adolescentes. Ambos agradeceram a atenção de todos e, retiraram-se, a fim de prosseguirem os seus trabalhos.</text:span></text:p>
      <text:p text:style-name="P4">1.2 - Outros informes.</text:p>
      <text:p text:style-name="P1"><text:span text:style-name="T1">1.2.1 Giordano Magri, assessor do Gabinete do Secretária da SMDH, informou à plenária que a Secretaria Municipal de Direitos Humanos está realizando um mutirão para colocar em dia os processos relativos aos editais dos anos anteriores. Informou que as entidades que desejarem conversar sobre</text:span></text:p>
      <text:p text:style-name="P1"><text:span text:style-name="T1">eventuais especificidades, serão atendidas no CMDCA mediante prévio agendamento.</text:span></text:p>
      <text:p text:style-name="P1"><text:span text:style-name="T1">1.2,2 A Conselheira Solanje trouxe a necessidade de se nomear dois/duas Conselheiros do CMDCA para o GT SINASE, um/a titular e um/a suplente.</text:span></text:p>
      <text:p text:style-name="P1"><text:span text:style-name="T1">ENCAMINHAMENTO: foi deliberado que a Conselheira Titular que representará o CMDCA do GT será Solanje de Paula Pinto e o suplente, Sérgio Carneiro.</text:span></text:p>
      <text:p text:style-name="P4"/>
      <text:p text:style-name="P2">2- Publicação das atas pendentes e futuras:</text:p>
      <text:p text:style-name="P4">ENCAMINHAMENTO::Deliberou-se por encaminhar esse assunto para discussão em reunião de Diretoria Executiva a ser agendada. </text:p>
      <text:p text:style-name="P4">2.1) Conversar com Diretoria sobre carta de anuência preparada para gravação das reuniões; </text:p>
      <text:p text:style-name="P4">2.2) Encaminhar para Diretoria executiva, atas via email, para os Conselheiros</text:p>
      <text:p text:style-name="P4">reverem as suas falas.</text:p>
      <text:p text:style-name="P4"/>
      <text:p text:style-name="P4">3- CPGDCT:</text:p>
      <text:p text:style-name="P1"><text:span text:style-name="T1">3.1- Minuta do Projeto de Lei acerca de Direitos Sociais e Comissão de Ética dos/as Conselhos Tutelares. Como é de conhecimento, a CPGDCT vem elaborando, de maneira amplamente dialogada com os/as Conselheiros/as Tutelares, minuta de projeto de lei acerca de Direitos Sociais e Comissão de Ética dos/as Conselhos Tutelares. Apesar das oportunidades anteriores de contribuição com o projeto de lei,</text:span></text:p>
      <text:p text:style-name="P1"><text:span text:style-name="T1">a Comissão Permanente de Garantia de Direitos e Conselhos Tutelares informou que será realizada reunião aberta, para a qual devem ser convocadas/os todas/os Conselheiras/os Tutelares, no</text:span></text:p>
      <text:p text:style-name="P1"><text:span text:style-name="T1">dia 15/07/2014, das 14h às 17h, no Auditório Térreo da SMDHC.</text:span></text:p>
      <text:p text:style-name="P1"><text:soft-page-break/><text:span text:style-name="T1">A proposta foi encaminhada por consenso e a reunião deve ser publicada no Diário Oficial.</text:span></text:p>
      <text:p text:style-name="P1"><text:span text:style-name="T1">O Conselheiro Eduardo informou que chegou ao conhecimento da CPGDCT, a existência de um Projeto de Lei, assinado pelo Vereador Police Neto (DEM) e pela Vereadora Patrícia Bezerra (PSDB), na Câmara dos/as Vereadores/as acerca de Direitos Sociais e Comissão de Ética dos/as Conselhos Tutelares. Entretanto, o CMDCA, apesar de ser o órgão competente para elaborar tal Projeto de Lei, o que já vem fazendo, conforme anteriormente explicado, não foi chamado a se manifestar acerca da questão. Por conta disso, sugeriu que o CMDCA oficiasse a Câmara dos/as Vereadores/as do Município de São Paulo pedindo esclarecimentos acerca do projeto.</text:span></text:p>
      <text:p text:style-name="P1"><text:span text:style-name="T1">Fábio Ivo Aureliano, Conselheiro Tutelar da Brasilândia, criticou certo distanciamento do CMDCA e os Conselhos Tutelares. Demonstrou preocupação com o tema da estrutura dos</text:span></text:p>
      <text:p text:style-name="P1"><text:span text:style-name="T1">Conselhos Tutelares e seus plantões. A conselheira Iracema reforçou a proposta da Reunião</text:span></text:p>
      <text:p text:style-name="P1"><text:span text:style-name="T1">Extraordinária da CPGDCT. Também reforça a proposta de que o CMDCA se manifestar junto à Câmara, pois a ideia é trabalhar em parceria com o Poder Legislativo. Esclareceu sobre a proposta</text:span></text:p>
      <text:p text:style-name="P1"><text:span text:style-name="T1">que o PL 13116/01 se refere tanto à estrutura e funcionamento dos Conselhos Tutelares quanto a questões ligadas à comissão de ética. Levantou também a importância do resgate de vários encaminhamentos dessa CPGDCT aos quais ainda não foi dado prosseguimento.</text:span></text:p>
      <text:p text:style-name="P1"><text:span text:style-name="T1">Lourival Nonato dos Santos, do Fórum Municipal de Defesa dos Direitos da Criança e do Adolescente, elencando exemplos históricos, falou sobre a necessidade de se respeitar o parecer desse CMDCA no que se refere às questões relativas as leis que tratam sobre crianças e adolescentes, que são da competência deste Conselho.</text:span></text:p>
      <text:p text:style-name="P1"><text:span text:style-name="T1">A Conselheira Maia Aguilera, pediu a formalização de sua participação na composição da Comissão de Garantia de Direitos e Conselhos Tutelares (CPGDCT). Salientou que é preciso enfrentar os desafios e dificuldades, e que é importante a regulamentação específica das questões éticas relativas aos Conselhos Tutelares, que precisa ser elaborada, caso contrário, será inevitável aplicação de lei geral. Enfatizou que o processo de regulamentação necessita da participação de todos os Conselhos Tutelares, que devem trazer as suas contribuições, reforçando o convite para a reunião com os Conselhos Tutelares, a ser realizada em 15 de julho de 2014, no Auditório Térreo, às 14h00.</text:span></text:p>
      <text:p text:style-name="P1"><text:span text:style-name="T1">A Conselheira Iracema também requereu que seja publicado, oficialmente, o seu retorno à Coordenação da Comissão de Garantia de Direitos e Conselhos Tutelares (CPGDCT).</text:span></text:p>
      <text:p text:style-name="P1"><text:span text:style-name="T1">A Conselheira Danielle destacou a importância da infraestrutura dos Conselhos Tutelares para seu o bom funcionamento, e a prioridade da Coordenação de Políticas para Criança e o Adolescente (CPCA) e da Secretaria Municipal de Direitos Humanos em se retomar o compromisso, ausente em gestões</text:span></text:p>
      <text:p text:style-name="P4">anteriores, com as questões referentes aos Conselhos Tutelares.</text:p>
      <text:p text:style-name="P4"/>
      <text:p text:style-name="P4">ENCAMINHAMENTOS: Foi encaminhado oficiar os gabinetes do Vereador José Police Neto (DEM) e Vereadora Patrícia Patricia Bezerra (PSDB), pedindo esclarecimentos acerca do Projeto de Lei; a publicação em Diário Oficial de: reunião aberta da CPGDCT com conselheiros tutelares, dia 15/07 às 14h, no auditório de SMDH, localizado à rua Libero Badaró, 119, térreo. Pauta: contribuições finais à minuta do projeto de lei 13.116/01;Nomeação a Conselheira Maia Aguilera Franklin de Matos, representante titular de SNJ, como membro da CPGDCT;</text:p>
      <text:p text:style-name="P4">Retomada da coordenação da CPGDCT por Maria Iracema.</text:p>
      <text:p text:style-name="P1"><text:span text:style-name="T1">3.2- Formação continuada dos/as Conselheiros/as Tutelares. O Conselheiro Eduardo deu informe sobre o andamento da discussão na CPGDCT. Disse que está sendo estudada a possibilidade de descentralizar esse processo, realizando formações nas regiões, de modo a facilitar a presença e participação dos/</text:span></text:p>
      <text:p text:style-name="P1"><text:span text:style-name="T1">as Conselheiros/as Tutelares em harmonia com o restante de seu trabalho.</text:span></text:p>
      <text:p text:style-name="P1"><text:soft-page-break/><text:span text:style-name="T1">Fábio Ivo Aureliano, Conselheiro Tutelar da Brasilândia lembrou a importância em se aproveitar, numa agenda única com Conselhos Tutelares, para promover uma discussão sobre a Comissão de Estrutura e Formação, bem como agendar reuniões periódicas com a participação de todos os Conselhos Tutelares.</text:span></text:p>
      <text:p text:style-name="P4"/>
      <text:p text:style-name="P4">5- INCLUSÃO DE PAUTA: Termo de Posse:</text:p>
      <text:p text:style-name="P1"><text:span text:style-name="T1">O Presidente, senhor Sérgio Pinto Carneiro, convidou a Conselheira Elisangela Cristina Flavio, portadora do RG. 38.290.685-8, do Conselho Tutelar da Região Administrativa da Mooca, para a formalização do Termo de Posse, com as boas vindas e os votos da realização de um bom trabalho. </text:span></text:p>
      <text:p text:style-name="P4">A Conselheira Elisangela Cristina Flavio agradeceu a oportunidade, ressaltando a necessidade desse trabalho que, por vezes, é intenso no atendimento a diversos casos num mesmo plantão, inclusive</text:p>
      <text:p text:style-name="P4">prestando esclarecimentos à população.</text:p>
      <text:p text:style-name="P4"/>
      <text:p text:style-name="P4">6- CPPP: Proasf</text:p>
      <text:p text:style-name="P1"><text:span text:style-name="T1">A Conselheira Leda deu informe sobre o Primeiro Encontro Temático a ser realizado em 11/07/14; A programação será semanal, todas as sextas feiras.</text:span></text:p>
      <text:p text:style-name="P1"><text:span text:style-name="T1">Estão convidadas organizações da sociedade civil, que fazem trabalho junto à criança e adolescentes em situação de rua, , como a Fundação Travessia e Quixote. Os principais</text:span></text:p>
      <text:p text:style-name="P1"><text:span text:style-name="T1">pontos de pauta serão : <text:s/></text:span></text:p>
      <text:p text:style-name="P4">1 - Direitos humanos da criança e adolescente e convivência familiar e comunitária; </text:p>
      <text:p text:style-name="P4">2 - Expectativa, desejos e perspectivas de meninas e meninos de rua, com questões subjetivas dos próprios adolescentes; e </text:p>
      <text:p text:style-name="P4">3 – SMADS – Política da criança e adolescente em situação de rua e uso de drogas. Apresentação de proposta do plano nacional para o combate ao uso de álcool e drogas.</text:p>
      <text:p text:style-name="P4"/>
      <text:p text:style-name="P4">7- CPFO: carta de anuência. O Conselheiro Eduardo fez a leitura das Cartas de anuência apresentadas; na ausência de manifestação dos/as Conselheiro/as, consideram-se tacitamente aprovadas.</text:p>
      <text:p text:style-name="P1"><text:span text:style-name="T1">ENCAMINHAMENTO: Estão convocados os membros da CPFO para reunião de quinta feira, dia 10 de julho de 2014, às 10h00. ((membros da Comissão foram convocados por emails))</text:span></text:p>
      <text:p text:style-name="P1"><text:span text:style-name="T1">Informou sobre a Publicação no DOC, em 05 de julho de 2014. Texto conforme publicação: “Diário Oficial da Cidade, em 05 de julho de 2014, sobre Os integrantes da Comissão Intersecretarial Permanente de Análise de Projetos dos Editais Públicos do CMDCA passíveis de financiamento pelo FUMCAD, que designou para a composição do Conselho de Orientação Técnica - COT do Fundo Municipal dos Direitos da Criança e do Adolescente – FUMCAD: </text:span></text:p>
      <text:p text:style-name="P4">a) Representando o Fórum Municipal dos Direitos da Criança e do Adolescente da Cidade de São Paulo: Wilson Cotrim, portador do RG 10.516.598; Rudnéia Alves Arantes, portadora do RG 19.842.087-0 e Rafael Martins dos Santos, portador do RG 32.304.605-8; </text:p>
      <text:p text:style-name="P4">b) Representando a Coordenação de Políticas para Crianças e Adolescentes, da Secretaria Municipal de Direitos Humanos e Cidadania – SMDHC: Raimundo José Garros Batalha - RF 813.957-1”.</text:p>
      <text:p text:style-name="P4"/>
      <text:p text:style-name="P4">8- CPRI: registros</text:p>
      <text:p text:style-name="P4">Foi justificada a saída antecipada da Conselheira Solanje, justificada pelo seu compromisso em função de convocação na Vara da Infância do Ipiranga. O Conselheiro Eduardo fez a leitura da Tabela de Registros apresentada, que, na ausência de manifestação dos/as Conselheiro/as, consideram-se tacitamente aprovadas. Entretanto foi feita a ressalva da necessidade de retirar a palavra “crianças”, dos documentos apresentados pelas instituições: A Mão Cooperadora Obras Sociais e Educacionais e CASA JOSÉ <text:soft-page-break/>COLTRO. Quanto à Instituição “Centro Comunitário Beneficente Conjunto Habitacional Castro Alves e Adjacências”, aprovação condicionada para a próxima reunião ordinária, pois faltou a palavra “FAVORÁVEL”, na Tabela de Registros, para essa instituição.</text:p>
      <text:p text:style-name="P4"/>
      <text:p text:style-name="P4">9- Fundação Itaú: Ratificação da representação do CMDCA Encaminhado para discussão em Reunião Diretoria Plena Ampliada em 14/07/2014, às 10h00.</text:p>
      <text:p text:style-name="P1"><text:span text:style-name="T1">Nada mais a tratar, o Presidente do CMDCA, senhor Sérgio Pinto Carneiro, agradeceu a presença de todos e deu por encerrada a reunião. Segue lista anexa, assinada pelos presentes.</text:span></text:p>
      <text:p text:style-name="P4"/>
      <text:p text:style-name="P4">São Paulo, 07 de julho de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ab-stops>
          <style:tab-stop style:position="7.795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line-height="150%"/>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Corpo_20_de_20_texto_20_3" style:display-name="Corpo de texto 3"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1" style:display-name="Normal (Web)1" style:family="paragraph" style:parent-style-name="Standard">
      <style:paragraph-properties fo:margin-top="0.494cm" fo:margin-bottom="0.494cm" style:contextual-spacing="false"/>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exto11"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Fonte_20_parág._20_padrão"/>
    <style:style style:name="_20_Char_20_Char" style:display-name=" Char Char" style:family="text" style:parent-style-name="Fonte_20_parág._20_padrão"/>
    <style:style style:name="Footnote_20_Symbol" style:display-name="Footnote Symbol" style:family="text">
      <style:text-properties style:text-position="super 58%"/>
    </style:style>
    <style:style style:name="_20_Char_20_Char1" style:display-name=" Char Ch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MP4"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MP5" style:family="paragraph">
      <style:paragraph-properties fo:text-align="center" style:writing-mode="lr-tb"/>
    </style:style>
    <style:style style:name="MP6" style:family="paragraph" style:parent-style-name="Footer">
      <style:text-properties style:font-name="Arial" fo:font-size="9pt" style:font-size-asian="9pt" style:font-name-complex="Arial" style:font-size-complex="9pt"/>
    </style:style>
    <style:style style:name="MP7" style:family="paragraph" style:parent-style-name="Footer">
      <style:paragraph-properties fo:margin-left="13.737cm" fo:margin-right="0cm" fo:text-align="center" style:justify-single-word="false" fo:text-indent="1.249cm" style:auto-text-indent="false">
        <style:tab-stops/>
      </style:paragraph-properties>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 fo:font-size="10pt" style:font-name-asian="Arial" style:font-size-asian="10pt" style:font-name-complex="Arial" style:font-size-complex="10pt" style:font-weight-complex="bold"/>
    </style:style>
    <style:style style:name="MT4" style:family="text">
      <style:text-properties style:font-name="Arial" fo:font-size="10pt" style:font-size-asian="10pt" style:font-name-complex="Arial" style:font-size-complex="10pt" style:font-weight-complex="bold"/>
    </style:style>
    <style:style style:name="MT5" style:family="text">
      <style:text-properties style:font-name="Arial" fo:font-size="9pt" style:font-size-asian="9pt" style:font-name-complex="Arial" style:font-size-complex="9pt"/>
    </style:style>
    <style:style style:name="MT6" style:family="text">
      <style:text-properties style:text-position="super 58%" style:font-name="Arial" fo:font-size="9pt" style:font-size-asian="9pt" style:font-name-complex="Arial" style:font-size-complex="9pt"/>
    </style:style>
    <style:style style:name="MT7"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251cm" fo:margin-bottom="0.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82cm" fo:margin-top="1.722cm" style:dynamic-spacing="true"/>
      </style:footer-style>
    </style:page-layout>
  </office:automatic-styles>
  <office:master-styles>
    <style:master-page style:name="Standard" style:page-layout-name="Mpm1">
      <style:header>
        <text:p text:style-name="MP1"><draw:frame draw:style-name="Mfr1" draw:name="logo_smdhc_1367005118" text:anchor-type="char" svg:x="-0.397cm" svg:y="0.115cm" svg:width="4.524cm" svg:height="1.741cm" draw:z-index="4"><draw:image xlink:href="Pictures/10000000000000C30000004B339E6F4C.jpg" xlink:type="simple" xlink:show="embed" xlink:actuate="onLoad"/></draw:frame><draw:frame draw:style-name="Mfr1" draw:name="gL6r3Q0u8mATwvmOQ7bKZZ28uArbLg_E3_kPL_PNm-yhaoNugx8_eJhF2ZA9YjRTGbyno4JbwngtVWiGSGKc-j22j0GECucCueGQMuHJ6Bi9xpf-qExngLxeVPTU0QUF1g" text:anchor-type="char" svg:x="14.923cm" svg:y="0.25cm" svg:width="2.54cm" svg:height="1.87cm" draw:z-index="9"><draw:image xlink:href="Pictures/100002010000009F00000075C661469C.png" xlink:type="simple" xlink:show="embed" xlink:actuate="onLoad"/></draw:frame></text:p>
        <text:p text:style-name="MP2"><text:span text:style-name="MT1"><text:s text:c="9"/></text:span><text:span text:style-name="MT2">PREFEITURA DA CIDADE DE SÃO PAULO</text:span></text:p>
        <text:p text:style-name="MP2"><text:span text:style-name="MT1"><text:s text:c="9"/></text:span><text:span text:style-name="MT2">Secretaria Municipal de Direitos Humanos e Cidadania</text:span></text:p>
        <text:p text:style-name="MP2"><text:span text:style-name="MT3"><text:s text:c="10"/></text:span><text:span text:style-name="MT4">Conselho Municipal dos Direitos da Criança e do Adolescente</text:span></text:p>
        <text:p text:style-name="MP3"/>
        <text:p text:style-name="MP4"/>
      </style:header>
      <style:footer>
        <text:p text:style-name="Footer"/>
        <text:p text:style-name="Footer"><draw:line text:anchor-type="char" draw:z-index="14" draw:style-name="Mgr1" draw:text-style-name="MP5" svg:x1="-2.54cm" svg:y1="-0.263cm" svg:x2="18.098cm" svg:y2="-0.263cm"><text:p/></draw:line><text:span text:style-name="MT5">Rua Líbero Badaró, 119 – 2</text:span><text:span text:style-name="MT6">º</text:span><text:span text:style-name="MT5"> andar – Centro – São Paulo/SP – CEP 01009-000</text:span></text:p>
        <text:p text:style-name="MP6">Fones: 3113-9651 – 3113-9660 | Fax: 3113-9690 | cmdca@prefeitura.sp.gov.br</text:p>
        <text:p text:style-name="MP7"><text:span text:style-name="MT5">Página </text:span><text:span text:style-name="MT7"><text:page-number text:select-page="current">5</text:page-number></text:span><text:span text:style-name="MT5"> de </text:span><text:span text:style-name="MT7"><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29 de junho de 2006</dc:title>
    <meta:initial-creator>d750573</meta:initial-creator>
    <meta:creation-date>2015-06-01T11:51:00</meta:creation-date>
    <dc:creator>x584576</dc:creator>
    <dc:date>2015-06-01T11:51:00</dc:date>
    <meta:print-date>2015-05-14T12:14:00</meta:print-date>
    <meta:editing-cycles>2</meta:editing-cycles>
    <meta:editing-duration>PT1M</meta:editing-duration>
    <meta:document-statistic meta:table-count="0" meta:image-count="2" meta:object-count="0" meta:page-count="5" meta:paragraph-count="79" meta:word-count="2174" meta:character-count="14420" meta:non-whitespace-character-count="12275"/>
    <meta:generator>LibreOffice/4.2.4.2$Windows_x86 LibreOffice_project/63150712c6d317d27ce2db16eb94c2f3d7b699f8</meta:generator>
  </office:meta>
</office:document-meta>
</file>