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1"><text:span text:style-name="T2">PUBLICAÇÃO Nº 115/CMDCA-SP/2014 </text:span></text:p>
      <text:p text:style-name="P3"/>
      <text:p text:style-name="P1"><text:span text:style-name="T1">O Conselho Municipal dos Direitos da Criança e do Adolescente de São Paulo - CMDCA no uso das atribuições que lhe são conferidas pela Lei 8.069/90 - ECA comunica a Pauta da Reunião Extraordinária do dia </text:span><text:span text:style-name="T2">05 de Setembro de 2014</text:span><text:span text:style-name="T1">, a ser realizada na Câmara Municipal de São Paulo, sito Viaduto</text:span></text:p>
      <text:p text:style-name="P1"><text:span text:style-name="T1">Jacareí, s/nº - 1º andar - Auditório Prestes Maia, no horário das 10H00 às 13H00.</text:span></text:p>
      <text:p text:style-name="P4"/>
      <text:p text:style-name="P3">PAUTA</text:p>
      <text:p text:style-name="P4">- Aprovação do Edital para o Chamamento da Eleição dos Conselheiros de Direito da Sociedade Civil e seu respectivo calendário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52:00</meta:creation-date>
    <dc:creator>x584576</dc:creator>
    <dc:date>2015-06-01T11:52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52" meta:character-count="974" meta:non-whitespace-character-count="802"/>
    <meta:generator>LibreOffice/4.2.4.2$Windows_x86 LibreOffice_project/63150712c6d317d27ce2db16eb94c2f3d7b699f8</meta:generator>
  </office:meta>
</office:document-meta>
</file>