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weight-complex="bold"/>
    </style:style>
    <style:style style:name="P2" style:family="paragraph" style:parent-style-name="Standard">
      <style:paragraph-properties style:text-autospace="none"/>
      <style:text-properties fo:color="#000000"/>
    </style:style>
    <style:style style:name="P3" style:family="paragraph" style:parent-style-name="Standard" style:master-page-name="Standard">
      <style:paragraph-properties style:page-number="auto" style:text-autospace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8" style:family="paragraph" style:parent-style-name="Footer">
      <style:text-properties style:font-name="Arial" fo:font-size="9pt" style:font-size-asian="9pt" style:font-name-complex="Arial" style:font-size-complex="9pt"/>
    </style:style>
    <style:style style:name="P9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000000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REITOS HUMANOS E CIDADANIA</text:span></text:p>
      <text:p text:style-name="P1"/>
      <text:p text:style-name="P1">GABINETE DO SECRETÁRIO</text:p>
      <text:p text:style-name="P2"/>
      <text:p text:style-name="P2">CONSELHO MUNICIPAL DOS DIREITOS DA CRIANÇA E DO ADOLESCENTE</text:p>
      <text:p text:style-name="P2"/>
      <text:p text:style-name="P1">PUBLICAÇÃO Nº 090/CMDCA-SP/2014</text:p>
      <text:p text:style-name="P1"/>
      <text:p text:style-name="P2">O Conselho Municipal dos Direitos da Criança e do Adolescente de São Paulo-CMDCA no uso das atribuições que lhe são conferidas pela Lei 8.069/90- ECA comunica a Pauta da Reunião Ordinária do dia 04 de agosto de 2014, a ser realizada na Rua Líbero Badaró,119 - Térreo- Auditório, no horário das 10:00hs as 13:00hs .</text:p>
      <text:p text:style-name="P2"/>
      <text:p text:style-name="P1">Pauta</text:p>
      <text:p text:style-name="P1">1-Diretoria Executiva</text:p>
      <text:p text:style-name="P2">a- Orçamento- 2015</text:p>
      <text:p text:style-name="P2">b- Conferencias</text:p>
      <text:p text:style-name="P1">2-CPGDCT</text:p>
      <text:p text:style-name="P2">a- Informes</text:p>
      <text:p text:style-name="P1">3-CPPP</text:p>
      <text:p text:style-name="P2">a- Informes</text:p>
      <text:p text:style-name="P1">4-CPFO</text:p>
      <text:p text:style-name="P2">a- Cartas de anuência</text:p>
      <text:p text:style-name="P1">5-CPRI</text:p>
      <text:p text:style-name="P2">a- Regist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1T12:01:00</meta:creation-date>
    <dc:creator>x584576</dc:creator>
    <dc:date>2015-05-21T12:01:00</dc:date>
    <meta:print-date>2015-05-14T12:14:00</meta:print-date>
    <meta:editing-cycles>2</meta:editing-cycles>
    <meta:editing-duration>PT1M</meta:editing-duration>
    <meta:document-statistic meta:table-count="0" meta:image-count="2" meta:object-count="0" meta:page-count="1" meta:paragraph-count="23" meta:word-count="141" meta:character-count="926" meta:non-whitespace-character-count="775"/>
    <meta:generator>LibreOffice/4.2.4.2$Windows_x86 LibreOffice_project/63150712c6d317d27ce2db16eb94c2f3d7b699f8</meta:generator>
  </office:meta>
</office:document-meta>
</file>