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><text:s/></text:p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66/CMDCA-SP/2014</text:p>
      <text:p text:style-name="P1"><text:span text:style-name="T1">O Conselho Municipal dos Direitos da Criança e do Adolescente de São Paulo-CMDCA no uso das atribuições que lhe são conferidas pela Lei 8.069/90- ECA comunica a Pauta da Reunião Extraordinária do dia </text:span><text:span text:style-name="T2">04 de junho de 2014</text:span><text:span text:style-name="T1">, a ser realizada na Rua Líbero Badaró, 119 - Térreo - Auditório, no horário das 10H00 as 13H00.</text:span></text:p>
      <text:p text:style-name="P4"/>
      <text:p text:style-name="P3">PAUTA</text:p>
      <text:p text:style-name="P2">Recomposição da Diretoria Executiva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38:00</meta:creation-date>
    <dc:creator>x584576</dc:creator>
    <dc:date>2015-06-01T11:38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14" meta:word-count="125" meta:character-count="828" meta:non-whitespace-character-count="682"/>
    <meta:generator>LibreOffice/4.2.4.2$Windows_x86 LibreOffice_project/63150712c6d317d27ce2db16eb94c2f3d7b699f8</meta:generator>
  </office:meta>
</office:document-meta>
</file>