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fo:font-family="0" style:font-family-asian="0" style:font-family-complex="0" fo:background-color="transparent" style:use-window-font-color="true"/>
    </style:style>
    <style:style style:name="T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0" style:font-family-asian="0" style:font-family-complex="0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2.00pt" fo:font-weight="normal" fo:font-family="0" style:font-family-asian="0" style:font-family-complex="0" fo:background-color="transparent" style:use-window-font-color="true"/>
    </style:style>
    <style:style style:name="T4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50.00%" fo:text-align="justify" fo:margin-right="1.05pt"/>
    </style:style>
    <style:style style:name="P2" style:family="paragraph">
      <style:paragraph-properties fo:line-height="150.00%" fo:text-align="justify" fo:margin-right="1.20pt"/>
    </style:style>
    <style:style style:name="P3" style:family="paragraph">
      <style:paragraph-properties fo:line-height="150.00%" fo:text-align="justify" fo:margin-right="1.05pt"/>
    </style:style>
    <style:style style:name="P4" style:family="paragraph">
      <style:paragraph-properties fo:line-height="150.00%" fo:text-align="justify" fo:margin-right="-1.10pt"/>
    </style:style>
    <style:style style:name="P5" style:family="paragraph">
      <style:paragraph-properties fo:line-height="150.00%" fo:text-align="justify" fo:margin-right="43.80pt"/>
    </style:style>
    <style:style style:name="P6" style:family="paragraph">
      <style:paragraph-properties fo:line-height="150.00%" fo:text-align="justify" fo:margin-right="1.45pt"/>
    </style:style>
    <style:style style:name="P7" style:family="paragraph">
      <style:paragraph-properties fo:line-height="150.00%" fo:text-align="justify" fo:margin-right="1.05pt"/>
    </style:style>
    <style:style style:name="P8" style:family="paragraph">
      <style:paragraph-properties fo:line-height="150.00%" fo:text-align="justify" fo:margin-right="1.20pt"/>
    </style:style>
    <style:style style:name="P9" style:family="paragraph">
      <style:paragraph-properties fo:line-height="150.00%" fo:text-align="justify" fo:margin-right="1.35pt"/>
    </style:style>
    <style:style style:name="P10" style:family="paragraph">
      <style:paragraph-properties fo:line-height="150.00%" fo:text-align="justify" fo:margin-right="0.90pt"/>
    </style:style>
    <style:style style:name="P11" style:family="paragraph">
      <style:paragraph-properties fo:line-height="150.00%" fo:text-align="justify" fo:margin-right="1.35pt"/>
    </style:style>
    <style:style style:name="P12" style:family="paragraph">
      <style:paragraph-properties fo:line-height="150.00%" fo:text-align="justify" fo:margin-right="1.40pt"/>
    </style:style>
    <style:style style:name="P13" style:family="paragraph">
      <style:paragraph-properties fo:line-height="150.00%" fo:text-align="justify" fo:margin-right="1.45pt"/>
    </style:style>
    <style:style style:name="P14" style:family="paragraph">
      <style:paragraph-properties fo:line-height="150.00%" fo:text-align="justify" fo:margin-right="102.15pt"/>
    </style:style>
    <style:style style:name="P15" style:family="paragraph">
      <style:paragraph-properties fo:line-height="150.00%" fo:text-align="justify" fo:margin-right="376.95pt"/>
    </style:style>
    <style:style style:name="P16" style:family="paragraph">
      <style:paragraph-properties fo:line-height="150.00%" fo:text-align="justify" fo:margin-right="1.95pt"/>
    </style:style>
    <style:style style:name="P17" style:family="paragraph">
      <style:paragraph-properties fo:line-height="150.00%" fo:text-align="justify" fo:margin-right="5.25pt"/>
    </style:style>
    <style:style style:name="P18" style:family="paragraph">
      <style:paragraph-properties fo:line-height="150.00%" fo:text-align="justify" fo:margin-right="3.60pt"/>
    </style:style>
    <style:style style:name="P19" style:family="paragraph">
      <style:paragraph-properties fo:line-height="150.00%" fo:text-align="justify" fo:margin-right="6.95pt"/>
    </style:style>
    <style:style style:name="P20" style:family="paragraph">
      <style:paragraph-properties fo:line-height="150.00%" fo:text-align="justify" fo:margin-right="6.40pt"/>
    </style:style>
    <style:style style:name="P21" style:family="paragraph">
      <style:paragraph-properties fo:line-height="150.00%" fo:text-align="justify" fo:margin-right="2.95pt"/>
    </style:style>
    <style:style style:name="P22" style:family="paragraph">
      <style:paragraph-properties fo:line-height="150.00%" fo:text-align="justify" fo:margin-right="5.90pt"/>
    </style:style>
    <style:style style:name="P23" style:family="paragraph">
      <style:paragraph-properties fo:line-height="150.00%" fo:text-align="justify" fo:margin-right="372.25pt"/>
    </style:style>
    <style:style style:name="P24" style:family="paragraph">
      <style:paragraph-properties fo:line-height="150.00%" fo:text-align="justify" fo:margin-right="9.65pt"/>
    </style:style>
    <style:style style:name="P25" style:family="paragraph">
      <style:paragraph-properties fo:line-height="150.00%" fo:text-align="justify" fo:margin-right="13.00pt"/>
    </style:style>
    <style:style style:name="P26" style:family="paragraph">
      <style:paragraph-properties fo:line-height="150.00%" fo:text-align="justify" fo:margin-right="10.15pt"/>
    </style:style>
    <style:style style:name="P27" style:family="paragraph">
      <style:paragraph-properties fo:line-height="150.00%" fo:text-align="justify" fo:margin-right="8.55pt"/>
    </style:style>
    <style:style style:name="P28" style:family="paragraph">
      <style:paragraph-properties fo:line-height="150.00%" fo:text-align="justify" fo:margin-right="8.05pt"/>
    </style:style>
    <style:style style:name="P29" style:family="paragraph">
      <style:paragraph-properties fo:line-height="150.00%" fo:text-align="justify" fo:margin-right="13.40pt"/>
    </style:style>
    <style:style style:name="P30" style:family="paragraph">
      <style:paragraph-properties fo:line-height="150.00%" fo:text-align="justify" fo:margin-right="7.35pt"/>
    </style:style>
    <style:style style:name="P31" style:family="paragraph">
      <style:paragraph-properties fo:line-height="150.00%" fo:text-align="justify" fo:margin-right="6.95pt"/>
    </style:style>
    <style:style style:name="P32" style:family="paragraph">
      <style:paragraph-properties fo:line-height="150.00%" fo:text-align="justify" fo:margin-right="4.10pt"/>
    </style:style>
    <style:style style:name="P33" style:family="paragraph">
      <style:paragraph-properties fo:line-height="150.00%" fo:text-align="justify" fo:margin-right="4.70pt"/>
    </style:style>
    <style:style style:name="P34" style:family="paragraph">
      <style:paragraph-properties fo:line-height="150.00%" fo:text-align="justify" fo:margin-left="0.00pt" fo:text-indent="103.30pt" fo:margin-right="1.10pt"/>
    </style:style>
    <style:style style:name="P35" style:family="paragraph">
      <style:paragraph-properties fo:line-height="150.00%" fo:text-align="justify" fo:margin-right="43.80pt"/>
    </style:style>
  </office:automatic-styles>
  <office:body>
    <office:text>
      <text:p text:style-name="P1"><text:span text:style-name="T1">A</text:span><text:span text:style-name="T2">TA DA</text:span><text:span text:style-name="T3"><text:s/>XXVII R</text:span><text:span text:style-name="T4">EUNIÃO</text:span><text:span text:style-name="T5"><text:s/>O</text:span><text:span text:style-name="T6">RDINÁRIA DO</text:span><text:span text:style-name="T7"><text:s/>C</text:span><text:span text:style-name="T8">OMITÊ</text:span><text:span text:style-name="T9"><text:s/>I</text:span><text:span text:style-name="T10">NTERSETORIAL DA</text:span><text:span text:style-name="T11"><text:s/>P</text:span><text:span text:style-name="T12">OLÍTICA</text:span><text:span text:style-name="T13"><text:s/>M</text:span><text:span text:style-name="T14">UNICIPAL DA</text:span><text:span text:style-name="T15"><text:s/>P</text:span><text:span text:style-name="T16">OPULAÇÃO EM<text:s/></text:span><text:span text:style-name="T17">S</text:span><text:span text:style-name="T18">ITUAÇÃO DE</text:span><text:span text:style-name="T19"><text:s/>R</text:span><text:span text:style-name="T20">UA</text:span><text:span text:style-name="T21">,</text:span><text:span text:style-name="T22"><text:s/>REALIZADA NO DIA</text:span><text:span text:style-name="T23"><text:s/>03</text:span><text:span text:style-name="T24"><text:s/>DE</text:span><text:span text:style-name="T25"><text:s/>F</text:span><text:span text:style-name="T26">EVEREIRO DE</text:span><text:span text:style-name="T27"><text:s/>2016,</text:span><text:span text:style-name="T28"><text:s/>NO AUDITÓRIO DA</text:span><text:span text:style-name="T29"><text:s/>S</text:span><text:span text:style-name="T30">ECRETARIA DE<text:s/></text:span><text:span text:style-name="T31">M</text:span><text:span text:style-name="T32">UNICIPAL DE</text:span><text:span text:style-name="T33"><text:s/>D</text:span><text:span text:style-name="T34">IREITOS</text:span><text:span text:style-name="T35"><text:s/>H</text:span><text:span text:style-name="T36">UMANOS E</text:span><text:span text:style-name="T37"><text:s/>C</text:span><text:span text:style-name="T38">IDADANIA</text:span><text:span text:style-name="T39"><text:s/>- R</text:span><text:span text:style-name="T40">UA</text:span><text:span text:style-name="T41"><text:s/>L</text:span><text:span text:style-name="T42">IBERO</text:span><text:span text:style-name="T43"><text:s/>B</text:span><text:span text:style-name="T44">ADARÓ</text:span><text:span text:style-name="T45">. 119 -</text:span><text:span text:style-name="T46"><text:s/>TÉRREO</text:span><text:span text:style-name="T47"><text:s/>-</text:span><text:span text:style-name="T48"><text:s/>C</text:span><text:span text:style-name="T49">ENTRO</text:span><text:span text:style-name="T50">/SP,</text:span><text:span text:style-name="T51"><text:s/>COM A<text:s/></text:span><text:span text:style-name="T52">PRESENÇA DOS<text:s/></text:span><text:span text:style-name="T53"><text:tab/></text:span><text:span text:style-name="T54">M</text:span><text:span text:style-name="T55">EMBROS TITULARES</text:span><text:span text:style-name="T56">: A</text:span><text:span text:style-name="T57">DRIANO</text:span><text:span text:style-name="T58"><text:s/>M</text:span><text:span text:style-name="T59">ARQUES DE</text:span><text:span text:style-name="T60"><text:s/>C</text:span><text:span text:style-name="T61">AMARGO</text:span><text:span text:style-name="T62"><text:s/>(RPR); D</text:span><text:span text:style-name="T63">INEI</text:span><text:span text:style-name="T64"><text:s/>S</text:span><text:span text:style-name="T65">PANDONI</text:span><text:span text:style-name="T66"><text:s/>C</text:span><text:span text:style-name="T67">OUTINHO<text:s/></text:span><text:span text:style-name="T68">(AEB); N</text:span><text:span text:style-name="T69">EIDE</text:span><text:span text:style-name="T70"><text:s/>A</text:span><text:span text:style-name="T71">PARECIDA DE</text:span><text:span text:style-name="T72"><text:s/>V</text:span><text:span text:style-name="T73">ITA</text:span><text:span text:style-name="T74"><text:s/>(RPR); T</text:span><text:span text:style-name="T75">ALMOS DA</text:span><text:span text:style-name="T76"><text:s/>C</text:span><text:span text:style-name="T77">ONCEIÇÃO</text:span><text:span text:style-name="T78"><text:s/>S</text:span><text:span text:style-name="T79">ILVA</text:span><text:span text:style-name="T80"><text:s/>(RPR); E</text:span><text:span text:style-name="T81">DER</text:span><text:span text:style-name="T82"><text:s/>E</text:span><text:span text:style-name="T83">VANDRO DE</text:span><text:span text:style-name="T84"><text:s/>M</text:span><text:span text:style-name="T85">OURA<text:s/></text:span><text:span text:style-name="T86">L</text:span><text:span text:style-name="T87">IMA</text:span><text:span text:style-name="T88"><text:s/>(SDTE); S</text:span><text:span text:style-name="T89">ÉRGIO</text:span><text:span text:style-name="T90"><text:s/>L</text:span><text:span text:style-name="T91">OPES DA</text:span><text:span text:style-name="T92"><text:s/>S</text:span><text:span text:style-name="T93">ILVA</text:span><text:span text:style-name="T94"><text:s/>(SMSU)</text:span><text:span text:style-name="T95"><text:s/>E</text:span><text:span text:style-name="T96"><text:s/>M</text:span><text:span text:style-name="T97">ILTON</text:span><text:span text:style-name="T98"><text:s/>R</text:span><text:span text:style-name="T99">OBERTO</text:span><text:span text:style-name="T100"><text:s/>P</text:span><text:span text:style-name="T101">ERSOLI</text:span><text:span text:style-name="T102"><text:s/>(SMSP);</text:span><text:span text:style-name="T103"><text:s/>M</text:span><text:span text:style-name="T104">EMBROS<text:s/></text:span><text:span text:style-name="T105">SUPLENTES</text:span><text:span text:style-name="T106">:<text:s/></text:span><text:span text:style-name="T107"><text:tab/></text:span><text:span text:style-name="T108">M</text:span><text:span text:style-name="T109">ÁRCIA</text:span><text:span text:style-name="T110"><text:s/>E</text:span><text:span text:style-name="T111">LISABETH DOS</text:span><text:span text:style-name="T112"><text:s/>S</text:span><text:span text:style-name="T113">ANTOS</text:span><text:span text:style-name="T114"><text:s/>(SEFRAS); A</text:span><text:span text:style-name="T115">NTONIA</text:span><text:span text:style-name="T116"><text:s/>R</text:span><text:span text:style-name="T117">EGINA DE</text:span><text:span text:style-name="T118"><text:s/>A</text:span><text:span text:style-name="T119">RAÚJO</text:span><text:span text:style-name="T120"><text:s/>K</text:span><text:span text:style-name="T121">ELLER</text:span><text:span text:style-name="T122"><text:s/>(CROPH); D</text:span><text:span text:style-name="T123">IOGO</text:span><text:span text:style-name="T124"><text:s/>V</text:span><text:span text:style-name="T125">IROLLI</text:span><text:span text:style-name="T126"><text:s/>(RPR); R</text:span><text:span text:style-name="T127">OBSON</text:span><text:span text:style-name="T128"><text:s/>C</text:span><text:span text:style-name="T129">ÉSAR</text:span><text:span text:style-name="T130"><text:s/>C</text:span><text:span text:style-name="T131">ORREIA DE</text:span><text:span text:style-name="T132"><text:s/>M</text:span><text:span text:style-name="T133">ENDONÇA</text:span><text:span text:style-name="T134"><text:s/>(MEPR); R</text:span><text:span text:style-name="T135">OSÁLIA</text:span><text:span text:style-name="T136"><text:s/>S</text:span><text:span text:style-name="T137">ANTANA DOS</text:span><text:span text:style-name="T138"><text:s/>S</text:span><text:span text:style-name="T139">ANTOS<text:s/></text:span><text:span text:style-name="T140">(RPR); D</text:span><text:span text:style-name="T141">ARCY DA</text:span><text:span text:style-name="T142"><text:s/>S</text:span><text:span text:style-name="T143">ILVA</text:span><text:span text:style-name="T144"><text:s/>C</text:span><text:span text:style-name="T145">OSTA</text:span><text:span text:style-name="T146"><text:s/>(RPR); W</text:span><text:span text:style-name="T147">ANDA</text:span><text:span text:style-name="T148"><text:s/>B</text:span><text:span text:style-name="T149">RITO</text:span><text:span text:style-name="T150"><text:s/>B</text:span><text:span text:style-name="T151">ALBI</text:span><text:span text:style-name="T152"><text:s/>(RPR); M</text:span><text:span text:style-name="T153">ANOEL</text:span><text:span text:style-name="T154"><text:s/>M</text:span><text:span text:style-name="T155">ESSIAS</text:span><text:span text:style-name="T156"><text:s/>N.</text:span><text:span text:style-name="T157"><text:s/>DOS</text:span><text:span text:style-name="T158"><text:s/>S</text:span><text:span text:style-name="T159">ANTOS<text:s/></text:span><text:span text:style-name="T160">(J</text:span><text:span text:style-name="T161">AMAICA</text:span><text:span text:style-name="T162">); L</text:span><text:span text:style-name="T163">UANA</text:span><text:span text:style-name="T164"><text:s/>C</text:span><text:span text:style-name="T165">RUZ</text:span><text:span text:style-name="T166"><text:s/>B</text:span><text:span text:style-name="T167">OTTINI</text:span><text:span text:style-name="T168"><text:s/>(SMDHC)</text:span><text:span text:style-name="T169"><text:s/>E</text:span><text:span text:style-name="T170"><text:s/>R</text:span><text:span text:style-name="T171">AQUEL</text:span><text:span text:style-name="T172"><text:s/>S</text:span><text:span text:style-name="T173">OBRAL</text:span><text:span text:style-name="T174"><text:s/>N</text:span><text:span text:style-name="T175">OMATO</text:span><text:span text:style-name="T176"><text:s/>(SDTE);</text:span><text:span text:style-name="T177"><text:s/>D</text:span><text:span text:style-name="T178">EMAIS</text:span><text:span text:style-name="T179"><text:s/>P</text:span><text:span text:style-name="T180">ARTICIPANTES</text:span><text:span text:style-name="T181">: </text:span></text:p>
      <text:p text:style-name="P2"><text:span text:style-name="T182">C</text:span><text:span text:style-name="T183">ASTOR</text:span><text:span text:style-name="T184"><text:s/>J</text:span><text:span text:style-name="T185">OSÉ</text:span><text:span text:style-name="T186"><text:s/>G</text:span><text:span text:style-name="T187">UERRA</text:span><text:span text:style-name="T188"><text:s/>(RPR); S</text:span><text:span text:style-name="T189">EBASTIÃO</text:span><text:span text:style-name="T190"><text:s/>N</text:span><text:span text:style-name="T191">ICOMEDES DE</text:span><text:span text:style-name="T192"><text:s/>O</text:span><text:span text:style-name="T193">LIVEIRA</text:span><text:span text:style-name="T194"><text:s/>(T</text:span><text:span text:style-name="T195">IÃO</text:span><text:span text:style-name="T196">) (RPR); L</text:span><text:span text:style-name="T197">UCAS</text:span><text:span text:style-name="T198"><text:s/>D</text:span><text:span text:style-name="T199">ONATO</text:span><text:span text:style-name="T200"><text:s/>S</text:span><text:span text:style-name="T201">ANTOS<text:s/></text:span><text:span text:style-name="T202">(C.A. Z</text:span><text:span text:style-name="T203">ANCONE</text:span><text:span text:style-name="T204">); J</text:span><text:span text:style-name="T205">AMES</text:span><text:span text:style-name="T206"><text:s/>H</text:span><text:span text:style-name="T207">ERMINIO</text:span><text:span text:style-name="T208"><text:s/>P</text:span><text:span text:style-name="T209">ORTO DA</text:span><text:span text:style-name="T210"><text:s/>S</text:span><text:span text:style-name="T211">ILVA</text:span><text:span text:style-name="T212"><text:s/>(NCDH/DPE-SP); D</text:span><text:span text:style-name="T213">ANIELA</text:span><text:span text:style-name="T214"><text:s/>F</text:span><text:span text:style-name="T215">IGUEIREDO</text:span><text:span text:style-name="T216"><text:s/>(B</text:span><text:span text:style-name="T217">ALCÃO DE<text:s/></text:span><text:span text:style-name="T218">A</text:span><text:span text:style-name="T219">TENDIMENTO</text:span><text:span text:style-name="T220"><text:s/>- SMDHC); M</text:span><text:span text:style-name="T221">ARLENE</text:span><text:span text:style-name="T222"><text:s/>O</text:span><text:span text:style-name="T223">LIVEIRA</text:span><text:span text:style-name="T224"><text:s/>(SEAS-S</text:span><text:span text:style-name="T225">TA</text:span><text:span text:style-name="T226"><text:s/>L</text:span><text:span text:style-name="T227">ÚCIA</text:span><text:span text:style-name="T228">); T</text:span><text:span text:style-name="T229">IAGO</text:span><text:span text:style-name="T230"><text:s/>L</text:span><text:span text:style-name="T231">IZOT</text:span><text:span text:style-name="T232"><text:s/>L</text:span><text:span text:style-name="T233">AURINI</text:span><text:span text:style-name="T234"><text:s/>(SUR/SMDHC);<text:s/></text:span><text:span text:style-name="T235">M</text:span><text:span text:style-name="T236">AUDY</text:span><text:span text:style-name="T237"><text:s/>I</text:span><text:span text:style-name="T238">VOGLO DA</text:span><text:span text:style-name="T239"><text:s/>C</text:span><text:span text:style-name="T240">OSTA</text:span><text:span text:style-name="T241"><text:s/>(SMSU); N</text:span><text:span text:style-name="T242">ATALICIO</text:span><text:span text:style-name="T243"><text:s/>B</text:span><text:span text:style-name="T244">ATISTA</text:span><text:span text:style-name="T245"><text:s/>L</text:span><text:span text:style-name="T246">INS</text:span><text:span text:style-name="T247"><text:s/>(RPR)</text:span><text:span text:style-name="T248"><text:s/>E</text:span><text:span text:style-name="T249"><text:s/>J</text:span><text:span text:style-name="T250">ULIA</text:span><text:span text:style-name="T251"><text:s/>C</text:span><text:span text:style-name="T252">ARVALHO</text:span><text:span text:style-name="T253"><text:s/>F</text:span><text:span text:style-name="T254">ERREIRA</text:span><text:span text:style-name="T255"><text:s/>B</text:span><text:span text:style-name="T256">ARBOSA<text:s/></text:span><text:span text:style-name="T257">L</text:span><text:span text:style-name="T258">IMA</text:span><text:span text:style-name="T259"><text:s/>(SMDHC). </text:span></text:p>
      <text:p text:style-name="P3"><text:span text:style-name="T260"/></text:p>
      <text:p text:style-name="P4"><text:span text:style-name="T261">A Sra. Luana Bottini (SMDHC), coordenadora de Políticas para a População em Situação de Rua, inicia<text:s/></text:span><text:span text:style-name="T262">a XXVII Reunião Ordinária do Comitê Intersetorial da Política Municipal para a População em Situação de Rua abrindo para os</text:span><text:span text:style-name="T263"><text:s/>I</text:span><text:span text:style-name="T264">NFORMES</text:span><text:span text:style-name="T265">: Sra. Luana informa que o Sr. Rafael Silva recebeu uma proposta de<text:s/></text:span><text:span text:style-name="T266">trabalho e teve que deixar a coordenação adjunta de Políticas para População em Situação de Rua, mas<text:s/></text:span><text:span text:style-name="T267">que pede para agradecer ao Comitê pela parceria no tempo de trabalho realizado e coloca-se à<text:s/></text:span><text:span text:style-name="T268">disposição para colaborar no que se fizer necessário e for possível. A Sra. Julia Lima que já fazia parte da</text:span><text:span text:style-name="T269"><text:s/>equipe da Coordenação PopRua</text:span><text:span text:style-name="T270"><text:s/>assumiu a coordenação adjunta e agora o Sr. Tiago Lizot que<text:s/></text:span><text:span text:style-name="T271">trabalhou na equipe que realizou a pesquisa participativa com a população em situação de rua fará parte<text:s/></text:span><text:span text:style-name="T272">da Coordenação de Políticas para População em Situação de Rua tendo como seu trabalho principal<text:s/></text:span><text:span text:style-name="T273">acompanhar o Comitê PopRua e colaborar na construção do Plano Municipal para Políticas para<text:s/></text:span><text:span text:style-name="T274">População em Situação de Rua. Sra. Luana informa ainda que, o</text:span><text:span text:style-name="T275"><text:s/>Marco</text:span><text:span text:style-name="T276"><text:s/>em respeito à população em situação de rua que será implantado na Praça da Sé será inaugurado nos próximos dias, talvez 19 de fevereiro, a depender das agendas dos secretários de direitos humanos, assistência social e cultura, mas que assim que a data estiver confirmada todos serão informados por email fazendo-se necessário colaborarem na divulgação deste evento. Sra. Neide Vita informa que estão acontecendo os encontros<text:s/></text:span><text:span text:style-name="T277">pelo</text:span><text:span text:style-name="T278"><text:s/>projeto Cor da Rua</text:span><text:span text:style-name="T279"><text:s/>e o próximo será quinta, 11 de fevereiro, no Canindé, Centro de Acolhida Maria<text:s/></text:span><text:span text:style-name="T280">Maria e terá como tema violência contra mulher em situação de rua. Sr. Robson Mendonça informa que<text:s/></text:span><text:span text:style-name="T281">no dia 18 de fevereiro ocorrerá um</text:span><text:span text:style-name="T282"><text:s/>SARAU</text:span><text:span text:style-name="T283"><text:s/>na Rua José Bonifácio, 395 e que custará 15 o<text:s/></text:span><text:span text:style-name="T284">ingresso e o recurso será revertido para o Projeto Resgatando Vidas. Sr. Robson informa também que n</text:span><text:span text:style-name="T285">este mês iniciarão as reuniões para preparação do</text:span><text:span text:style-name="T286"><text:s/>13º Encontro de Cultura e Cidadania</text:span><text:span text:style-name="T287"><text:s/>da População<text:s/></text:span><text:span text:style-name="T288">em Situação de Rua, na Praça da Sé, que sempre ocorre no dia 21 de abril e por fim destaca que as<text:s/></text:span><text:span text:style-name="T289">ações de zeladoria</text:span><text:span text:style-name="T290"><text:s/>com o apoio da GCM continuam acontecendo com violação de direitos das pessoas<text:s/></text:span><text:span text:style-name="T291">em situação de rua que ficam no Viaduto do Chá</text:span><text:span text:style-name="T292">.</text:span><text:span text:style-name="T293"><text:s/>Sr. Manoel Messias (Jamaica) informa quanto ao projeto do Sr. Alejandro de cooperativa para a construção civil e diz estar decepcionado com a SEHAB porque até o presente momento nenhuma</text:span><text:span text:style-name="T294"><text:s/>habitação</text:span><text:span text:style-name="T295"><text:s/>foi destinada a população em situação de rua e<text:s/></text:span><text:span text:style-name="T296">que encaminhará suas reivindicações por oficio para a SMDHC. Sra. Rosália Santos informa que<text:s/></text:span><text:span text:style-name="T297">vândalos</text:span><text:span text:style-name="T298"><text:s/>estão atacando qualquer tipo de pessoa na região central. Sra. Luana solicita que ela dirija-se<text:s/></text:span><text:span text:style-name="T299">ao final da reunião para o Balcão de Atendimentos para detalhar o que está ocorrendo e pensarem as melhores formas de encaminhamento. Sr. Adriano Camargo informa que no Instituto Dom Bosco estão<text:s/></text:span><text:span text:style-name="T300">abertos</text:span><text:span text:style-name="T301"><text:s/>cursos</text:span><text:span text:style-name="T302"><text:s/>de: torneiro mecânico; auxiliar de escritório; eletricista de máquinas; e desenho<text:s/></text:span><text:span text:style-name="T303">mecânico e que além dos cursos serem gratuitos oferecem almoço e lanche. Sr. Talmos Silva informa<text:s/></text:span><text:span text:style-name="T304">que no Centro Pop da rua Cajuru e o São Martinho está tendo muita</text:span><text:span text:style-name="T305"><text:s/>falta de água</text:span><text:span text:style-name="T306"><text:s/>e solicita a<text:s/></text:span><text:span text:style-name="T307">possibilidade de uma avaliação técnica nos locais. O Sr. Milton Persoli informa que fará visita técnica<text:s/></text:span><text:span text:style-name="T308">nos locais. Ainda, Sr Talmos informa que na UBS Mooca estão</text:span><text:span text:style-name="T309"><text:s/>faltando dentistas</text:span><text:span text:style-name="T310">, dentre outros<text:s/></text:span><text:span text:style-name="T311">profissionais. Sr. Natalício Batista Lins reforça os informes do Sr. Robson e da Sra. Rosália referente a<text:s/></text:span><text:span text:style-name="T312">violência que está ocorrendo nas ruas, em especial com a população em situação de rua. Sr. Sebastião<text:s/></text:span><text:span text:style-name="T313">Nicomedes (Tião) informa que dia 15 de fevereiro haverá um fórum de arte e cultura da PopRua no<text:s/></text:span><text:span text:style-name="T314">Creas Sé. </text:span></text:p>
      <text:p text:style-name="P5"><text:span text:style-name="T314"/></text:p>
      <text:p text:style-name="P6"><text:span text:style-name="T315">Em seguida, o Comitê passa a tratar da pauta do dia, Divisão dos trabalhos do GT do Plano Municipal<text:s/></text:span><text:span text:style-name="T316">de Políticas para População em Situação de Rua. Sr. Robson Mendonça comunica que ficou de sistematizar com Sr. Ériko Souza o Balanço das reuniões passadas do Comitê PopRua, mas não<text:s/></text:span><text:span text:style-name="T317">conseguiram se encontrar, Sr. Ériko não estava presente nesta reunião. O Comitê PopRua passa então<text:s/></text:span><text:span text:style-name="T318">a ler o resumo das Pautas e Atas das reuniões passadas, resumindo em: Pronatec, Plano, Emergências,<text:s/></text:span><text:span text:style-name="T319">Operação Baixas Temperaturas, Regimento Interno, Adesão a Política Nacional, Zeladoria, Habitação,<text:s/></text:span><text:span text:style-name="T320">Censo PopRua, Repúblicas, Consultório na Rua, SAMU, Ações da GCM, Programa Operação Trabalho (POT), Casa de Mediação de Conflitos, Cine DH, Orçamento PopRua, Colegiados, Economia Solidária,<text:s/></text:span><text:span text:style-name="T321">Complexo Prates, Lei 15.913/13, Programa de Braços Abertos, Visitas a Equipamentos, Mooca, Portaria<text:s/></text:span><text:span text:style-name="T322">46 e 47, Parque D. Pedro, Autonomia em Foco, COMTRAE (oficio), Bilhete Único aos membros do<text:s/></text:span><text:span text:style-name="T323">Comitê, Projeto DH nos Viadutos, Projeto "Oficinas", Ouvidoria em DH, Pesquisa Participativa, Eleições<text:s/></text:span><text:span text:style-name="T324">do Comitê, Festival de Talentos, Marco PopRua, Projeto de fotografia - Café art com parceria<text:s/></text:span><text:span text:style-name="T325">internacional (Londres), SISA e SisRua, Plas e Falta de água nos equipamentos. </text:span></text:p>
      <text:p text:style-name="P7"><text:span text:style-name="T326"/></text:p>
      <text:p text:style-name="P8"><text:span text:style-name="T327">A reunião é aberta para comentários: Sr. Sérgio Silva informa como está o Programa DBA, diz, que tem<text:s/></text:span><text:span text:style-name="T328">05 secretarias bastante envolvidas: SMSU, SMS, SMADS, SMDHC e SES e que estão com<text:s/></text:span><text:span text:style-name="T329">aproximadamente 600 beneficiários. Sr. Adriano Camargo relata que o Pronatec precisa criar<text:s/></text:span><text:span text:style-name="T330">mecanismos de transparência na disponibilização das vagas e que também é necessário rever a política das vagas fixas e pernoite. Sr. Castor Guerra reivindica um local melhor para que as reuniões do Comitê<text:s/></text:span><text:span text:style-name="T331">ocorram, dada a situação de improviso em que se encontra o auditório da SMDHC, ficou acordado que nas próximas reuniões a Coordenação PopRua tentará reservar outro auditório, como o da Galeria<text:s/></text:span><text:span text:style-name="T332">Olido. Sr. Robson Mendonça pede para que fiquemos atentos ao inicio das discussões para preparação<text:s/></text:span><text:span text:style-name="T333">da Operação Baixas Temperaturas 2016, para não começarmos a planejar quando o frio já estiver<text:s/></text:span><text:span text:style-name="T334">chegado e solicita que tenhamos avançado na construção de uma atuação das ações da zeladoria e da<text:s/></text:span><text:span text:style-name="T335">GCM mais respeitosas com a população em situação de rua. Sr. Milton Persoli comunica que a<text:s/></text:span><text:span text:style-name="T336">Operação Verão vai até 15/04 e que na seqüência podemos iniciar a discussão da Operação Baixas Temperaturas. Sr. Diogo Virolli reforça a fala da situação problemática das vagas fixas e pernoite e fala também que o aumento de estrangeiros nos centros de acolhida está gerando conflitos, a exemplo de situações ocorridas na Tenda Bela Vista. Sr. Darcy Costa fala que a sociedade civil teve reunião com a habitação, coordenada pelo Centro Gaspar Garcia e que o Secretário João é favorável ao Programa<text:s/></text:span><text:span text:style-name="T337">Locação Social e verá o que é possível para acelerar a reforma do prédio da Asdrúbal do Nascimento e que trataram também da situação da população em situação de rua não estar sendo incluída no Auxilio<text:s/></text:span><text:span text:style-name="T338">Aluguel. Sr. Sebastião Nicomedes (Tião) fala também da problemática das vagas fixas e pernoite e questiona quem cuida delas e fala da necessidade de discutirmos os critérios de desligamento dos<text:s/></text:span><text:span text:style-name="T339">centros de acolhida. Sr. Dinei Coutinho sugere dividir os assuntos tem temas. </text:span></text:p>
      <text:p text:style-name="P9"><text:span text:style-name="T340"/></text:p>
      <text:p text:style-name="P10"><text:span text:style-name="T341">Na seqüência o Comitê passa a agrupar os assuntos chegando ao resultado:</text:span><text:span text:style-name="T342"><text:s/>Grupo 1</text:span><text:span text:style-name="T343"><text:s/>(Darcy, Diogo e<text:s/></text:span><text:span text:style-name="T344">Talmos): Saúde, Operação Baixas Temperaturas, Emergências, SAMU, Consultório na Rua e Habitação;<text:s/></text:span><text:span text:style-name="T345">Grupo 2</text:span><text:span text:style-name="T346"><text:s/>(Dinei e Daniela): Visitas a Equipamentos, Autonomia em Foco, Repúblicas, Mooca (Tendas<text:s/></text:span><text:span text:style-name="T347">Bresser e Alcântara), Complexo Prates, Barra Funda I, Ouvidoria, Direitos Humanos; Mediação de<text:s/></text:span><text:span text:style-name="T348">Conflitos, SISA/SISRUA, Falta de Água, Cultura, Direitos Humanos no Viaduto, Cedeca Projeto Oficinas, Cine Direitos Humanos, Marco PopRua, Festival de Talentos, Campanha e Café Art;</text:span><text:span text:style-name="T349"><text:s/>Grupo 3</text:span><text:span text:style-name="T350"><text:s/>(Robson e<text:s/></text:span><text:span text:style-name="T351">Manoel Messias-Jamaica): Ações GCM, Zeladoria Urbana, Conseg, Colegiados (COMAS, CEPOP),<text:s/></text:span><text:span text:style-name="T352">Orçamento PopRua, Censo PopRua, Pesquisa Participativa e Plano Municipal PopRua;</text:span><text:span text:style-name="T353"><text:s/>Grupo 4<text:s/></text:span><text:span text:style-name="T354">(Adriano, Neide e Sebastião Nicomedes-Tião): Programa Operação Trabalho (POT), Educação (MOVA,<text:s/></text:span><text:span text:style-name="T355">CIEJA e EJA), Pronatec, Economia Solidária, portaria 46 e 47, Lei nº 15.913/13, Adesão a Política<text:s/></text:span><text:span text:style-name="T356">Nacional PopRua e PLAS. </text:span></text:p>
      <text:p text:style-name="P11"><text:span text:style-name="T357"/></text:p>
      <text:p text:style-name="P12"><text:span text:style-name="T358">Os grupos ficaram de convidar os membros do governo para participarem dos GTS Plano Municipal com maiores afinidades no tema e trabalhar durante o mês de fevereiro para apresentar proposta de trabalho<text:s/></text:span><text:span text:style-name="T359">para o Comitê em sua próxima reunião. </text:span></text:p>
      <text:p text:style-name="P13"><text:span text:style-name="T360"/></text:p>
      <text:p text:style-name="P14"><text:span text:style-name="T361">Assinam a presente ata aprovada na XXVIII Reunião Ordinária no dia 02/03/2016. </text:span></text:p>
      <text:p text:style-name="P14"><text:span text:style-name="T362"/></text:p>
      <text:p text:style-name="P14"><text:span text:style-name="T362"/></text:p>
      <text:p text:style-name="P15"><text:span text:style-name="T363">MEMBROS TITULARES: </text:span></text:p>
      <text:p text:style-name="P15"><text:span text:style-name="T364"/></text:p>
      <text:p text:style-name="P15"><text:span text:style-name="T364"/></text:p>
      <text:p text:style-name="P16"><text:span text:style-name="T365">Dinei Spadoni Coutinho (AEB) ___________________________________________________________ </text:span></text:p>
      <text:p text:style-name="P16"><text:span text:style-name="T366"/></text:p>
      <text:p text:style-name="P16"><text:span text:style-name="T366"/></text:p>
      <text:p text:style-name="P17"><text:span text:style-name="T367">Adriano Marques de Camargo (RPR) _____________________________________________________ </text:span></text:p>
      <text:p text:style-name="P17"><text:span text:style-name="T368"/></text:p>
      <text:p text:style-name="P17"><text:span text:style-name="T368"/></text:p>
      <text:p text:style-name="P18"><text:span text:style-name="T369">Neide Aparecida de Vita (RPR) __________________________________________________________ </text:span></text:p>
      <text:p text:style-name="P18"><text:span text:style-name="T370"/></text:p>
      <text:p text:style-name="P18"><text:span text:style-name="T370"/></text:p>
      <text:p text:style-name="P19"><text:span text:style-name="T371">Talmos da Conceição Silva (RPR) _______________________________________________________ </text:span></text:p>
      <text:p text:style-name="P19"><text:span text:style-name="T372"/></text:p>
      <text:p text:style-name="P19"><text:span text:style-name="T372"/></text:p>
      <text:p text:style-name="P20"><text:span text:style-name="T373">Sérgio Lopes da Silva (SMSU) __________________________________________________________ </text:span></text:p>
      <text:p text:style-name="P20"><text:span text:style-name="T374"/></text:p>
      <text:p text:style-name="P20"><text:span text:style-name="T374"/></text:p>
      <text:p text:style-name="P21"><text:span text:style-name="T375">Eder Evandro de Moura Lima (SDTE) _____________________________________________________ </text:span></text:p>
      <text:p text:style-name="P21"><text:span text:style-name="T376"/></text:p>
      <text:p text:style-name="P21"><text:span text:style-name="T376"/></text:p>
      <text:p text:style-name="P22"><text:span text:style-name="T377">Milton Roberto Persoli (SMSP) __________________________________________________________ </text:span></text:p>
      <text:p text:style-name="P22"><text:span text:style-name="T378"/></text:p>
      <text:p text:style-name="P22"><text:span text:style-name="T378"/></text:p>
      <text:p text:style-name="P23"><text:span text:style-name="T379">MEMBROS SUPLENTES: </text:span></text:p>
      <text:p text:style-name="P23"><text:span text:style-name="T380"/></text:p>
      <text:p text:style-name="P23"><text:span text:style-name="T380"/></text:p>
      <text:p text:style-name="P24"><text:span text:style-name="T381">Luana Bottini (SMDHC) _______________________________________________________________ </text:span></text:p>
      <text:p text:style-name="P24"><text:span text:style-name="T382"/></text:p>
      <text:p text:style-name="P24"><text:span text:style-name="T382"/></text:p>
      <text:p text:style-name="P25"><text:span text:style-name="T383">Raquel Sobral Nonato (SDTE) _________________________________________________________ </text:span></text:p>
      <text:p text:style-name="P25"><text:span text:style-name="T384"/></text:p>
      <text:p text:style-name="P25"><text:span text:style-name="T384"/></text:p>
      <text:p text:style-name="P26"><text:span text:style-name="T385">Márcia Elizabeth dos Santos (Sefras) ____________________________________________________ </text:span></text:p>
      <text:p text:style-name="P26"><text:span text:style-name="T386"/></text:p>
      <text:p text:style-name="P26"><text:span text:style-name="T386"/></text:p>
      <text:p text:style-name="P27"><text:span text:style-name="T387">Antônia Regina Keller (Croph) __________________________________________________________ </text:span></text:p>
      <text:p text:style-name="P27"><text:span text:style-name="T388"/></text:p>
      <text:p text:style-name="P27"><text:span text:style-name="T388"/></text:p>
      <text:p text:style-name="P28"><text:span text:style-name="T389">Robson Mendonça (Movimento Estadual) _________________________________________________ </text:span></text:p>
      <text:p text:style-name="P28"><text:span text:style-name="T390"/></text:p>
      <text:p text:style-name="P28"><text:span text:style-name="T390"/></text:p>
      <text:p text:style-name="P29"><text:span text:style-name="T391">Diogo Virolli (RPR) __________________________________________________________________ </text:span></text:p>
      <text:p text:style-name="P29"><text:span text:style-name="T392"/></text:p>
      <text:p text:style-name="P29"><text:span text:style-name="T392"/></text:p>
      <text:p text:style-name="P30"><text:span text:style-name="T393">Rosália Santana dos Santos (RPR) ______________________________________________________ </text:span></text:p>
      <text:p text:style-name="P30"><text:span text:style-name="T394"/></text:p>
      <text:p text:style-name="P30"><text:span text:style-name="T394"/></text:p>
      <text:p text:style-name="P31"><text:span text:style-name="T395">Darcy da Silva Costa (RPR) ____________________________________________________________ </text:span></text:p>
      <text:p text:style-name="P31"><text:span text:style-name="T396"/></text:p>
      <text:p text:style-name="P31"><text:span text:style-name="T396"/></text:p>
      <text:p text:style-name="P32"><text:span text:style-name="T397">Wanda Brito (RPRl) ___________________________________________________________________ </text:span></text:p>
      <text:p text:style-name="P32"><text:span text:style-name="T398"/></text:p>
      <text:p text:style-name="P32"><text:span text:style-name="T398"/></text:p>
      <text:p text:style-name="P33"><text:span text:style-name="T399">Manoel Messias dos Santos - Jamaica (RPR) ______________________________________________ </text:span></text:p>
      <text:p text:style-name="P33"><text:span text:style-name="T400"/></text:p>
      <text:p text:style-name="P34"><text:span text:style-name="T401">Coordenação de Políticas para a População em Situação de Rua<text:s/></text:span><text:span text:style-name="T402"><text:tab/></text:span><text:span text:style-name="T403">4</text:span></text:p>
      <text:p text:style-name="P35"><text:span text:style-name="T404">SMDHC - Rua Líbero Badaró, 119 - 8º andar - Fone 3113-9906/9775/9624 - São Paulo - CEP 01009-000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